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2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9" style:family="table-cell" style:parent-style-name="Hiperlink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3.9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da_Transparênci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table:style-name="ce4"/>
          <table:table-cell table:style-name="ce8"/>
          <table:table-cell table:number-columns-spanned="2" table:number-rows-spanned="1" table:style-name="ce45"/>
          <table:covered-table-cell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10">
            <text:p>Proc. Adm. (PA)</text:p>
          </table:table-cell>
          <table:table-cell office:value-type="string" table:style-name="ce16">
            <text:p>Data</text:p>
          </table:table-cell>
          <table:table-cell office:value-type="string" table:style-name="ce17">
            <text:p>Objeto</text:p>
          </table:table-cell>
          <table:table-cell office:value-type="string" table:style-name="ce11">
            <text:p>Modalidade<text:s/></text:p>
            <draw:custom-shape svg:x="0in" svg:y="0in" svg:width="0.33333in" svg:height="0.33333in" draw:z-index="2" draw:id="id1" draw:style-name="a1" draw:name="AutoShape 115">
              <svg:title/>
              <svg:desc>FIEB novo logo.jp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" draw:id="id3" draw:style-name="a3" draw:name="AutoShape 115">
              <svg:title/>
              <svg:desc>FIEB novo logo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Vencedor<text:s/></text:p>
          </table:table-cell>
          <table:table-cell office:value-type="string" table:style-name="ce13">
            <text:p>CNPJ</text:p>
          </table:table-cell>
          <table:table-cell office:value-type="string" table:style-name="ce14">
            <text:p>Valor da Contratação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11/2023</text:p>
          </table:table-cell>
          <table:table-cell office:value-type="string" table:style-name="ce19">
            <text:p>26/01/2024</text:p>
          </table:table-cell>
          <table:table-cell office:value-type="string" table:style-name="ce18">
            <text:p>Contratação de serviços capacitação na temática de Comunicação Não Violenta e Justiça Restaurativa, de acordo com o Termo de referência nº 50/2023.</text:p>
          </table:table-cell>
          <table:table-cell office:value-type="string" table:style-name="ce3">
            <text:p>Inexigibilidade</text:p>
          </table:table-cell>
          <table:table-cell office:value-type="string" table:style-name="ce5">
            <text:p>CENTRO DE DIREITOS HUMANOS E ED.POPULAR DE CAMPO LIMPO</text:p>
          </table:table-cell>
          <table:table-cell office:value-type="string" table:style-name="ce5">
            <text:p>61.580.080/0001-96</text:p>
          </table:table-cell>
          <table:table-cell office:value-type="float" office:value="40719" table:style-name="ce6">
            <text:p><text:s/>R$ 40.719,00<text:s/></text:p>
          </table:table-cell>
          <table:table-cell table:style-name="ce2"/>
          <table:table-cell table:style-name="ce2">
            <draw:custom-shape svg:x="0in" svg:y="0in" svg:width="0.33333in" svg:height="0.33333in" draw:z-index="1" draw:id="id0" draw:style-name="a0" draw:name="AutoShape 113">
              <svg:title/>
              <svg:desc>FIEB novo logo.jp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2" draw:name="AutoShape 113">
              <svg:title/>
              <svg:desc>FIEB novo logo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2"/>
        </table:table-row>
        <table:table-row table:style-name="ro4">
          <table:table-cell office:value-type="string" table:style-name="ce15">
            <text:p>221/2023</text:p>
          </table:table-cell>
          <table:table-cell office:value-type="string" table:style-name="ce19">
            <text:p>16/02/2024</text:p>
          </table:table-cell>
          <table:table-cell office:value-type="string" table:style-name="ce18">
            <text:p>Contratação de empresa especializada para o fornecimento de software para a elaboração do horário escolar para disponibilidade dos professores, carga horária semanal das disciplinas, número de turmas por série e muitas outras variáveis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ENG COMERCIO DE COMPUTADORES LTDA.</text:p>
          </table:table-cell>
          <table:table-cell office:value-type="string" table:style-name="ce5">
            <text:p>52.913.241/0001-25</text:p>
          </table:table-cell>
          <table:table-cell office:value-type="float" office:value="20916" table:style-name="ce6">
            <text:p><text:s/>R$ 20.916,00<text:s/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5">
            <text:p>002/2024</text:p>
          </table:table-cell>
          <table:table-cell office:value-type="string" table:style-name="ce19">
            <text:p>26/02/2024</text:p>
          </table:table-cell>
          <table:table-cell office:value-type="string" table:style-name="ce18">
            <text:p>Cooktop de Indução 4 zonas cocção - Acionado Por Toque. Potência: 5Kw a 7Kw Voltagem: 220 V Largura: 592 MM, Altura: 50 MM, Profundidade: 520 MM. Componentes: Mesa Vitrocerâmica, Temperatura 8 a 17 Níveis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49.935.248 DEBORA FILOMENA LEME - ME</text:p>
          </table:table-cell>
          <table:table-cell office:value-type="string" table:style-name="ce5">
            <text:p>49.935.248/0001-33</text:p>
          </table:table-cell>
          <table:table-cell office:value-type="float" office:value="1848" table:style-name="ce6">
            <text:p><text:s/>R$ 1.848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8/2024</text:p>
          </table:table-cell>
          <table:table-cell office:value-type="string" table:style-name="ce19">
            <text:p>09/04/2024</text:p>
          </table:table-cell>
          <table:table-cell office:value-type="string" table:style-name="ce18">
            <text:p>Aquisição de fogão cooktop por indução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53.400.335 ADRIANA APARECIDA DA SILVA - ME</text:p>
          </table:table-cell>
          <table:table-cell office:value-type="string" table:style-name="ce5">
            <text:p>53.400.335/0001-63</text:p>
          </table:table-cell>
          <table:table-cell office:value-type="float" office:value="10500" table:style-name="ce6">
            <text:p><text:s/>R$ 10.50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223/2023</text:p>
          </table:table-cell>
          <table:table-cell office:value-type="string" table:style-name="ce19">
            <text:p>12/04/2024</text:p>
          </table:table-cell>
          <table:table-cell office:value-type="string" table:style-name="ce18">
            <text:p>Contratação de empresa, especializada em jogos digitais, para prestar consultoria à Fundação Instituto de Educação de Barueri – FIEB</text:p>
          </table:table-cell>
          <table:table-cell office:value-type="string" table:style-name="ce3">
            <text:p>Inexigibilidade</text:p>
          </table:table-cell>
          <table:table-cell office:value-type="string" table:style-name="ce5">
            <text:p>W7M INVESTIMENTOS LTDA</text:p>
          </table:table-cell>
          <table:table-cell office:value-type="string" table:style-name="ce5">
            <text:p>22.908.462/0001-44</text:p>
          </table:table-cell>
          <table:table-cell office:value-type="float" office:value="1000000" table:style-name="ce6">
            <text:p><text:s/>R$ 1.000.00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4/2024</text:p>
          </table:table-cell>
          <table:table-cell office:value-type="string" table:style-name="ce19">
            <text:p>15/04/2024</text:p>
          </table:table-cell>
          <table:table-cell office:value-type="string" table:style-name="ce18">
            <text:p>Aquisição de purificadores de água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SAMUEL PADOVAM - EPP</text:p>
          </table:table-cell>
          <table:table-cell office:value-type="string" table:style-name="ce5">
            <text:p>05.808.628/0001-31</text:p>
          </table:table-cell>
          <table:table-cell office:value-type="float" office:value="17879.580000000002" table:style-name="ce6">
            <text:p><text:s/>R$ 17.879,58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034/2023</text:p>
          </table:table-cell>
          <table:table-cell office:value-type="string" table:style-name="ce19">
            <text:p>18/04/2024</text:p>
          </table:table-cell>
          <table:table-cell office:value-type="string" table:style-name="ce18">
            <text:p>Execução de Ata de Kits de Lanches para entrega de atividades extras nas unidades mantidas pela FIEB - ARP 0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NOVA SS PAES E DOCES LTDA - EPP</text:p>
          </table:table-cell>
          <table:table-cell office:value-type="string" table:style-name="ce5">
            <text:p>01.012.005/0001-05</text:p>
          </table:table-cell>
          <table:table-cell office:value-type="float" office:value="2505" table:style-name="ce6">
            <text:p><text:s/>R$ 2.505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28/2023</text:p>
          </table:table-cell>
          <table:table-cell office:value-type="string" table:style-name="ce19">
            <text:p>24/04/2024</text:p>
          </table:table-cell>
          <table:table-cell office:value-type="string" table:style-name="ce18">
            <text:p>Execução de Ata - Contratação de serviços de manutenção da Fabricante Multilaser - ARP 28/2023</text:p>
          </table:table-cell>
          <table:table-cell office:value-type="string" table:style-name="ce3">
            <text:p>Inexigibilidade</text:p>
          </table:table-cell>
          <table:table-cell office:value-type="string" table:style-name="ce5">
            <text:p>MULTILASER INDUSTRIAL S/A</text:p>
          </table:table-cell>
          <table:table-cell office:value-type="string" table:style-name="ce5">
            <text:p>59.717.553/0006-17</text:p>
          </table:table-cell>
          <table:table-cell office:value-type="float" office:value="27358.73" table:style-name="ce6">
            <text:p><text:s/>R$ 27.358,73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34/2023</text:p>
          </table:table-cell>
          <table:table-cell office:value-type="string" table:style-name="ce19">
            <text:p>03/05/2024</text:p>
          </table:table-cell>
          <table:table-cell office:value-type="string" table:style-name="ce18">
            <text:p>Execução de Ata de Kits de Lanches para entrega de atividades extras nas unidades mantidas pela FIEB - ARP 0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NOVA SS PAES E DOCES LTDA <text:s/>- EPP<text:s text:c="2"/></text:p>
          </table:table-cell>
          <table:table-cell office:value-type="string" table:style-name="ce5">
            <text:p>01.012.005/0001-05</text:p>
          </table:table-cell>
          <table:table-cell office:value-type="float" office:value="3757.5" table:style-name="ce6">
            <text:p><text:s/>R$ 3.757,5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34/2023</text:p>
          </table:table-cell>
          <table:table-cell office:value-type="string" table:style-name="ce19">
            <text:p>29/05/2024</text:p>
          </table:table-cell>
          <table:table-cell office:value-type="string" table:style-name="ce18">
            <text:p>Execução de Ata de Kits de Lanches para entrega de atividades extras nas unidades mantidas pela FIEB - ARP 0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NOVA SS PAES E DOCES LTDA <text:s/>- EPP<text:s text:c="2"/></text:p>
          </table:table-cell>
          <table:table-cell office:value-type="string" table:style-name="ce5">
            <text:p>01.012.005/0001-05</text:p>
          </table:table-cell>
          <table:table-cell office:value-type="float" office:value="6220.75" table:style-name="ce6">
            <text:p><text:s/>R$ 6.220,75<text:s/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5">
            <text:p>028/2024</text:p>
          </table:table-cell>
          <table:table-cell office:value-type="string" table:style-name="ce19">
            <text:p>03/06/2024</text:p>
          </table:table-cell>
          <table:table-cell office:value-type="string" table:style-name="ce18">
            <text:p>Fornecimento de gás GLP (Gás Liquefeito de Petróleo) a granel de forma parcelada, com regime de comodato de disponibilização e instalação de cilindros, centrais de reguladores de pressão e vaporizadores apropriados às necessidades das Unidades Escolares da FIEB.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GASBALL ARMAZENADORA E DISTRIBUIDORA LTDA</text:p>
          </table:table-cell>
          <table:table-cell office:value-type="string" table:style-name="ce5">
            <text:p>02.430.968/0001-83</text:p>
          </table:table-cell>
          <table:table-cell office:value-type="float" office:value="41300" table:style-name="ce6">
            <text:p><text:s/>R$ 41.30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41/2023</text:p>
          </table:table-cell>
          <table:table-cell office:value-type="string" table:style-name="ce19">
            <text:p>05/06/2024</text:p>
          </table:table-cell>
          <table:table-cell office:value-type="string" table:style-name="ce18">
            <text:p>Execução de Ata de Materiais de Limpeza de Limpeza e Higienização e Descartáveis para Fieb e suas Unidades Escolares - ARP 016/2023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SINSAI COMERCIO DE DESCARTÁVEIS LTDA - EPP</text:p>
          </table:table-cell>
          <table:table-cell office:value-type="string" table:style-name="ce5">
            <text:p>27.254.286/0001-98</text:p>
          </table:table-cell>
          <table:table-cell office:value-type="float" office:value="2250" table:style-name="ce6">
            <text:p><text:s/>R$ 2.25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41/2023</text:p>
          </table:table-cell>
          <table:table-cell office:value-type="string" table:style-name="ce19">
            <text:p>05/06/2024</text:p>
          </table:table-cell>
          <table:table-cell office:value-type="string" table:style-name="ce18">
            <text:p>Execução de Ata de Materiais de Limpeza de Limpeza e Higienização e Descartáveis para Fieb e suas Unidades Escolares - ARP 015/2023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SROCHA COMERCIAL DE PRODUTOS E SERVIÇOS LTDA - EPP</text:p>
          </table:table-cell>
          <table:table-cell office:value-type="string" table:style-name="ce5">
            <text:p>41.030.019/0001-68</text:p>
          </table:table-cell>
          <table:table-cell office:value-type="float" office:value="6999" table:style-name="ce6">
            <text:p><text:s/>R$ 6.999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10/2024</text:p>
          </table:table-cell>
          <table:table-cell office:value-type="string" table:style-name="ce19">
            <text:p>10/06/2024</text:p>
          </table:table-cell>
          <table:table-cell office:value-type="string" table:style-name="ce18">
            <text:p>Realização de Estágio e Concessão de Bolsa de Estágio a estudantes que, entre si, celebram a FIEB e o CIEE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CENTRO DE INTEGRAÇÃO EMPRESA ESCOLA – CIEE.<text:s/></text:p>
          </table:table-cell>
          <table:table-cell office:value-type="string" table:style-name="ce5">
            <text:p>61.600.839/0001-55</text:p>
          </table:table-cell>
          <table:table-cell office:value-type="float" office:value="311773.2" table:style-name="ce6">
            <text:p><text:s/>R$ 311.773,2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2/2024</text:p>
          </table:table-cell>
          <table:table-cell office:value-type="string" table:style-name="ce19">
            <text:p>18/06/2024</text:p>
          </table:table-cell>
          <table:table-cell office:value-type="string" table:style-name="ce18">
            <text:p>Execução de Ata de Aquisição de Papel Higiênico e Papel Toalha - ARP 016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BIOFLEXX INDUSTRIAL E COMERCIAL LTDA - EPP</text:p>
          </table:table-cell>
          <table:table-cell office:value-type="string" table:style-name="ce5">
            <text:p>51.384.258/0001-70</text:p>
          </table:table-cell>
          <table:table-cell office:value-type="float" office:value="68400" table:style-name="ce6">
            <text:p><text:s/>R$ 68.40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2/2024</text:p>
          </table:table-cell>
          <table:table-cell office:value-type="string" table:style-name="ce19">
            <text:p>18/06/2024</text:p>
          </table:table-cell>
          <table:table-cell office:value-type="string" table:style-name="ce18">
            <text:p>Execução de Ata de Aquisição de Papel Higiênico e Papel Toalha - ARP 015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DALO EMPREENDIMENTOS LTDA - ME</text:p>
          </table:table-cell>
          <table:table-cell office:value-type="string" table:style-name="ce5">
            <text:p>49.709.450/0001-47</text:p>
          </table:table-cell>
          <table:table-cell office:value-type="float" office:value="65715" table:style-name="ce6">
            <text:p><text:s/>R$ 65.715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8/2024</text:p>
          </table:table-cell>
          <table:table-cell office:value-type="string" table:style-name="ce19">
            <text:p>27/06/2024</text:p>
          </table:table-cell>
          <table:table-cell office:value-type="string" table:style-name="ce18">
            <text:p>Aquisição de Materiais Esportivos para o Núcleo Esportivo da FIEB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54.496.178 ASHRAF NASSER SAFA AHMAD - ME</text:p>
          </table:table-cell>
          <table:table-cell office:value-type="string" table:style-name="ce5">
            <text:p>54.496.178/0001-02</text:p>
          </table:table-cell>
          <table:table-cell office:value-type="float" office:value="1983" table:style-name="ce6">
            <text:p><text:s/>R$ 1.983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0">
            <text:p>038/2024</text:p>
          </table:table-cell>
          <table:table-cell office:value-type="string" table:style-name="ce19">
            <text:p>27/06/2024</text:p>
          </table:table-cell>
          <table:table-cell office:value-type="string" table:style-name="ce18">
            <text:p>Aquisição de Materiais Esportivos para o Núcleo Esportivo da FIEB.</text:p>
          </table:table-cell>
          <table:table-cell office:value-type="string" table:style-name="ce3">
            <text:p>Dispensa de Licitação</text:p>
          </table:table-cell>
          <table:table-cell office:value-type="string" table:style-name="ce3">
            <text:p>BIKE SUL COMERCIO E SERVIÇOS LTDA - ME</text:p>
          </table:table-cell>
          <table:table-cell office:value-type="string" table:style-name="ce5">
            <text:p>94.684.099/0001-31</text:p>
          </table:table-cell>
          <table:table-cell office:value-type="float" office:value="2097.94" table:style-name="ce6">
            <text:p><text:s/>R$ 2.097,94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0">
            <text:p>038/2024</text:p>
          </table:table-cell>
          <table:table-cell office:value-type="string" table:style-name="ce19">
            <text:p>27/06/2024</text:p>
          </table:table-cell>
          <table:table-cell office:value-type="string" table:style-name="ce18">
            <text:p>Aquisição de Materiais Esportivos para o Núcleo Esportivo da FIEB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MANOEL GOMES DE OLIVEIRA NETO - ME</text:p>
          </table:table-cell>
          <table:table-cell office:value-type="string" table:style-name="ce5">
            <text:p>24.195.207/0001-27</text:p>
          </table:table-cell>
          <table:table-cell office:value-type="float" office:value="4090.65" table:style-name="ce6">
            <text:p><text:s/>R$ 4.090,65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8/2024</text:p>
          </table:table-cell>
          <table:table-cell office:value-type="string" table:style-name="ce19">
            <text:p>27/06/2024</text:p>
          </table:table-cell>
          <table:table-cell office:value-type="string" table:style-name="ce18">
            <text:p>Aquisição de Materiais Esportivos para o Núcleo Esportivo da FIEB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41.886.945 EVANILDA PEREIRA CANUTO</text:p>
          </table:table-cell>
          <table:table-cell office:value-type="string" table:style-name="ce5">
            <text:p>41.886.945/0001-30</text:p>
          </table:table-cell>
          <table:table-cell office:value-type="float" office:value="2371" table:style-name="ce6">
            <text:p><text:s/>R$ 2.371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8/2024</text:p>
          </table:table-cell>
          <table:table-cell office:value-type="string" table:style-name="ce19">
            <text:p>27/06/2024</text:p>
          </table:table-cell>
          <table:table-cell office:value-type="string" table:style-name="ce18">
            <text:p>Aquisição de Materiais Esportivos para o Núcleo Esportivo da FIEB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EJOVICMI INTERMEDIAÇÕES E CONTRATOS LTDA - ME<text:s/></text:p>
          </table:table-cell>
          <table:table-cell office:value-type="string" table:style-name="ce5">
            <text:p>49.441.597/0001-07</text:p>
          </table:table-cell>
          <table:table-cell office:value-type="float" office:value="930" table:style-name="ce6">
            <text:p><text:s/>R$ 93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8/2024</text:p>
          </table:table-cell>
          <table:table-cell office:value-type="string" table:style-name="ce19">
            <text:p>27/06/2024</text:p>
          </table:table-cell>
          <table:table-cell office:value-type="string" table:style-name="ce18">
            <text:p>Aquisição de Materiais Esportivos para o Núcleo Esportivo da FIEB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RCK SOLUÇÕES E NEGOCIOS LTDA - ME</text:p>
          </table:table-cell>
          <table:table-cell office:value-type="string" table:style-name="ce5">
            <text:p>37.685.672/0001-98</text:p>
          </table:table-cell>
          <table:table-cell office:value-type="float" office:value="252" table:style-name="ce6">
            <text:p><text:s/>R$ 252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8/2024</text:p>
          </table:table-cell>
          <table:table-cell office:value-type="string" table:style-name="ce19">
            <text:p>27/06/2024</text:p>
          </table:table-cell>
          <table:table-cell office:value-type="string" table:style-name="ce18">
            <text:p>Aquisição de Materiais Esportivos para o Núcleo Esportivo da FIEB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48.063.131 CLAYTON DE JESUS GONÇALVES - ME</text:p>
          </table:table-cell>
          <table:table-cell office:value-type="string" table:style-name="ce5">
            <text:p>48.063.131/0001-44</text:p>
          </table:table-cell>
          <table:table-cell office:value-type="float" office:value="125.76" table:style-name="ce6">
            <text:p><text:s/>R$ 125,76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8/2024</text:p>
          </table:table-cell>
          <table:table-cell office:value-type="string" table:style-name="ce19">
            <text:p>27/06/2024</text:p>
          </table:table-cell>
          <table:table-cell office:value-type="string" table:style-name="ce18">
            <text:p>Aquisição de Materiais Esportivos para o Núcleo Esportivo da FIEB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J.S.A COMERCIO LTDA - ME</text:p>
          </table:table-cell>
          <table:table-cell office:value-type="string" table:style-name="ce5">
            <text:p>54.361.487/0001-67</text:p>
          </table:table-cell>
          <table:table-cell office:value-type="float" office:value="2080" table:style-name="ce6">
            <text:p><text:s/>R$ 2.08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8/2024</text:p>
          </table:table-cell>
          <table:table-cell office:value-type="string" table:style-name="ce19">
            <text:p>27/06/2024</text:p>
          </table:table-cell>
          <table:table-cell office:value-type="string" table:style-name="ce18">
            <text:p>Aquisição de Materiais Esportivos para o Núcleo Esportivo da FIEB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51.566.738 SANDER ALEXANDRE LOPES DE MIRANDA FILHO - ME</text:p>
          </table:table-cell>
          <table:table-cell office:value-type="string" table:style-name="ce5">
            <text:p>51.566.738/0001-51</text:p>
          </table:table-cell>
          <table:table-cell office:value-type="float" office:value="1539.72" table:style-name="ce6">
            <text:p><text:s/>R$ 1.539,72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5">
            <text:p>041/2023</text:p>
          </table:table-cell>
          <table:table-cell office:value-type="string" table:style-name="ce19">
            <text:p>03/07/2024</text:p>
          </table:table-cell>
          <table:table-cell office:value-type="string" table:style-name="ce18">
            <text:p>Reposição anual de materiais. Materiais solicitados para abastecimento das cozinhas e departamentos adeministrativos e pedagógicos da FIEB e suas Unidades Escolares - ARP 03/2023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SEVILHANO COSTA COMERCIO E SERVIÇOS LTDA - EPP</text:p>
          </table:table-cell>
          <table:table-cell office:value-type="string" table:style-name="ce5">
            <text:p>28.153.893/0001-24</text:p>
          </table:table-cell>
          <table:table-cell office:value-type="float" office:value="1440" table:style-name="ce6">
            <text:p><text:s/>R$ 1.440,0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5">
            <text:p>041/2023</text:p>
          </table:table-cell>
          <table:table-cell office:value-type="string" table:style-name="ce19">
            <text:p>03/07/2024</text:p>
          </table:table-cell>
          <table:table-cell office:value-type="string" table:style-name="ce18">
            <text:p>Reposição anual de materiais. Materiais solicitados para abastecimento das cozinhas e departamentos adeministrativos e pedagógicos da FIEB e suas Unidades Escolares - ARP 05/2023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SROCHA COMERCIAL DE PRODUTOS E SERVIÇOS LTDA - EPP</text:p>
          </table:table-cell>
          <table:table-cell office:value-type="string" table:style-name="ce5">
            <text:p>41.030.019/0001-68</text:p>
          </table:table-cell>
          <table:table-cell office:value-type="float" office:value="2600" table:style-name="ce6">
            <text:p><text:s/>R$ 2.600,0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5">
            <text:p>041/2023</text:p>
          </table:table-cell>
          <table:table-cell office:value-type="string" table:style-name="ce19">
            <text:p>03/07/2024</text:p>
          </table:table-cell>
          <table:table-cell office:value-type="string" table:style-name="ce18">
            <text:p>Reposição anual de materiais. Materiais solicitados para abastecimento das cozinhas e departamentos adeministrativos e pedagógicos da FIEB e suas Unidades Escolares - ARP 07/2023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ALTA SERRANA COMERCIAL LTDA - ME</text:p>
          </table:table-cell>
          <table:table-cell office:value-type="string" table:style-name="ce5">
            <text:p>21.450.917/0001-68</text:p>
          </table:table-cell>
          <table:table-cell office:value-type="float" office:value="5280" table:style-name="ce6">
            <text:p><text:s/>R$ 5.280,0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5">
            <text:p>041/2023</text:p>
          </table:table-cell>
          <table:table-cell office:value-type="string" table:style-name="ce19">
            <text:p>03/07/2024</text:p>
          </table:table-cell>
          <table:table-cell office:value-type="string" table:style-name="ce18">
            <text:p>Reposição anual de materiais. Materiais solicitados para abastecimento das cozinhas e departamentos adeministrativos e pedagógicos da FIEB e suas Unidades Escolares - ARP 09/2023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49.709.450 RENITA BERLEZ BUDAL - ME</text:p>
          </table:table-cell>
          <table:table-cell office:value-type="string" table:style-name="ce5">
            <text:p>49.709.450/0001-47</text:p>
          </table:table-cell>
          <table:table-cell office:value-type="float" office:value="3716" table:style-name="ce6">
            <text:p><text:s/>R$ 3.716,0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5">
            <text:p>041/2023</text:p>
          </table:table-cell>
          <table:table-cell office:value-type="string" table:style-name="ce19">
            <text:p>03/07/2024</text:p>
          </table:table-cell>
          <table:table-cell office:value-type="string" table:style-name="ce18">
            <text:p>Reposição anual de materiais. Materiais solicitados para abastecimento das cozinhas e departamentos adeministrativos e pedagógicos da FIEB e suas Unidades Escolares - ARP 10/2023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TAINA SODRE MACHADO 46547796809-ME</text:p>
          </table:table-cell>
          <table:table-cell office:value-type="string" table:style-name="ce5">
            <text:p>45.801.911/0001-56</text:p>
          </table:table-cell>
          <table:table-cell office:value-type="float" office:value="1550" table:style-name="ce6">
            <text:p><text:s/>R$ 1.550,0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5">
            <text:p>041/2023</text:p>
          </table:table-cell>
          <table:table-cell office:value-type="string" table:style-name="ce19">
            <text:p>03/07/2024</text:p>
          </table:table-cell>
          <table:table-cell office:value-type="string" table:style-name="ce18">
            <text:p>Reposição anual de materiais. Materiais solicitados para abastecimento das cozinhas e departamentos adeministrativos e pedagógicos da FIEB e suas Unidades Escolares - ARP 17/2023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RODRIGO BORGES DIAS - ME</text:p>
          </table:table-cell>
          <table:table-cell office:value-type="string" table:style-name="ce5">
            <text:p>11.015.846/0001-11</text:p>
          </table:table-cell>
          <table:table-cell office:value-type="float" office:value="639" table:style-name="ce6">
            <text:p><text:s/>R$ 639,0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5">
            <text:p>041/2023</text:p>
          </table:table-cell>
          <table:table-cell office:value-type="string" table:style-name="ce19">
            <text:p>03/07/2024</text:p>
          </table:table-cell>
          <table:table-cell office:value-type="string" table:style-name="ce18">
            <text:p>Reposição anual de materiais. Materiais solicitados para abastecimento das cozinhas e departamentos adeministrativos e pedagógicos da FIEB e suas Unidades Escolares - ARP 18/2023</text:p>
          </table:table-cell>
          <table:table-cell office:value-type="string" table:style-name="ce3">
            <text:p>Pregão Eletrônico</text:p>
          </table:table-cell>
          <table:table-cell office:value-type="string" table:style-name="ce21">
            <text:p>49.709.450 RENITA BERLEZ BUDAL - ME</text:p>
          </table:table-cell>
          <table:table-cell office:value-type="string" table:style-name="ce5">
            <text:p>49.709.450/0001-47</text:p>
          </table:table-cell>
          <table:table-cell office:value-type="float" office:value="5112" table:style-name="ce6">
            <text:p><text:s/>R$ 5.112,00<text:s/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5">
            <text:p>019/2024</text:p>
          </table:table-cell>
          <table:table-cell office:value-type="string" table:style-name="ce19">
            <text:p>04/07/2024</text:p>
          </table:table-cell>
          <table:table-cell office:value-type="string" table:style-name="ce18">
            <text:p>Contratação de serviços especializados em Calibração e ajuste de aparelhos de Emissões Otoacústicas, conforme condições, quantidades e exigências estabelecidas no aviso de contratação direta nº 90008/2024 e seus anexos.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ACUSTICA TECHNOAUDIO COMERCIO E SERVICOS LTDA</text:p>
          </table:table-cell>
          <table:table-cell office:value-type="string" table:style-name="ce5">
            <text:p>05.207.574/0001-59</text:p>
          </table:table-cell>
          <table:table-cell office:value-type="float" office:value="3240" table:style-name="ce6">
            <text:p><text:s/>R$ 3.24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65/2023</text:p>
          </table:table-cell>
          <table:table-cell office:value-type="string" table:style-name="ce19">
            <text:p>12/07/2024</text:p>
          </table:table-cell>
          <table:table-cell office:value-type="string" table:style-name="ce18">
            <text:p>Reposição de Material Hidraulico ARP 04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SZATA COMERCIO VAREJISTA LTDA - ME</text:p>
          </table:table-cell>
          <table:table-cell office:value-type="string" table:style-name="ce5">
            <text:p>42.883.960/0001-97</text:p>
          </table:table-cell>
          <table:table-cell office:value-type="float" office:value="280.8" table:style-name="ce6">
            <text:p><text:s/>R$ 280,8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65/2023</text:p>
          </table:table-cell>
          <table:table-cell office:value-type="string" table:style-name="ce19">
            <text:p>12/07/2024</text:p>
          </table:table-cell>
          <table:table-cell office:value-type="string" table:style-name="ce18">
            <text:p>Reposição de Material Hidraulico ARP 05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COMERCIAL SPONCHIADO LTDA - EPP</text:p>
          </table:table-cell>
          <table:table-cell office:value-type="string" table:style-name="ce5">
            <text:p>13.338.681/0001-44</text:p>
          </table:table-cell>
          <table:table-cell office:value-type="float" office:value="650" table:style-name="ce6">
            <text:p><text:s/>R$ 65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65/2023</text:p>
          </table:table-cell>
          <table:table-cell office:value-type="string" table:style-name="ce19">
            <text:p>12/07/2024</text:p>
          </table:table-cell>
          <table:table-cell office:value-type="string" table:style-name="ce18">
            <text:p>Reposição de Material Hidraulico ARP 06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SEVILHANO COSTA COMERCIO E SERVIÇOS LTDA - EPP</text:p>
          </table:table-cell>
          <table:table-cell office:value-type="string" table:style-name="ce5">
            <text:p>28.153.893/0001-24</text:p>
          </table:table-cell>
          <table:table-cell office:value-type="float" office:value="25527.15" table:style-name="ce6">
            <text:p><text:s/>R$ 25.527,15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65/2023</text:p>
          </table:table-cell>
          <table:table-cell office:value-type="string" table:style-name="ce19">
            <text:p>12/07/2024</text:p>
          </table:table-cell>
          <table:table-cell office:value-type="string" table:style-name="ce18">
            <text:p>Reposição de Material Hidraulico ARP 07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REDNOV FERRAMENTAS LTDA - EPP</text:p>
          </table:table-cell>
          <table:table-cell office:value-type="string" table:style-name="ce5">
            <text:p>45.769.285/0001-68</text:p>
          </table:table-cell>
          <table:table-cell office:value-type="float" office:value="740.3" table:style-name="ce6">
            <text:p><text:s/>R$ 740,3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65/2023</text:p>
          </table:table-cell>
          <table:table-cell office:value-type="string" table:style-name="ce19">
            <text:p>12/07/2024</text:p>
          </table:table-cell>
          <table:table-cell office:value-type="string" table:style-name="ce18">
            <text:p>Reposição de Material Hidraulico ARP 08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QUALITY LUX COMERCIO E INDUSTRIA DE MATERIAIS ELETRICOS E ILUMINAÇÃO LTDA - ME</text:p>
          </table:table-cell>
          <table:table-cell office:value-type="string" table:style-name="ce5">
            <text:p>28.780.007/0001-92</text:p>
          </table:table-cell>
          <table:table-cell office:value-type="float" office:value="648.05999999999995" table:style-name="ce6">
            <text:p><text:s/>R$ 648,06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65/2023</text:p>
          </table:table-cell>
          <table:table-cell office:value-type="string" table:style-name="ce19">
            <text:p>12/07/2024</text:p>
          </table:table-cell>
          <table:table-cell office:value-type="string" table:style-name="ce18">
            <text:p>Reposição de Material Hidraulico ARP 09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MJ COMERCIO DE BAZAR LTDA - EPP</text:p>
          </table:table-cell>
          <table:table-cell office:value-type="string" table:style-name="ce5">
            <text:p>26.727.137/0001-36</text:p>
          </table:table-cell>
          <table:table-cell office:value-type="float" office:value="964.42" table:style-name="ce6">
            <text:p><text:s/>R$ 964,42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65/2023</text:p>
          </table:table-cell>
          <table:table-cell office:value-type="string" table:style-name="ce19">
            <text:p>12/07/2024</text:p>
          </table:table-cell>
          <table:table-cell office:value-type="string" table:style-name="ce18">
            <text:p>Reposição de Material Hidraulico ARP 10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LICITAR COMERCIO E DISTRIBUIÇÃO DE MATERIAIS ELETRICOS, HIDRAULICOS LTDA - EPP</text:p>
          </table:table-cell>
          <table:table-cell office:value-type="string" table:style-name="ce5">
            <text:p>36.986.531/0001-42</text:p>
          </table:table-cell>
          <table:table-cell office:value-type="float" office:value="662.15" table:style-name="ce6">
            <text:p><text:s/>R$ 662,15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65/2023</text:p>
          </table:table-cell>
          <table:table-cell office:value-type="string" table:style-name="ce19">
            <text:p>12/07/2024</text:p>
          </table:table-cell>
          <table:table-cell office:value-type="string" table:style-name="ce18">
            <text:p>Reposição de Material Hidraulico ARP 11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GOUVEA &amp; RODRIGUES MATERIAIS DE CONSTRUÇÃO LTDA - EPP</text:p>
          </table:table-cell>
          <table:table-cell office:value-type="string" table:style-name="ce5">
            <text:p>33.152.385/0001-61</text:p>
          </table:table-cell>
          <table:table-cell office:value-type="float" office:value="190.9" table:style-name="ce6">
            <text:p><text:s/>R$ 190,9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65/2023</text:p>
          </table:table-cell>
          <table:table-cell office:value-type="string" table:style-name="ce19">
            <text:p>12/07/2024</text:p>
          </table:table-cell>
          <table:table-cell office:value-type="string" table:style-name="ce18">
            <text:p>Reposição de Material Hidraulico ARP 12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FRONT COMERCIAL LTDA - EPP</text:p>
          </table:table-cell>
          <table:table-cell office:value-type="string" table:style-name="ce5">
            <text:p>43.731.740/0001-00</text:p>
          </table:table-cell>
          <table:table-cell office:value-type="float" office:value="20.37" table:style-name="ce6">
            <text:p><text:s/>R$ 20,37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65/2023</text:p>
          </table:table-cell>
          <table:table-cell office:value-type="string" table:style-name="ce19">
            <text:p>12/07/2024</text:p>
          </table:table-cell>
          <table:table-cell office:value-type="string" table:style-name="ce18">
            <text:p>Reposição de Material Hidraulico ARP 1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FONTE MATERIAIS ELETRICOS LTDA - ME</text:p>
          </table:table-cell>
          <table:table-cell office:value-type="string" table:style-name="ce5">
            <text:p>10.286.548/0001-01</text:p>
          </table:table-cell>
          <table:table-cell office:value-type="float" office:value="517.65" table:style-name="ce6">
            <text:p><text:s/>R$ 517,65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34/2023</text:p>
          </table:table-cell>
          <table:table-cell office:value-type="string" table:style-name="ce19">
            <text:p>25/07/2024</text:p>
          </table:table-cell>
          <table:table-cell office:value-type="string" table:style-name="ce18">
            <text:p>Execução de Ata para aquisiçõ de Kits de Lanches com entrega em atividades extras nas unidades mantidas pela FIEB - ARP 0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NOVA SS PAES E DOCES LTDA - EPP</text:p>
          </table:table-cell>
          <table:table-cell office:value-type="string" table:style-name="ce5">
            <text:p>01.012.005/0001-05</text:p>
          </table:table-cell>
          <table:table-cell office:value-type="float" office:value="25050" table:style-name="ce6">
            <text:p><text:s/>R$ 25.05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203/2023</text:p>
          </table:table-cell>
          <table:table-cell office:value-type="string" table:style-name="ce19">
            <text:p>29/07/2024</text:p>
          </table:table-cell>
          <table:table-cell office:value-type="string" table:style-name="ce18">
            <text:p>Aquisição de Papel Sulfite ARP 23/2023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PRIMER SOLUÇÕES LTDA - ME</text:p>
          </table:table-cell>
          <table:table-cell office:value-type="string" table:style-name="ce5">
            <text:p>47.725.628/0001-18</text:p>
          </table:table-cell>
          <table:table-cell office:value-type="float" office:value="92950" table:style-name="ce6">
            <text:p><text:s/>R$ 92.95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203/2023</text:p>
          </table:table-cell>
          <table:table-cell office:value-type="string" table:style-name="ce19">
            <text:p>29/07/2024</text:p>
          </table:table-cell>
          <table:table-cell office:value-type="string" table:style-name="ce18">
            <text:p>Aquisição de Papel Vergê ARP 24/2023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RC RAMOS COMERCIO LTDA - EPP</text:p>
          </table:table-cell>
          <table:table-cell office:value-type="string" table:style-name="ce5">
            <text:p>07.048.323/0001-02</text:p>
          </table:table-cell>
          <table:table-cell office:value-type="float" office:value="2800" table:style-name="ce6">
            <text:p><text:s/>R$ 2.800,00<text:s/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5">
            <text:p>036/2024</text:p>
          </table:table-cell>
          <table:table-cell office:value-type="string" table:style-name="ce19">
            <text:p>23/08/2024</text:p>
          </table:table-cell>
          <table:table-cell office:value-type="string" table:style-name="ce18">
            <text:p>Contratação de serviços de manutenção preventiva e corretiva em extintores da FIEB e suas Unidades Escolares, conforme condições, quantidades e exigências estabelecidas no termo de referência e seus anexos.<text:s/>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SUDASEG COMERCIO E SERVICOS LTDA</text:p>
          </table:table-cell>
          <table:table-cell office:value-type="string" table:style-name="ce5">
            <text:p>08.717.385/0001-14</text:p>
          </table:table-cell>
          <table:table-cell office:value-type="float" office:value="8400" table:style-name="ce6">
            <text:p><text:s/>R$ 8.40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34/2023</text:p>
          </table:table-cell>
          <table:table-cell office:value-type="string" table:style-name="ce19">
            <text:p>29/08/2024</text:p>
          </table:table-cell>
          <table:table-cell office:value-type="string" table:style-name="ce18">
            <text:p>Execução de Ata de Kits de Lanches para entrega de atividades extras nas unidades mantidas pela FIEB - ARP 0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NOVA SS PAES E DOCES LTDA - EPP</text:p>
          </table:table-cell>
          <table:table-cell office:value-type="string" table:style-name="ce5">
            <text:p>01.012.005/0001-05</text:p>
          </table:table-cell>
          <table:table-cell office:value-type="float" office:value="6638.25" table:style-name="ce6">
            <text:p><text:s/>R$ 6.638,25<text:s/>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5">
            <text:p>20/2024</text:p>
          </table:table-cell>
          <table:table-cell office:value-type="string" table:style-name="ce19">
            <text:p>06/09/2024</text:p>
          </table:table-cell>
          <table:table-cell office:value-type="string" table:style-name="ce18">
            <text:p>Prestação de serviços técnicos especializados de treinamento, aperfeiçoamento e capacitação em neurociência aplicada ao ambiente educacional e corporativo, destinada aos servidores da fundação instituto de educação de Barueri – fieb, objetivando o desenvolvimento contínuo de competências básicas, gestão emocional e habilidades socioemocionais, incluindo práticas pedagógicas e corporativas</text:p>
          </table:table-cell>
          <table:table-cell office:value-type="string" table:style-name="ce3">
            <text:p>Inexigibilidade</text:p>
          </table:table-cell>
          <table:table-cell office:value-type="string" table:style-name="ce5">
            <text:p>EDUCAÇÃO INEDITA SOLUÇÕES EDUCACIONAIS LTDA</text:p>
          </table:table-cell>
          <table:table-cell office:value-type="string" table:style-name="ce5">
            <text:p>32.881.426/0001-98</text:p>
          </table:table-cell>
          <table:table-cell office:value-type="float" office:value="446336" table:style-name="ce6">
            <text:p><text:s/>R$ 446.336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2/2024</text:p>
          </table:table-cell>
          <table:table-cell office:value-type="string" table:style-name="ce19">
            <text:p>12/09/2024</text:p>
          </table:table-cell>
          <table:table-cell office:value-type="string" table:style-name="ce18">
            <text:p>Execução de Ata de insumos destinados à limpeza e manutenção de Piscina - ARP 01/2024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APONTUAL COMERCIO LTDA - EPP</text:p>
          </table:table-cell>
          <table:table-cell office:value-type="string" table:style-name="ce21">
            <text:p>08.307.817/0001-19</text:p>
          </table:table-cell>
          <table:table-cell office:value-type="float" office:value="582" table:style-name="ce6">
            <text:p><text:s/>R$ 582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3/2024</text:p>
          </table:table-cell>
          <table:table-cell office:value-type="string" table:style-name="ce19">
            <text:p>12/09/2024</text:p>
          </table:table-cell>
          <table:table-cell office:value-type="string" table:style-name="ce18">
            <text:p>Execução de Ata de insumos destinados à limpeza e manutenção de Piscina - ARP 02/2024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ARKAD COMERCIO E DISTRIBUIÇÃO LTDA - EPP<text:s/></text:p>
          </table:table-cell>
          <table:table-cell office:value-type="string" table:style-name="ce5">
            <text:p>53.053.842/0001-78</text:p>
          </table:table-cell>
          <table:table-cell office:value-type="float" office:value="854.15" table:style-name="ce6">
            <text:p><text:s/>R$ 854,15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5">
            <text:p>044/2024</text:p>
          </table:table-cell>
          <table:table-cell office:value-type="string" table:style-name="ce19">
            <text:p>13/09/2024</text:p>
          </table:table-cell>
          <table:table-cell office:value-type="string" table:style-name="ce18">
            <text:p>Contratação de empresa especializada para emissão de certificado digital padrão ICP - Brasil do tipo A1 e A3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GLOBALSEC TECNOLOGIA DA INFORMAÇÃO LTDA - ME</text:p>
          </table:table-cell>
          <table:table-cell office:value-type="string" table:style-name="ce5">
            <text:p>43.690.572/0001-52</text:p>
          </table:table-cell>
          <table:table-cell office:value-type="float" office:value="400" table:style-name="ce6">
            <text:p><text:s/>R$ 40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45/2024</text:p>
          </table:table-cell>
          <table:table-cell office:value-type="string" table:style-name="ce19">
            <text:p>25/09/2024</text:p>
          </table:table-cell>
          <table:table-cell office:value-type="string" table:style-name="ce18">
            <text:p>Execução de Ata de Kits de Lanches para entrega de atividades extras nas unidades mantidas pela FIEB - ARP 0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NOVA SS PAES E DOCES LTDA - EPP</text:p>
          </table:table-cell>
          <table:table-cell office:value-type="string" table:style-name="ce5">
            <text:p>01.012.005/0001-05</text:p>
          </table:table-cell>
          <table:table-cell office:value-type="float" office:value="9352" table:style-name="ce6">
            <text:p><text:s/>R$ 9.352,0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5">
            <text:p>050/2024</text:p>
          </table:table-cell>
          <table:table-cell office:value-type="string" table:style-name="ce19">
            <text:p>02/10/2024</text:p>
          </table:table-cell>
          <table:table-cell office:value-type="string" table:style-name="ce18">
            <text:p>Contratação de empresa especializada em serviço de dedetização e controle de pragas urbanas, conforme condições, quantidades e exigências estabelecidas no Aviso de Contratação Direta e seus anexos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EBERLE LIFE PRESTACAO DE SERVICOS DE CONTROLE DE PRAGAS LTDA</text:p>
          </table:table-cell>
          <table:table-cell office:value-type="string" table:style-name="ce5">
            <text:p>46.532.683/0001-29</text:p>
          </table:table-cell>
          <table:table-cell office:value-type="float" office:value="5032.34" table:style-name="ce6">
            <text:p><text:s/>R$ 5.032,34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57/2024</text:p>
          </table:table-cell>
          <table:table-cell office:value-type="string" table:style-name="ce19">
            <text:p>02/10/2024</text:p>
          </table:table-cell>
          <table:table-cell office:value-type="string" table:style-name="ce18">
            <text:p>Publicação de Atos Oficiais em Jornal de Grande Circulação para comunicado de Abertura de Pregão Eletrônico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PHABRICA DE PRODUÇÕES SERVIÇOS DE PROPAGANDA E PUBLICIDADE LTDA - EPP</text:p>
          </table:table-cell>
          <table:table-cell office:value-type="string" table:style-name="ce5">
            <text:p>00.662.315/0001-02</text:p>
          </table:table-cell>
          <table:table-cell office:value-type="float" office:value="128" table:style-name="ce6">
            <text:p><text:s/>R$ 128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68/2024</text:p>
          </table:table-cell>
          <table:table-cell office:value-type="string" table:style-name="ce19">
            <text:p>14/10/2024</text:p>
          </table:table-cell>
          <table:table-cell office:value-type="string" table:style-name="ce18">
            <text:p>Publicação de Atos Oficiais em Jornal de Grande Circulação para comunicado de Abertura de Pregão Eletrônico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PHABRICA DE PRODUÇÕES SERVIÇOS DE PROPAGANDA E PUBLICIDADE LTDA - EPP</text:p>
          </table:table-cell>
          <table:table-cell office:value-type="string" table:style-name="ce5">
            <text:p>00.662.315/0001-03</text:p>
          </table:table-cell>
          <table:table-cell office:value-type="float" office:value="128" table:style-name="ce6">
            <text:p><text:s/>R$ 128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34/2023</text:p>
          </table:table-cell>
          <table:table-cell office:value-type="string" table:style-name="ce19">
            <text:p>24/10/2024</text:p>
          </table:table-cell>
          <table:table-cell office:value-type="string" table:style-name="ce18">
            <text:p>Execução de Ata de Kits de Lanches para entrega de atividades extras nas unidades mantidas pela FIEB - ARP 0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NOVA SS PAES E DOCES LTDA - EPP</text:p>
          </table:table-cell>
          <table:table-cell office:value-type="string" table:style-name="ce5">
            <text:p>01.012.005/0001-05</text:p>
          </table:table-cell>
          <table:table-cell office:value-type="float" office:value="56260" table:style-name="ce6">
            <text:p><text:s/>R$ 56.26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34/2023</text:p>
          </table:table-cell>
          <table:table-cell office:value-type="string" table:style-name="ce19">
            <text:p>30/10/2024</text:p>
          </table:table-cell>
          <table:table-cell office:value-type="string" table:style-name="ce18">
            <text:p>Execução de Ata de Kits de Lanches para entrega de atividades extras nas unidades mantidas pela FIEB - ARP 0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NOVA SS PAES E DOCES LTDA - EPP</text:p>
          </table:table-cell>
          <table:table-cell office:value-type="string" table:style-name="ce5">
            <text:p>01.012.005/0001-06</text:p>
          </table:table-cell>
          <table:table-cell office:value-type="float" office:value="59224.25" table:style-name="ce6">
            <text:p><text:s/>R$ 59.224,25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34/2023</text:p>
          </table:table-cell>
          <table:table-cell office:value-type="string" table:style-name="ce19">
            <text:p>07/11/2024</text:p>
          </table:table-cell>
          <table:table-cell office:value-type="string" table:style-name="ce18">
            <text:p>Execução de Ata de Kits de Lanches para entrega de atividades extras nas unidades mantidas pela FIEB - ARP 0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NOVA SS PAES E DOCES LTDA - EPP</text:p>
          </table:table-cell>
          <table:table-cell office:value-type="string" table:style-name="ce5">
            <text:p>01.012.005/0001-07</text:p>
          </table:table-cell>
          <table:table-cell office:value-type="float" office:value="5117" table:style-name="ce6">
            <text:p><text:s/>R$ 5.117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128/2023</text:p>
          </table:table-cell>
          <table:table-cell office:value-type="string" table:style-name="ce19">
            <text:p>08/11/2024</text:p>
          </table:table-cell>
          <table:table-cell office:value-type="string" table:style-name="ce18">
            <text:p>Execução de Ata - Contratação de serviços de manutenção da Fabricante Multilaser - ARP 28/2023</text:p>
          </table:table-cell>
          <table:table-cell office:value-type="string" table:style-name="ce3">
            <text:p>Inexigibilidade</text:p>
          </table:table-cell>
          <table:table-cell office:value-type="string" table:style-name="ce5">
            <text:p>MULTILASER INDUSTRIAL S/A</text:p>
          </table:table-cell>
          <table:table-cell office:value-type="string" table:style-name="ce5">
            <text:p>59.717.553/0006-17</text:p>
          </table:table-cell>
          <table:table-cell office:value-type="float" office:value="80796.740000000005" table:style-name="ce6">
            <text:p><text:s/>R$ 80.796,74<text:s/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5">
            <text:p>049/2024</text:p>
          </table:table-cell>
          <table:table-cell office:value-type="string" table:style-name="ce19">
            <text:p>13/11/2024</text:p>
          </table:table-cell>
          <table:table-cell office:value-type="string" table:style-name="ce18">
            <text:p>Empresa especializada em Serviço de higienização e desinfecção de reservatórios/caixa d'agua da FIEB e suas Unidades Escolares, conforme condições, quantidades e exigências estabelecidas no Aviso de Contratação Direta nº 90014/2024 e seus anexos.<text:s/></text:p>
          </table:table-cell>
          <table:table-cell office:value-type="string" table:style-name="ce3">
            <text:p>Dispensa de Licitação</text:p>
          </table:table-cell>
          <table:table-cell office:value-type="string" table:style-name="ce5">
            <text:p>SANTECH MULTI SERVIÇOS LTDA</text:p>
          </table:table-cell>
          <table:table-cell office:value-type="string" table:style-name="ce5">
            <text:p>11.897.748/0001-55</text:p>
          </table:table-cell>
          <table:table-cell office:value-type="float" office:value="12795" table:style-name="ce6">
            <text:p><text:s/>R$ 12.795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5">
            <text:p>034/2023</text:p>
          </table:table-cell>
          <table:table-cell office:value-type="string" table:style-name="ce19">
            <text:p>03/12/2024</text:p>
          </table:table-cell>
          <table:table-cell office:value-type="string" table:style-name="ce18">
            <text:p>Execução de Ata de Kits de Lanches para entrega de atividades extras nas unidades mantidas pela FIEB - ARP 0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NOVA SS PAES E DOCES LTDA - EPP</text:p>
          </table:table-cell>
          <table:table-cell office:value-type="string" table:style-name="ce5">
            <text:p>01.012.005/0001-05</text:p>
          </table:table-cell>
          <table:table-cell office:value-type="float" office:value="51603" table:style-name="ce6">
            <text:p><text:s/>R$ 51.603,00<text:s/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2">
            <text:p>063/2024</text:p>
          </table:table-cell>
          <table:table-cell office:value-type="string" table:style-name="ce34">
            <text:p>03/12/2024</text:p>
          </table:table-cell>
          <table:table-cell office:value-type="string" table:style-name="ce35">
            <text:p>Contratação de empresa especializada na prestação de serviços de manutenção corretiva e preventiva dos elevadores das unidades escolares FIEB, incluindo a aplicação de peças, instalado na unidade escolares da FIEB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GIOVANA ANTUNES MODENA MACHADO</text:p>
          </table:table-cell>
          <table:table-cell office:value-type="string" table:style-name="ce26">
            <text:p>33.865.382/0001-75</text:p>
          </table:table-cell>
          <table:table-cell office:value-type="float" office:value="39468" table:style-name="ce36">
            <text:p><text:s/>R$ 39.468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3/2024</text:p>
          </table:table-cell>
          <table:table-cell office:value-type="string" table:style-name="ce19">
            <text:p>09/12/2024</text:p>
          </table:table-cell>
          <table:table-cell office:value-type="string" table:style-name="ce18">
            <text:p>Execução de Ata de Aquisição de Material de Construção Civil (III) - ARP 24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SEVILHANO COSTA COMERCIO E SERVIÇOS LTDA - EPP</text:p>
          </table:table-cell>
          <table:table-cell office:value-type="string" table:style-name="ce5">
            <text:p>28.153.893/0001-24</text:p>
          </table:table-cell>
          <table:table-cell office:value-type="float" office:value="49840.25" table:style-name="ce6">
            <text:p><text:s/>R$ 49.840,25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3/2024</text:p>
          </table:table-cell>
          <table:table-cell office:value-type="string" table:style-name="ce19">
            <text:p>09/12/2024</text:p>
          </table:table-cell>
          <table:table-cell office:value-type="string" table:style-name="ce18">
            <text:p>Execução de Ata de Aquisição de Material de Construção Civil (III) - ARP 25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CONFER FERRAMENTAS LTDA - ME</text:p>
          </table:table-cell>
          <table:table-cell office:value-type="string" table:style-name="ce5">
            <text:p>38.000.200/0001-17</text:p>
          </table:table-cell>
          <table:table-cell office:value-type="float" office:value="1183" table:style-name="ce6">
            <text:p><text:s/>R$ 1.183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3/2024</text:p>
          </table:table-cell>
          <table:table-cell office:value-type="string" table:style-name="ce19">
            <text:p>09/12/20243</text:p>
          </table:table-cell>
          <table:table-cell office:value-type="string" table:style-name="ce18">
            <text:p>Execução de Ata de Aquisição de Material de Construção Civil (III) - ARP 26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EREMASTER DISTRIBUIDORA DE FERRAGENS E FERRAMENTAS LTDA - EPP</text:p>
          </table:table-cell>
          <table:table-cell office:value-type="string" table:style-name="ce5">
            <text:p>37.278.673/0001-18</text:p>
          </table:table-cell>
          <table:table-cell office:value-type="float" office:value="5394" table:style-name="ce6">
            <text:p><text:s/>R$ 5.394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3/2024</text:p>
          </table:table-cell>
          <table:table-cell office:value-type="string" table:style-name="ce19">
            <text:p>09/12/2024</text:p>
          </table:table-cell>
          <table:table-cell office:value-type="string" table:style-name="ce18">
            <text:p>Execução de Ata de Aquisição de Material de Construção Civil (III) - ARP 27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VIDOR &amp; HEINECKE REPRESENTAÇÕES COMERCIAIS LTDA - ME<text:s/></text:p>
          </table:table-cell>
          <table:table-cell office:value-type="string" table:style-name="ce5">
            <text:p>37.201.772/0001-00</text:p>
          </table:table-cell>
          <table:table-cell office:value-type="float" office:value="3655.5" table:style-name="ce6">
            <text:p><text:s/>R$ 3.655,5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3/2024</text:p>
          </table:table-cell>
          <table:table-cell office:value-type="string" table:style-name="ce19">
            <text:p>09/12/2024</text:p>
          </table:table-cell>
          <table:table-cell office:value-type="string" table:style-name="ce18">
            <text:p>Execução de Ata de Aquisição de Material de Construção Civil (III) - ARP 28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ROBEVAL BISPO SOARES - MATERIAIS DE CONSTRUÇÃO - ME</text:p>
          </table:table-cell>
          <table:table-cell office:value-type="string" table:style-name="ce5">
            <text:p>26.965.460/0001-48</text:p>
          </table:table-cell>
          <table:table-cell office:value-type="float" office:value="2551.1999999999998" table:style-name="ce6">
            <text:p><text:s/>R$ 2.551,2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3/2024</text:p>
          </table:table-cell>
          <table:table-cell office:value-type="string" table:style-name="ce19">
            <text:p>09/12/2024</text:p>
          </table:table-cell>
          <table:table-cell office:value-type="string" table:style-name="ce18">
            <text:p>Execução de Ata de Aquisição de Material de Construção Civil (III) - ARP 30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LUIZ TADEO DAMASCHI - EPP</text:p>
          </table:table-cell>
          <table:table-cell office:value-type="string" table:style-name="ce5">
            <text:p>01.424.128/0001-45</text:p>
          </table:table-cell>
          <table:table-cell office:value-type="float" office:value="3980" table:style-name="ce6">
            <text:p><text:s/>R$ 3.98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203/2023</text:p>
          </table:table-cell>
          <table:table-cell office:value-type="string" table:style-name="ce19">
            <text:p>12/12/2024</text:p>
          </table:table-cell>
          <table:table-cell office:value-type="string" table:style-name="ce18">
            <text:p>Aquisição de Papel Sulfite ARP 23/2023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PRIMER SOLUÇÕES LTDA - ME</text:p>
          </table:table-cell>
          <table:table-cell office:value-type="string" table:style-name="ce5">
            <text:p>47.725.628/0001-18</text:p>
          </table:table-cell>
          <table:table-cell office:value-type="float" office:value="92950" table:style-name="ce6">
            <text:p><text:s/>R$ 92.95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5/2024</text:p>
          </table:table-cell>
          <table:table-cell office:value-type="string" table:style-name="ce19">
            <text:p>20/12/2024</text:p>
          </table:table-cell>
          <table:table-cell office:value-type="string" table:style-name="ce18">
            <text:p>Execução de Ata de Aquisição de Material de Construção Civil (IV) - ARP 40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CASA PARANA MATERIAIS PARA CONSTRUÇÃO LTDA - ME</text:p>
          </table:table-cell>
          <table:table-cell office:value-type="string" table:style-name="ce5">
            <text:p>22.532.793/0001-22</text:p>
          </table:table-cell>
          <table:table-cell office:value-type="float" office:value="7649" table:style-name="ce6">
            <text:p><text:s/>R$ 7.649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5/2024</text:p>
          </table:table-cell>
          <table:table-cell office:value-type="string" table:style-name="ce19">
            <text:p>20/12/2024</text:p>
          </table:table-cell>
          <table:table-cell office:value-type="string" table:style-name="ce18">
            <text:p>Execução de Ata de Aquisição de Material de Construção Civil (IV) - ARP 41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ROBEVAL BISPO SOARES - MATERIAIS DE CONSTRUÇÃO - ME</text:p>
          </table:table-cell>
          <table:table-cell office:value-type="string" table:style-name="ce5">
            <text:p>26.965.460/0001-48</text:p>
          </table:table-cell>
          <table:table-cell office:value-type="float" office:value="356.5" table:style-name="ce6">
            <text:p><text:s/>R$ 356,5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5/2024</text:p>
          </table:table-cell>
          <table:table-cell office:value-type="string" table:style-name="ce19">
            <text:p>20/12/2024</text:p>
          </table:table-cell>
          <table:table-cell office:value-type="string" table:style-name="ce18">
            <text:p>Execução de Ata de Aquisição de Material de Construção Civil (IV) - ARP 42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FACCINI FERRAMENTAS LTDA - ME</text:p>
          </table:table-cell>
          <table:table-cell office:value-type="string" table:style-name="ce5">
            <text:p>51.254.493/0001-27</text:p>
          </table:table-cell>
          <table:table-cell office:value-type="float" office:value="1270.95" table:style-name="ce6">
            <text:p><text:s/>R$ 1.270,95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5/2024</text:p>
          </table:table-cell>
          <table:table-cell office:value-type="string" table:style-name="ce19">
            <text:p>20/12/2024</text:p>
          </table:table-cell>
          <table:table-cell office:value-type="string" table:style-name="ce18">
            <text:p>Execução de Ata de Aquisição de Material de Construção Civil (IV) - ARP 43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JCB REPRESENTAÇÃO E COMÉRCIO LTDA - ME</text:p>
          </table:table-cell>
          <table:table-cell office:value-type="string" table:style-name="ce5">
            <text:p>32.056.188/0001-86</text:p>
          </table:table-cell>
          <table:table-cell office:value-type="float" office:value="21000" table:style-name="ce6">
            <text:p><text:s/>R$ 21.00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5/2024</text:p>
          </table:table-cell>
          <table:table-cell office:value-type="string" table:style-name="ce19">
            <text:p>20/12/2024</text:p>
          </table:table-cell>
          <table:table-cell office:value-type="string" table:style-name="ce18">
            <text:p>Execução de Ata de Aquisição de Material de Construção Civil (IV) - ARP 44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H.A. CONSTRIÇÕES E REFORMAS LTDA - ME<text:s/></text:p>
          </table:table-cell>
          <table:table-cell office:value-type="string" table:style-name="ce5">
            <text:p>43.471.392/0001-80</text:p>
          </table:table-cell>
          <table:table-cell office:value-type="float" office:value="3684.2" table:style-name="ce6">
            <text:p><text:s/>R$ 3.684,2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5/2024</text:p>
          </table:table-cell>
          <table:table-cell office:value-type="string" table:style-name="ce19">
            <text:p>20/12/2024</text:p>
          </table:table-cell>
          <table:table-cell office:value-type="string" table:style-name="ce18">
            <text:p>Execução de Ata de Aquisição de Material de Construção Civil (IV) - ARP 46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NICOLI CAMARGO FERREIRA RN COIFAS - ME</text:p>
          </table:table-cell>
          <table:table-cell office:value-type="string" table:style-name="ce5">
            <text:p>36.691.037/0001-50</text:p>
          </table:table-cell>
          <table:table-cell office:value-type="float" office:value="1891.5" table:style-name="ce6">
            <text:p><text:s/>R$ 1.891,5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45/2024</text:p>
          </table:table-cell>
          <table:table-cell office:value-type="string" table:style-name="ce19">
            <text:p>20/12/2024</text:p>
          </table:table-cell>
          <table:table-cell office:value-type="string" table:style-name="ce18">
            <text:p>Execução de Ata de Aquisição de Material de Construção Civil (IV) - ARP 48/2024</text:p>
          </table:table-cell>
          <table:table-cell office:value-type="string" table:style-name="ce3">
            <text:p>Pregão Eletrônico</text:p>
          </table:table-cell>
          <table:table-cell office:value-type="string" table:style-name="ce5">
            <text:p>CJ PIRAMIDES MATERIAIS PARA CONSTRUÇÃO LTDA - EPP</text:p>
          </table:table-cell>
          <table:table-cell office:value-type="string" table:style-name="ce5">
            <text:p>60.281.482/0001-27</text:p>
          </table:table-cell>
          <table:table-cell office:value-type="float" office:value="16961" table:style-name="ce6">
            <text:p><text:s/>R$ 16.961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8">
            <text:p>045/2024</text:p>
          </table:table-cell>
          <table:table-cell office:value-type="string" table:style-name="ce29">
            <text:p>20/12/2024</text:p>
          </table:table-cell>
          <table:table-cell office:value-type="string" table:style-name="ce30">
            <text:p>Execução de Ata de Aquisição de Material de Construção Civil (IV) - ARP 51/2024</text:p>
          </table:table-cell>
          <table:table-cell office:value-type="string" table:style-name="ce31">
            <text:p>Pregão Eletrônico</text:p>
          </table:table-cell>
          <table:table-cell office:value-type="string" table:style-name="ce32">
            <text:p>PLANED COMERCIO E SERVIÇOS EIRELI - EPP</text:p>
          </table:table-cell>
          <table:table-cell office:value-type="string" table:style-name="ce32">
            <text:p>20.776.492/0001-19</text:p>
          </table:table-cell>
          <table:table-cell office:value-type="float" office:value="6860" table:style-name="ce33">
            <text:p><text:s/>R$ 6.86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3/2024</text:p>
          </table:table-cell>
          <table:table-cell office:value-type="string" table:style-name="ce23">
            <text:p>20/12/2024</text:p>
          </table:table-cell>
          <table:table-cell office:value-type="string" table:style-name="ce24">
            <text:p>Execução de Ata de Aquisição de Material de Construção Civil (III) - ARP 24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SEVILHANO COSTA COMERCIO E SERVIÇOS LTDA - EPP</text:p>
          </table:table-cell>
          <table:table-cell office:value-type="string" table:style-name="ce26">
            <text:p>28.153.893/0001-24</text:p>
          </table:table-cell>
          <table:table-cell office:value-type="float" office:value="10550" table:style-name="ce27">
            <text:p><text:s/>R$ 10.55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210/2023</text:p>
          </table:table-cell>
          <table:table-cell office:value-type="string" table:style-name="ce23">
            <text:p>20/12/2024</text:p>
          </table:table-cell>
          <table:table-cell office:value-type="string" table:style-name="ce24">
            <text:p>Execução de Ata de insumos destinados à limpeza e manutenção de Piscina - ARP 01/2024</text:p>
          </table:table-cell>
          <table:table-cell office:value-type="string" table:style-name="ce25">
            <text:p>Dispensa de Licitação</text:p>
          </table:table-cell>
          <table:table-cell office:value-type="string" table:style-name="ce26">
            <text:p>APONTUAL COMERCIO LTDA - EPP</text:p>
          </table:table-cell>
          <table:table-cell office:value-type="string" table:style-name="ce26">
            <text:p>08.307.817/0001-19</text:p>
          </table:table-cell>
          <table:table-cell office:value-type="float" office:value="2103.0500000000002" table:style-name="ce27">
            <text:p><text:s/>R$ 2.103,05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210/2023</text:p>
          </table:table-cell>
          <table:table-cell office:value-type="string" table:style-name="ce23">
            <text:p>20/12/2024</text:p>
          </table:table-cell>
          <table:table-cell office:value-type="string" table:style-name="ce24">
            <text:p>Execução de Ata de insumos destinados à limpeza e manutenção de Piscina - ARP 02/2024</text:p>
          </table:table-cell>
          <table:table-cell office:value-type="string" table:style-name="ce25">
            <text:p>Dispensa de Licitação</text:p>
          </table:table-cell>
          <table:table-cell office:value-type="string" table:style-name="ce26">
            <text:p>ARKAD COMERCIO E DISTRIBUIÇÃO LTDA - EPP<text:s/></text:p>
          </table:table-cell>
          <table:table-cell office:value-type="string" table:style-name="ce26">
            <text:p>53.053.842/0001-78</text:p>
          </table:table-cell>
          <table:table-cell office:value-type="float" office:value="2788.05" table:style-name="ce27">
            <text:p><text:s/>R$ 2.788,05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22/2024</text:p>
          </table:table-cell>
          <table:table-cell office:value-type="string" table:style-name="ce23">
            <text:p>20/12/2024</text:p>
          </table:table-cell>
          <table:table-cell office:value-type="string" table:style-name="ce24">
            <text:p>Execução de Ata de Aquisição de Papel Higiênico e Papel Toalha - ARP 016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BIOFLEXX INDUSTRIAL E COMERCIAL LTDA - EPP</text:p>
          </table:table-cell>
          <table:table-cell office:value-type="string" table:style-name="ce26">
            <text:p>51.384.258/0001-70</text:p>
          </table:table-cell>
          <table:table-cell office:value-type="float" office:value="68400" table:style-name="ce27">
            <text:p><text:s/>R$ 68.40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165/2023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Reposição de Material Hidraulico ARP 04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SZATA COMERCIO VAREJISTA LTDA - ME</text:p>
          </table:table-cell>
          <table:table-cell office:value-type="string" table:style-name="ce26">
            <text:p>42.883.960/0001-97</text:p>
          </table:table-cell>
          <table:table-cell office:value-type="float" office:value="2246.4" table:style-name="ce27">
            <text:p><text:s/>R$ 2.246,4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165/2023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Reposição de Material Hidraulico ARP 06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SEVILHANO COSTA COMERCIO E SERVIÇOS LTDA - EPP</text:p>
          </table:table-cell>
          <table:table-cell office:value-type="string" table:style-name="ce26">
            <text:p>28.153.893/0001-24</text:p>
          </table:table-cell>
          <table:table-cell office:value-type="float" office:value="29403.59" table:style-name="ce27">
            <text:p><text:s/>R$ 29.403,59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165/2023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Reposição de Material Hidraulico ARP 07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REDNOV FERRAMENTAS LTDA - EPP</text:p>
          </table:table-cell>
          <table:table-cell office:value-type="string" table:style-name="ce26">
            <text:p>45.769.285/0001-68</text:p>
          </table:table-cell>
          <table:table-cell office:value-type="float" office:value="779.16" table:style-name="ce27">
            <text:p><text:s/>R$ 779,16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165/2023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Reposição de Material Hidraulico ARP 08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QUALITY LUX COMERCIO E INDUSTRIA DE MATERIAIS ELETRICOS E ILUMINAÇÃO LTDA - ME</text:p>
          </table:table-cell>
          <table:table-cell office:value-type="string" table:style-name="ce26">
            <text:p>28.780.007/0001-92</text:p>
          </table:table-cell>
          <table:table-cell office:value-type="float" office:value="1234.4000000000001" table:style-name="ce27">
            <text:p><text:s/>R$ 1.234,4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165/2023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Reposição de Material Hidraulico ARP 09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MJ COMERCIO DE BAZAR LTDA</text:p>
          </table:table-cell>
          <table:table-cell office:value-type="string" table:style-name="ce26">
            <text:p>26.727.137/0001-36</text:p>
          </table:table-cell>
          <table:table-cell office:value-type="float" office:value="3076.74" table:style-name="ce27">
            <text:p><text:s/>R$ 3.076,74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165/2023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Reposição de Material Hidraulico ARP 10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LICITAR COMERCIO E DISTRIBUIÇÃO DE MATERIAIS ELETRICOS, HIDRAULICOS LTDA - EPP</text:p>
          </table:table-cell>
          <table:table-cell office:value-type="string" table:style-name="ce26">
            <text:p>36.986.531/0001-42</text:p>
          </table:table-cell>
          <table:table-cell office:value-type="float" office:value="5848.68" table:style-name="ce27">
            <text:p><text:s/>R$ 5.848,68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165/2023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Reposição de Material Hidraulico ARP 11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GOUVEA &amp; RODRIGUES MATERIAIS DE CONSTRUÇÃO LTDA - EPP</text:p>
          </table:table-cell>
          <table:table-cell office:value-type="string" table:style-name="ce26">
            <text:p>33.152.385/0001-61</text:p>
          </table:table-cell>
          <table:table-cell office:value-type="float" office:value="2644.9" table:style-name="ce27">
            <text:p><text:s/>R$ 2.644,9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165/2023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Reposição de Material Hidraulico ARP 12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FRONT COMERCIAL LTDA - EPP</text:p>
          </table:table-cell>
          <table:table-cell office:value-type="string" table:style-name="ce26">
            <text:p>43.731.740/0001-00</text:p>
          </table:table-cell>
          <table:table-cell office:value-type="float" office:value="159.59" table:style-name="ce27">
            <text:p><text:s/>R$ 159,59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165/2023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Reposição de Material Hidraulico ARP 13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FONTE MATERIAIS ELETRICOS LTDA - ME</text:p>
          </table:table-cell>
          <table:table-cell office:value-type="string" table:style-name="ce26">
            <text:p>10.286.548/0001-01</text:p>
          </table:table-cell>
          <table:table-cell office:value-type="float" office:value="920" table:style-name="ce27">
            <text:p><text:s/>R$ 92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5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V) - ARP 40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ASA PARANA MATERIAIS PARA CONSTRUÇÃO LTDA - ME</text:p>
          </table:table-cell>
          <table:table-cell office:value-type="string" table:style-name="ce26">
            <text:p>22.532.793/0001-22</text:p>
          </table:table-cell>
          <table:table-cell office:value-type="float" office:value="7567.5" table:style-name="ce27">
            <text:p><text:s/>R$ 7.567,5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5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V) - ARP 43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JBC REPRESENTAÇÃO E COMERCIO LTDA - ME</text:p>
          </table:table-cell>
          <table:table-cell office:value-type="string" table:style-name="ce26">
            <text:p>32.056.188/0001-86</text:p>
          </table:table-cell>
          <table:table-cell office:value-type="float" office:value="38000" table:style-name="ce27">
            <text:p><text:s/>R$ 38.00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5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V) - ARP 45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TECNOKAP SOLUÇÕES LTDA - EPP</text:p>
          </table:table-cell>
          <table:table-cell office:value-type="string" table:style-name="ce26">
            <text:p>29.605.776/0001-17</text:p>
          </table:table-cell>
          <table:table-cell office:value-type="float" office:value="5850" table:style-name="ce27">
            <text:p><text:s/>R$ 5.85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5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V) - ARP 46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NICOLI CAMARGO FERREIRA RN COIFAS - ME</text:p>
          </table:table-cell>
          <table:table-cell office:value-type="string" table:style-name="ce26">
            <text:p>36.691.037/0001-50</text:p>
          </table:table-cell>
          <table:table-cell office:value-type="float" office:value="7566" table:style-name="ce27">
            <text:p><text:s/>R$ 7.566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5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V) - ARP 48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J PIRAMIDES MATERIAIS PARA CONSTRUÇÃO LTDA - EPP</text:p>
          </table:table-cell>
          <table:table-cell office:value-type="string" table:style-name="ce26">
            <text:p>60.281.482/0001-27</text:p>
          </table:table-cell>
          <table:table-cell office:value-type="float" office:value="21370.86" table:style-name="ce27">
            <text:p><text:s/>R$ 21.370,86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1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I) - ARP 31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RIAÇÕES DECORA LTDA</text:p>
          </table:table-cell>
          <table:table-cell office:value-type="string" table:style-name="ce26">
            <text:p>20.267.176/0001-11</text:p>
          </table:table-cell>
          <table:table-cell office:value-type="float" office:value="4370" table:style-name="ce27">
            <text:p><text:s/>R$ 4.37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1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I) - ARP 38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S.A. DE JESUS COMERCIO DE MATERIAL DE CONSTRUÇÃO ME</text:p>
          </table:table-cell>
          <table:table-cell office:value-type="string" table:style-name="ce26">
            <text:p>21.896.826/0001-50</text:p>
          </table:table-cell>
          <table:table-cell office:value-type="float" office:value="1059" table:style-name="ce27">
            <text:p><text:s/>R$ 1.059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1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I) - ARP 39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ROBEVAL BISPO SOARES - MATERIAIS DE CONSTRUÇÃO - ME</text:p>
          </table:table-cell>
          <table:table-cell office:value-type="string" table:style-name="ce26">
            <text:p>26.965.460/0001-48</text:p>
          </table:table-cell>
          <table:table-cell office:value-type="float" office:value="570" table:style-name="ce27">
            <text:p><text:s/>R$ 57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1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I) - ARP 31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RIAÇÕES DECORA LTDA</text:p>
          </table:table-cell>
          <table:table-cell office:value-type="string" table:style-name="ce26">
            <text:p>20.267.176/0001-11</text:p>
          </table:table-cell>
          <table:table-cell office:value-type="float" office:value="9336.4500000000007" table:style-name="ce27">
            <text:p><text:s/>R$ 9.336,45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1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I) - ARP 32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ASTRO ARANTES QUIMICA INDUSTRIAL LTDA</text:p>
          </table:table-cell>
          <table:table-cell office:value-type="string" table:style-name="ce26">
            <text:p>11.202.638/0001-21</text:p>
          </table:table-cell>
          <table:table-cell office:value-type="float" office:value="7144" table:style-name="ce27">
            <text:p><text:s/>R$ 7.144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1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I) - ARP 33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MAX FER TOOLS COMERCIAL LTDA</text:p>
          </table:table-cell>
          <table:table-cell office:value-type="string" table:style-name="ce26">
            <text:p>54.793.517/0001-04</text:p>
          </table:table-cell>
          <table:table-cell office:value-type="float" office:value="2832.2" table:style-name="ce27">
            <text:p><text:s/>R$ 2.832,2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1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I) - ARP 34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VRM COMERCIO E SERVIÇOS LTDA</text:p>
          </table:table-cell>
          <table:table-cell office:value-type="string" table:style-name="ce26">
            <text:p>31.868.626/0001-48</text:p>
          </table:table-cell>
          <table:table-cell office:value-type="float" office:value="1992" table:style-name="ce27">
            <text:p><text:s/>R$ 1.992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1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I) - ARP 35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H.A CONSTRUÇÕES E REFORMAS LTDA</text:p>
          </table:table-cell>
          <table:table-cell office:value-type="string" table:style-name="ce26">
            <text:p>43.471.392/0001-80</text:p>
          </table:table-cell>
          <table:table-cell office:value-type="float" office:value="714.48" table:style-name="ce27">
            <text:p><text:s/>R$ 714,48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1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I) - ARP 36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CS TINTAS E FERRAGENS POÁ LTDA</text:p>
          </table:table-cell>
          <table:table-cell office:value-type="string" table:style-name="ce26">
            <text:p>05.105.430/0001-91</text:p>
          </table:table-cell>
          <table:table-cell office:value-type="float" office:value="12120" table:style-name="ce27">
            <text:p><text:s/>R$ 12.12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1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I) - ARP 37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PLANED COMERCIO E SERVIÇOS EIRELI - EPP</text:p>
          </table:table-cell>
          <table:table-cell office:value-type="string" table:style-name="ce26">
            <text:p>20.776.494/0001-19</text:p>
          </table:table-cell>
          <table:table-cell office:value-type="float" office:value="770" table:style-name="ce27">
            <text:p><text:s/>R$ 770,0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041/2024</text:p>
          </table:table-cell>
          <table:table-cell office:value-type="string" table:style-name="ce23">
            <text:p>26/12/2024</text:p>
          </table:table-cell>
          <table:table-cell office:value-type="string" table:style-name="ce24">
            <text:p>Execução de Ata de Aquisição de Material de Construção Civil (II) - ARP 38/2024</text:p>
          </table:table-cell>
          <table:table-cell office:value-type="string" table:style-name="ce25">
            <text:p>Pregão Eletrônico</text:p>
          </table:table-cell>
          <table:table-cell office:value-type="string" table:style-name="ce26">
            <text:p>S.A. DE JESUS COMERCIO DE MATERIAL DE CONSTRUÇÃO ME</text:p>
          </table:table-cell>
          <table:table-cell office:value-type="string" table:style-name="ce26">
            <text:p>21.896.826/0001-50</text:p>
          </table:table-cell>
          <table:table-cell office:value-type="float" office:value="1494.3" table:style-name="ce27">
            <text:p><text:s/>R$ 1.494,3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7">
            <text:p>041/2024</text:p>
          </table:table-cell>
          <table:table-cell office:value-type="string" table:style-name="ce38">
            <text:p>26/12/2024</text:p>
          </table:table-cell>
          <table:table-cell office:value-type="string" table:style-name="ce39">
            <text:p>Execução de Ata de Aquisição de Material de Construção Civil (II) - ARP 39/2024</text:p>
          </table:table-cell>
          <table:table-cell office:value-type="string" table:style-name="ce40">
            <text:p>Pregão Eletrônico</text:p>
          </table:table-cell>
          <table:table-cell office:value-type="string" table:style-name="ce41">
            <text:p>ROBEVAL BISPO SOARES - MATERIAIS DE CONSTRUÇÃO - ME</text:p>
          </table:table-cell>
          <table:table-cell office:value-type="string" table:style-name="ce41">
            <text:p>26.965.460/0001-48</text:p>
          </table:table-cell>
          <table:table-cell office:value-type="float" office:value="1330" table:style-name="ce42">
            <text:p><text:s/>R$ 1.330,00<text:s/></text:p>
          </table:table-cell>
          <table:table-cell table:number-columns-repeated="16377" table:style-name="ce2"/>
        </table:table-row>
        <table:table-row table:style-name="ro10">
          <table:table-cell office:value-type="string" table:number-columns-spanned="4" table:number-rows-spanned="1" table:style-name="ce46">
            <text:p>Para acessar os Editais de licitação na íntegra acesse o conteúdo pelo seguinte link:</text:p>
          </table:table-cell>
          <table:covered-table-cell table:number-columns-repeated="3"/>
          <table:table-cell office:value-type="string" table:style-name="ce9">
            <text:p><text:a xlink:href="http://www.fieb.edu.br/licitacoes">www.fieb.edu.br/licitacoes</text:a></text:p>
          </table:table-cell>
          <table:table-cell office:value-type="string" table:number-columns-spanned="2" table:number-rows-spanned="1" table:style-name="ce43">
            <text:p>Atualizado em: Dezembro/2024</text:p>
          </table:table-cell>
          <table:covered-table-cell/>
          <table:table-cell table:number-columns-repeated="16377"/>
        </table:table-row>
        <table:table-row table:style-name="ro11">
          <table:table-cell table:number-columns-repeated="5" table:style-name="ce4"/>
          <table:table-cell office:value-type="string" table:number-columns-spanned="2" table:number-rows-spanned="1" table:style-name="ce44">
            <text:p>Diretoria de Compras e Licitações<text:s/></text:p>
          </table:table-cell>
          <table:covered-table-cell/>
          <table:table-cell table:number-columns-repeated="16377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7"/>
          <table:table-cell table:number-columns-repeated="16379"/>
        </table:table-row>
        <table:table-row table:number-rows-repeated="1048459" table:style-name="ro12">
          <table:table-cell table:number-columns-repeated="16384"/>
        </table:table-row>
      </table:table>
      <table:database-ranges>
        <table:database-range table:target-range-address="Portal_da_Transparência.B2:Portal_da_Transparência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ANA_200930</meta:initial-creator>
    <dc:creator>Roberta Naia Date</dc:creator>
    <meta:creation-date>2010-05-28T12:06:14Z</meta:creation-date>
    <dc:date>2025-01-15T12:26:14Z</dc:date>
    <meta:user-defined meta:name="ContentTypeId">0x0101000E67BE9142C45149927356AC89DDBF61</meta:user-defined>
    <meta:user-defined meta:name="MediaServiceImageTags"/>
  </office:meta>
</office:document-meta>
</file>