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19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22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19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19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444444"/>
    </style:style>
    <style:style style:name="ce8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444444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9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242424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242424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42424"/>
    </style:style>
    <style:style style:name="ce10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242424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1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11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1.0066666666667cm" style:use-optimal-column-width="true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">
            <draw:custom-shape svg:x="0in" svg:y="0in" svg:width="0.33333in" svg:height="0.33333in" draw:z-index="1" draw:id="id0" draw:style-name="a0" draw:name="AutoShape 1">
              <svg:title/>
              <svg:desc>data:image/png;base64,iVBORw0KGgoAAAANSUhEUgAAAloAAAA6CAYAAABoMPeZAAAAAXNSR0IArs4c6QAAIABJREFUeF7sfQVcVVu3/SBEQMHCTgS7W7G7rol6FbsVbDEQu7Hz2t3d3d3dYicmoiAN7zfmOvtwOAJy79X3/b/3Z3/v/uTBOXuvvWKuMccccy6TyMjISCRcCT2Q0AMJPZDQAwk9kNADCT2Q0AO/vAdMEoDWL+/T/4obhoaG4t3bdwgMCoBtsmRIlcoO5ubm/xVtT2hkQg8k9EBCDyT0QEIP/Lf0QALQimGkwsPD8enzJ4QEB8POLi0SJ7aQT5mY/LcM68/b+fTpU7j37Y/zl86j7h9/YNjQYcicOfPPv5jwiYQeSOiBhB5I6IGEHkjogXj3QLyA1vPnz7F161aEhITA5D+ANsJDQ1C6jBPKly8P80SJwGAnmxEREQlv7/s4e/YcfH2/ykubmZnC1JR/i4CJiRkiI8P5W5iYRMj3TE1NERERDhMTUwD8nfp8SEgYwsPC8D0wAM9ePsXVS9fQpFFD9OnvDlvbZDh37gwuX76M0NBIuYepaSTCw9kOE93P6vdsV3g4n83fm+h/ZrsiI82QxCYxsmXNhuzZcyB9+rRIbGHxH+nTx48fom27drh44RKcGzbBxEkTkTVb1nhPnIQPJvRAQg8k9EBCDyT0QEIP/LwH4gW09uzcgzatWiCIyOI/dA0bOgJ9+vZC4sSJEREBAVBz587B3Ll/wcfHRwDNv2GdNKka/yVICwsLw9gxY9CjRw8kSZoUAwcOwIoVKxEQ8P1fMVsEYIksEiFVipTIXzA/nBs2RO3a9ZAyVUqYmP7vUWaPHz1C27ZtceHiRTRp0hQTJ05A1qwJQOs/NL0THpvQAwk9kNADCT3wf7QH4gW0Vq5ehw7tWoMhtf/ERWZo2bIlaN68JRIlSiQM0F8LFmHU8KH4+PGjAKNffSVKZIH58xehRfOmMDE3RZeOnbF5y2YEBgb+kkeR/aImysrKChUrV8QA9wEoWbwY+FwTU7Nf8oy4bvLIWwGti5cuwtnZGV5eXglA67f3esIDEnogoQcSeiChB/5/64F4Aa0FC+fBtXuP3wJo4tPhiczNsX37VtSoUUtChz5v36JRkya4dOHCbwN/qVKmxKZNG1GufAUEBgXBxaU1Dh3aL7qtX32RpStUMD8mTpoCpzJlBEwSiP3OyxBoNWnSBBMnTkwAWr+zw2O598dPn3Dhwln4+39HyRKlYJc6Fe7fvwcrSytkz+4Aa2vr/0CrEh6Z0AMJPcCEIWpZL1w4h/Tp0qFMmbLwDwjEwwf34JjDEenTZ0jopIQeiFcPxAtojR45EqPGjPmPAS1r66TYs28vyjmVERbo/KUzaNywCXzevsPvqk5hny07tm3fgvz5C8D3iy+aODfB2bNnwcX3O65EicxRrVo1zJgxE46Ojr8daCWEDn/HKP69e34PDMT8efOwZMlifPjwESVKloR9NnvcvX0b9erXF8aRIeWEK6EHEnrgf7cHuK88fOiNESOG4ciRI0iRIjmcypZHYktL3LtzExMmTEDZshX+dxuV8LT/2h6IF9Bq36YNVqxe/dtAzc96L3my5Dhy7DgKFSwgYve1a9ejW/cu+Pb128+++o//XqJ4CWzcvBlZs2QWr6Zp0ya4cePmb2PQ2FBLS0tMmz4drVq2RNKkSaXtvyv5wBBoOTs3g5fX+P8aRktLhvjHg/svvvgrn/306WOMnzABiDBBgYL5cerUKVy6cAm5c+fGoMGDUL5ChYSSG/9irBK++v9+D/zK9fQr35YO9fnz5zB58hQUKVoUNjY2WLdqLfz8v+KPP+pi6NBhsLNL9SsfmXCv/8M9ECvQIqLnJh8cEgLnRo2wd9++/xjQypsnN3bv2Y9s2bJIm6ZOno7hI4fi+/fvv21oOnbqjEleXkiZMgUuXrqCli1b4Mnjx7+d1WvewgXTpk5B+vTpCLN+2/tFA1qNm2Ci10Rk+4dZh8z+pMEMDg5EaGgQEGmKiEhmXjILU72DMI8mkbC2IoCMRFBQkPzO3DwREie2FACt5hwQHBKK4KAASXqwskqCxIkTSXICQ7gR4eGwtLKSbE11X5WBGhoWjqDAQPl7IgsLWFhYSNYnn6Nly2ptYdYpQ7NWVtYSplX3MImW5MB34n35t6AgvleofIZtZZt5b8MEXKUTVJmmbOvnz5/wydcXiIgUbzhFylTSZsXAqu9+/x6AFy9eSoJHkiRJ8PLlS7z78BGZMmaAY/bssLK21vWJia6Nak3yFpz7nz59wrcAf/GyU6eyg03SpPq/K5AeHajze3x+SEgwQkIC5T6WluwDC2lzsG5M2L+qpppqKy/qM9X4hkrfWlpa6VlXtkna8/kj/AMCYG5mhhQpUiBZsuQwMzVHcDDHIFiyhFX7VVYu/1PZwfzZFGZmiWBubobQ0BCEh4XDIrEFzMx0/384M4TZx7xHlIaRv+M7mZqaIbFFYmluMMP7fDcrS1hYJNaPI58VFBwo4X8zM3MZey3xJTKCnWOw5HR9J3PSFLBMbCn3j4hU/REREYavX/3w+fNnhIaGwTaZLVKl4hhbgvfid2JzktjXnKthYUxbjvoc38XUzEzNS3NzGR91qfUl3+MaiAjX9aHR+kKkjCV1n4bSA36XfR8aFiJjGClzlZnYBuZFnsXvJ4JFYkuEhoUhJFitUWZnA5Qy8AuRsLBIJOOvMrdVI1VbI2W/CA4Mko9yHlkmTqx/CPtazYUQaZ+FhbaW1PdVlnYY/L764cNHX0SEhyJpUmuktkst81Rbk4brnn3x/XugzJdEFtS8WscYDTCMfAQGBeLj+w/45u8PC0tLpLGzg62trbyftu9xvn/79hVv3ryFnZ2dzHvazJCwMOTJnRvp06cXmxXTxe9+8fsi+mG+mK2NLVKmtkPiRMpmxXXxPagDDo/4UQ/NPrO0tkYis6j5r/UJn8k1GFeEh2vJOkkSmBpVDuB3gkNDZU7GtONwHlPCEFedRY5tQABtdoTMISsrrrvoWuMwtjEgIMY20sZzjNXaUjZB7sl3ojbc1BRJbZLCTOacurh+aEPVMzn2SeT3ao3HXSHB2tpK1gr7mvbCeK2amZkgMdehmTkiWaXAlPsTqxOEKJ029wJLS1gZzO+4xvWnjNbXAH80qPMHTpw6GecgyiSgkYmMpFmAqYm22ZpwW9FtvFE/8+/SqTQuRj9rv5MJEBKMeg3qYvnylSCzxWvQYA/MmjlTNsDfcRHYzV04H2VLOcmk2X/gADp37oxP7z/obLEOPIjRj1qc2iSX3/FvXLj8Bv8vIgIhYaE/BatFi5XAyhXLkSdP7t8aPowGtJo2w8QJ45HtH2YdcgJy8i1ZsgDHjh1DcHCYvC8npzaBaQhSpkiGPn3d4e//FStXrsKHD+/h4tICder8IZuyZuR2792NDevWwPezHzp36YZq1avi8eNHWLx4MbwfPESt2jXRvLkLUqdOI8PPuXfr9i0sXrQI3t7eqFO7Lpo2awoLC3MsXLgA586d1zGR2ibJ8h6JkCF9OpR2KoVq1aojU8ZM+g2DBl8ZfuDjx88S2jt37qwY1hYtWqBmzVri4RpfwcEhuHL1Evbt2YPLV67i/YcPiAyPQMpUdihQoAAaNmyAEiVKyGZAA8n7851PnDiODRs24PnzFyhQqAjatW0DzkFDo6ltRO/ev8fBg4dw+PBBAf4ENhaWiZElY2ZUKl8RtevUQbbs2XSboNq8DC8alS1btmD7jq0wiTBF61ZtUa1mNdy7excrV67Eo0ePUL16dTg3cZbNRAOhN2/exKpVq3D37m1UqVIdzZs3R+bMGeH7xQ/Hjh7B3j27cf/BA3zz/yYGmWNTsGBBVKlcBa9evcLBgwfw7ds3A3CmNm5ulLxoAqpXq4GCBQvj0KGDuH79GipXqooyZUvjxMnjOHfmnA5omQj40i5+n3MrlV0a1KtXH2FhwdixbTtsbJPBpWUrVKlcSd8HHz9+wOZNG7Fr9x7kzJkDxYuXwt2793DlymXZfOR/7C+DLiO4yZgpI1xcXFClUhUBIPfv3cWuXTtw/vwF+Lx7JwY/ebJkyJ07j/R/xYoVdBt3zGDryZOnWLt2Hc6dPa3LNNbZE24YFhbInDUrypctg/LlKyJdOjpcap5cvHhR1sDr16/1QDXKeYgQgFupciW0b99BgK7hFRISirPnTmPZ0iX48OEDTE256UcdCsL5aJnYAlWrVkXLVq1w/cY1LFm8BJ8+fYaJiQ6BRipwbJPMFnnz5UW1qlVQrEhxyaLmPPH3/4YDB/dj1crVSJbcFi6tWqB2jboCNvi/9x8/YsvWzdi7YzeyZbdHmzZtZT2oTTMMjx49Fi3u6TNn8NbnPcLDQmBrayPApmbN2qhatRqSJSMgIvDk3AnDtWvX8Ndff+HtGx/YO9ijS5cuKFyoiA58K9usvSb1kAcPHMT+ffvw9OkT+Ad8g4WVJTJlyoLyTuXQsGF92GfPLu+inAG1/rdv34mdO7fB0jIxqlWvhg7tO+pBh6EjGRoSgrv37mLb9m24cPES3r17R9SAFMlTIE+evFKvsGLFigJa2N/czI0vvsecWTNx9cZ1cToMz23husqcJRsqVSyLypWrIkWKlLJ/0tbevnMPUydPxGdfvx+y4tkHXDOlSpdE3z59YE1AYgC2CB4unj+P6TNnKifF6KJjmTWbPerUrinzIxrgIvgIC8GFC+cxfdp0cJ5ld3DAME9PpE6j7LM2f1+/eY1x48bi+bMX0h5l39QctLWxQaHCRdG4cUM4OuaU39OJmTBxPG7fvAPHXDkwZswopLBJhgioMkqUDnkOGQSf9x9QqkQJDB0+CqFhwZg5YxaOHTuic6Kj5rhgk8hI2CSzEUYyT67cWL58KTZv3vrDZ83NTJAlQybUrPeH2CU6FwR0GzasEyxCkNW/fx9UrFA5XhDkp0CLxqlG9dq4fuNqnCChZIkS6NalO0zNFTNhZmKGsIgwAVH8jz/zd5yYoRGhMDc1F8Nm/HMi00T633EShYaFwiGHI8qXLSsINDw8BF26dcaaVev1HnK83jSOD2msCLVgJUoVRw9XV1SpWhVJrJPAJDISL16+xKkzpxAWHK4HjNrk0QCl9i+NtCkUyFQ1uyIQaRIJk3Dg/KUL2LhxI758+RJra1jLav26tShevORvDRsZAq3GzZzhNd7rHwMtvkxg4He4u/fHxo2b4O8f8MP7cU5kzJgRC+YvhO+Xzxg1ahQeP36MYcM80LlzN9jZpdYzPYsXLsakyZPwzucNJk6aLJvczds3MaD/AFy/fh0ZM2TAEE9PNHZ2RjLbZLLozpw5jYEDB+La1Wvo3KUz+vfvD3ot/fv3w65dexAUFGVANEDH+WSbzAblnMrCtbsrSpYqBQvxUNTi5Fw9ePAwRo8ehWvXrsrvnBs3kmdzU9U+w3/pWW3YsBFLli7B/Xv3pA/kOYqygJWVJXLkcER3Vzc0bNAQyZKpdvv5fcWECeOxYsUKmReZMmbEsGFD0aRpM2G5osCWiYCC+QvmY9/ePWLEQ0NCBRQoZtAcyW2ToULF8nDr2ROlSpb6YTNgO+mcTJ8+A3PnzpX6b0OHDUPrVm1w7twFjBkzRsIl9tmyoXfv3vizeXOpIcd2MqzJv58+fRotW7bCoEGDkC5tWqxevQaLFi3Eo8ePhI1IZJ5YSq2ER4TKZt+2bWthG9etW4+PHz4Y2Hdtk1FsDYFOu3ZtUalyVQF8R44cFhBev2EDrF+/Htu3bo91zfD9WZqEcoIA/wDMnfMX7FKnxmCPwWj+Z3M9MHv75g2mTp2GBQsXoHjxYqhVs6aAcDpSMk4yoNH+QURkpIRyea8G9Rvg0KHDoqu7fOWyAEcyDwqikR20QuasWfBns2Zo166dzHfDOaK9wK07t0Xjs23zViPSmo6bqczBNHapULVqFXTu0hVFixYTe7Jv7z4MGTwED7wf6PoxaqNmHzCBovmff2LU2DFIk5rrKeriBrpjxzZ4enri5UsF1AwvjoGNTVK0atUGw4dTl3QAgwYNFkZH3yM6vMVNkmxrDgcHtHBpieYuLZA6VSr4+n7GihXLMWrUaKRNl15K4nRo30EB5MgIvH7tIxrUuXNnI3+BghgzZjRq1aqFwO+BMq9mzpqBS5cu4evXbzKHlMMTIZKKzJkyo2mTJujZuzdSplS6RTJGi5csxvhx44VpyJAhg5Tj6dW7N8x0yUQaM/LkyRP8NXcetm7dIkxwSGiIAhvcq8zNkSJ5cpQv5wSPIUNQqFARZbcjI8Xe9OnbF5cvXZLN2MmpNGbMnIncufLoHUO2JSDAH4ePHsJkr+l48OCurH9hzqWWY4Swe1myZEGzps7o0s1VWDrjkpR83tNnz+Da0xXHDx/7YYz4LjI3UtuhSpUq6NO7L3LlyY0wCXNeQOvWrRS4i+FiH9at+wcWLFgAaytrcWy0iyzpwb170aFTJwTEkFWvmPzEyGafDUOGeKBpk2bRnkC7NWLkCCxauEj6JHXq1Jg2bQaaNGms7yP259NnT9D8z2a4deuuchQMoD7nFJ3XIkUKYfjQUShVpqQ44q1atcDp0+dRsHAh7N61E3ap7ARk00Y/e/YcdWrXwstXr1C7dh2sX78RIcGB6OHqhjXr1/7wDK3RKexSYOvWbShaqAiGD/XEjFmzDfparQs6F2Qg7dKmQXfXHujdo6dEZKZOnYLhw0eIbV25YhUaOzeKNg9iM1I/DR0+fuyNqlWq4fmLF7EaOv6hY8cOmDJ5ioRVDNkczYBpv+Nnf/ZzNDYIkExDRUFHSGjoyLGTePLYWzqcHaL+1d3Z6HdRGgDtc1GfVxuUCahvt7AwRfp0GeHg6CALgqECtUlGgpQnKW9E6hgqg57Qs1Yx9I7x3959eI8+vXrhyJGjEgKI6bLPkgVrN6wToEXq1ThEFecg/I0/ens/ko2NXnKzJk0x/l/W0SKj1bdvb9lQuVm0aNEcuXPnEq9NeYhmEtqqUbOGJBXQ4D969BQjRw5F9+7dBWhpxn/R/EUYP3E83vu8xZRp0+DSqhVu3rwhmz+BFI1osRLFMGLECFSuVEVCJadPnhKDeOXqFXR3c8PAAQOQxNoSvXv3Eo80Tbq0cG7UEPb22RAWFoH37z/h/LnzuHL1ssyp6jVqSJsKFy6sZwsIHidO9MKCBQuFBeDMtbe3l02yXr16sgFo1/bt2zF58mRcuXIFyZOlQJUqlVDKqYywvHdu39KF3iMwxHMImjVtBhsbW3nOqdNnMGzYMJw6eVIch0TmZmjVuqVscrly5dIDrTevX2Pa1GlYs24tfD/7olChQuJdsj3vP7zDkSPH5Nk06o0bN4a7uzvy58+vMxpRmyqBFsHGrFmzhVEbNXIkWrdpK4BjxIjhsuHRiBQrVgIDBw0UQ8b3ZPvY3ydOnkC7th3gMcQDHz99wNixY4UlyJM7D/78808ULlQQ374G4NKli3j05BEaNXZGjpyOuHvnloQmP3zyxd49+3Dl8mVkd8iOunVrI0cOB5kjBfIVQnBoGCZPmYwjhw+hZcuW6NGzB3x9feH98D5MTMzFSO/duxvv3vmgXLmyqF69mgAEW5tkyJkjNw4ePogZM2Ygbdo0Mp4tWrjogdabN6/hNWkS5s2bhxLFi6N7925InjwFnj59Jv1E1m7vnj349PkzKpQvh5o1aiCxlYUwB8WKF4fP2/eY5DUZx08cA52ysmXLolz5MkiaJCnu3rmLQ4cP48mTx5LQ0K1bV3To2EnPbCnjrcbh1u3bGDNuDDat34icOXKifv16sM+eFd8Dg/HqtQ8unj8nTI21tSUaNWqEAQMGwDFnTuzdsxeDBw7Ck6ePUbp0KdStW0fGRgPj5uYW4gCUKlVa1oThRk6gxc1l8OBBILPjVLYMateqCQsJnStmgWHWPHkLoFjR4ti9ezv693eHr+8XODmVkXEiw/LtWwDu3/PGqdMnhanMlSu39GPHjh0R8D1AHI0Rw0YgfYYMGOzhgc4dO6olEhmJl69eY9q0aZgxYzoKFSoML6+JkgBEJ2b06NE4fFixEGVKl0aVylWRyi4FHnp749ChQ3j16jXad+wgQDOZra20mYB1YH93HDh0SBfWt0CNGtXFkcguzJRiMN69ey9jzrqLDG/lypUTNevUhGN2R3m/UyfP4tzZMyhWoqisjfz58sn3vn79ijWr12DgIA8Eh/jDBGZInyG99GH3bq7aayEsLBTnL1yQ31+5fAVJrK1QpWoVVKhQUQDW9es3hIV+9vSJrFe3nm5w7eYqIXjVNVGO3ZMnz9C9a3ccOXoQWTNnQat2rQQ0ky1/+fINzp8/j8tXLiG5bXIZ/wle42CXKq04SM2btxAWyKl0aTg3bRxNT0wgky27o7D3FkZHrXEv2rtvjzhcbEv1GtVRp3oNhESE4vv3IFw5fxH7Dh5AWEQE6v1RDwsXLUTy5MkRHs7+DRf2uaVLSzz0fiRSAYZwmzr/ifkL5gogV+8YgSdPn6BR40a4e+cesme3h2vnLkhknRh+X/1x6cJF7N23V8LzjRs1xrz58xAYGICmTZ1x8uRZFCpcEAcOHIBdKuVAsJ3Pnr1AjerEJs+Fzd6wYRNCQwLh1t0Ny1Yul7XXo6crMqZPj3BdCShiC0sra9Sr1xCpUqSA5+DBmDJ9ukhCunbtjNx58iIoKATPnr7Atq3r8er1G2TLZo/ly5fJevea7AVPD0+xKRs2rAX1zcopUCzb3wZa2heuXr2GmjWqy+KM6xow2APjx4z+xyyMxjLEjRWU98tNnTqOX6FhUhXmVZiI+grqQngZ1uZSnfjv9VKBQcHo0KETduzYisBY9GXFihTFitWrhC7XND9/Az/F+6OPHnuryvDnf03BUm7gffoQaG2AddIkmDlzBipVrCSGXF0mwmxaJ7HGzl3b4TF4CLy9H2PUqBHo1q27eEHatWj+AgF+H95/wGQCLZcWuHnrBnr3UkCLFz0sMhKew4aiSOEiUrm/b99+uHL1Klxd3WRzSmptJd7t9u07xHiOGzcOxUsUl+8HB4fi9atXmD1nFnbs2CGLZdCgAejUqYu0heN99doVATznz5xFaadyEiZiyKFj+3bo168fsmbLJvfihjNs2HBs2bIZSa2tBTg6N22CDBkyygKkwSbjRmNTpowTMmfOIguVfTZr1kzMnj1HgFe61Klx//4DpLCzE/aIolsaY87F9evWSa2z23fuoHKlSujVq5cwcPROGV6/d/++hFD27NkDW5ukGDx4MFq3biMG0fCiUeVmN2vWLHlHBbTIaBFojcDp06fk49zA6SUOGjgQJUuWwKmzp+XvJ4+fQPt2HeDh4YFb925izOgxuHn9Nlq1aQ33/v3g6OAoJyzQy/3i5ydnaDLcQ0eFa5ynTEycMBEbN21CuXJOwow5OZXVjaklLl26IgzisWNHJUxL9jBb1izCWHAO7d9/UEqRPHx4Dx06tBfwzTAlNVoEEwvmz5f3S5M2rbB1Li1c9KFDAVpekzFv3nwUK1pYgFjlKlVEf8O27d+/F+PHjxcD3qlTJ/Tr2xc2tjaim/r8+SPmz1+AeX/NlyO5CODad+go4VNzM3MZ48OHD2H27Nm4des2KlaoCM+hQ1G5cqVoGylf9NadmwJQN63fhIqVKmHY8OEoVrSIzEHaiNu3bwvrtnf3bmTKlBl9+/UTIHPsyCFhbcmwt27TGoMHDdYnzaglZgKLRBayaXBsDcPGCmhtFTDAosvtO7THAHd3/Wavvm6i07SZSAjP3X2AbLRt2rSR7zF0xjApx5ah4BnTZ8omx3Al1xbBzZKlSzFi2HAFtAYPRudOnfTT7+XLV5g6bRpm6oAWx7Fo0cJYvHgRJkzwkjVRv0E99O3TD1kyZ5GQJEPRd+/eFX1UxQqVkDNXTllT/v7+2LJlEwYOGCiassJFigoblsw2KYYOHSphSY4p593RI0flXci6FitWFEOGDEHxEiWQxNpa9HWckwwfZ8mSFRUqVBCQSgbxwYOHGDRwkGQd5suXB9bWSXDx4iXUqVMbs+fMRLq0GXVAzkdE83/9NVeKW7du00o2e2q7+E4EPydPnZS1wmcx+jN7zhwULkzmTGlBtbF6/Pgp3FxdceToYZQoVgxzFy1E9iyZBdRQQ/XQ+4E8a9++/XJk2vDhfNd2AsAYzv/2zR9tWrfFuPGjf4hAkcFn2NJ4L6NN2L1nL9q2aS3zwX3AAPR0deW5KTLeDx88gFsPV9y5cw9lSjth46YNSJs2rS5c7I+Zs2Zj3NjRSJsmPUqULIadO3cgU6ZMWLGC4KSiTnMFPdC6f/c+ypQpg7Wr1yKpbVIJxz97/hx9e/XGOR2jTuaR7DAjCCdPnkGhQjqgJZEPA6BVo5r0KZ2Vdes2IzQ0EF27dsWaNWuQMXMGbN66HbkdHJWER9uJTEyQJKmNONga0GKIev36NXByqiBjQkZy7do1GDrUU/pr5KjRGDRwACZPngAPj2E6oLUezs5N9DrhuDbfn4YO9x89gKYNmsjEjuuaMHEC3Pu7/2OgxXv7+X3B3bt3RACXJm165M6VA+ZmStSsATFDQBYSEiRI3zCOHW+kYfBBLqoP796LHuHrty+49+A+nEqXk8GlaJaLNSw8TD9BNcylQh6id472r9YenT5UdBiB3+k17MK4cRNFWxNb8Vci/pkzZyFzJqUZ+l2XhA7btcWFCyxY2hQTvSb8q9ChAlp9sW7dOtjYJsX8+fMktm2eSB1UrZhFHl1kiq2bN8FjiKd4/yNHjkTXrt2MgJZitN598MGUqVPFW7p566YOaF2XSU7wkTRpEri0bI0BA/rj7es3itG6cgU9e/YQRocGkxsx2SZmrDKjs3TpMvpxpC7kyNEj8BjsIQxCo4aNZZPPlz+fjM/cv+aI7oBgkZv2rVu3RFuWMWMmjB83ThglbgZ79uwVEHL16hU0adxEwkwFCxWMprGjJ81LEypz8d66fRNDPYcKI9S+fTuUKlMaS5askDCFa/fu0vYsWTPji5+vnFID0clDAAAgAElEQVSwZMlSMYSeQzzQpm070bVpGyQ30u3bt2HChImyUbdq3Vo2uty5ckWbQj8ArVEjBZAZAi1NP2GT1AYuLVsKK+jzwQcjBWidQvt27QVoEawzTMSwRd68udGwQQOUKVsWjjlyiRepBLFqzLXrMcd8xEjRKFWqVE76rYKBzuHUqdMSVibQ4sYxfPhwYfa0a9eu3TJn7t27g+7du2LgwMFIm1bpmAgAZs6ejRnTp8tGQKDj0ryFXrSsgNYUBbSKFJQQQO26dfSGm4Cbz3v27JmAZW7IDPHyOnfhgrTr4P79chQYP0e9DXVRmitL7dScOXMwZ85cpEyRXMLX3bp3F5ZGGyf+e/v2LYwbO1ZCzZxDY8eNR6lSJfXt4Bht27pNWJ6Xr16ihYsLxowejRvXr2HAAHc8efIctevUQvsO7UQALDqdSMA2aTLkcHBEilRR80LrN0Og5efnJyC+TZvWMEukEjT4fbIkOXPkgKVVYmzbpoBWYGAwOnbshJEjR0gonp/l2qOekA4CwUWWLJkweLCHsBVLli3FiKHDkTFjBnh4DBbHUrvokBAET59ORquQOA6ZMmfCsOHDsH3rDvndmLGjUbtWLbG76lkqeYM2OGmSJOr3gACvkaNGCFtdtVo1dOzQHnP/+ktYam5+kyd7CUtOJpoMzOiRo6VUCgFDv779xUHR9hLKUxj6JxBRIFU587t27kDv3n2ElerTpxcSJbKUd8qQMQPGjB0rkQDaiavXrsPNtZtkpZct6yROTL58+fX7Eu/35s0bYdqmTp2KDBnSY9jwoejWtfsPm/STp0/h6tYNRw4dRamSpbFs1UrkyG6v78PvAf7YvWcPevboIftk48aNZL4R3Ddr1gxfvviJg+TWoxvCyLTwSLhIEySzsUGB/AVhbWUp42dqIOTnfNu3bzdat24rDku79m0FrAWHhYkTcvPqVXB/J/hg5Mpr0mRJ7OG7P3z4EB06dBA2mFKD9u3aoVOHDnjj81bmvtdEL30ShcZoPbj3AGXLV8COrZtgm0xpCemUcf9YsXyZSA7Wr1+LUqVKoVGjhnECrerVq+LFixfRgJZbNzesWL0CdqnTYOKk8cIwM8lAySwAh6z2yO7oIM5bFNCyFYecjhEv9tHRo0fQsGFDkZ307NUDUyZPxZTJEzHYY6gOaG2Cs3OjeG3RcYQOlf1Yt2412rXpIELu2C5uGgsXLUH7dm2iCVXj1QJdnJYCyNUrV4hnQfBkY2uLOtWro1PXrhLvNwRY/PnYkRPYf3CXxNsJdFS8XfdEY/IpCsyqDxj8XXRiYSF48/I1vnz5ipBQlbE0a+YslKtQXgaGHhfZDe3Lmr6Yt1UTGaCuke0QEBalv9QJeE0R8PUbrt+8jidPnyltTQwXtV0jx45ED7ceIqD8nVf08g7qCJ5/mnXIdgYFfUefPu5Yt24tIiLDUKNmHdhnywpTU3MgMkxepWq1GijrVEa8MU/PIaD3NnLkMHTrpjRamqdF2pgL9P3792KYGEK6YcBolSpdWsJQD70fIolVUtGG5cmXG2PGjMXlS5fh2qMnBrjTmGqhwx0okL+AGPgyTk7RPLpXr16iR49e2Lt3L0qVLIkpU6agVOlSoh8bNGiggKiGjRpiqKenMAnDhw3F3bv30bdfH2HOMqTPgKVLlgrL8ur1S9EwEDimEoo7KiSgkiaiwgTUM1FfMnXKVAQHBcvGW7VWdUyfOg3LlixFrpw5MXbcWFSsVFnEzx6DB8vJBAUKFMT48eMkBGBc1JZCdbI0u3fvEeEwgQGNleEVDWiZmshnWrdujXNnFaPF4ozFihaTcPmdu3dF99WjR08R8xJ4EgBpQIt6EXrmpNX9fH1FO5MyVSpkyJhR2s/QXqVKlZAuXXp9E9ivI0eOEkBeoUJZeWbFilGC0p8BrZ07d0mbo4DWIKRNq+5PAMH2cDNPmza1MBst/nTRbyoEWpMkdDgfRQoXlmdTvM6LNoWGVgGtp3B1dRUwSUaQWpsdO3Zi+IgReOTtLVoYMpjU04n+SJddxc9tWL9eDmjnxuHm6gaPIYMl08vwYuhQGK0NG0RrM3bsOJQuU1of6uJcuXhBjcfBQ4cl3M71+eb1W/R3dxeGgZtR2nRp1RzQ2ZsC+fPLBlxGxxD+GDrcIszU69dvJZs6Tdo0KmlC9/3ChQqjX7/+yJcvtwGjFYhOnTpixIhR+uK5nMfUp3GtDxniKUxXn9695XPLVyzD0KHDpZgnHY5OHaMzWlrokCF6Ai2K5nv26olb12+jbp06mDZjBrJkyazYGJ3dlsCmZCSrTGZufPv27xPGkSxg33594dKiBZYtW4ZxY8fBwTGHOCb16tcTQDhh4kQsmD8PefLkEcetTu3aUffXa/KUMy+yFRMTvHzxAmPGjpHQYbmyZTFn7hwJmxKo3bt3H82aNcWUKVOlT06fOY2uHTvA5/1HNG3aDHPmzFYZw7oNQWUYf8euXbvQuVMXmCUyFXBCG8cwveHexkQJ1x5dceTQMZQoWRwrlq8Sbad2EQBwnbds1Q73791BxXLlsXL1Gjx99lz0Qu/f+UioO0OGdGo/0jGVjtkdMGXmDGTPmvUHTRFtAplwMpcE5Ay703mhPpHP++bnh7c+PsifLz9mzpopITS2mdKK1WtXoV/v/sL8zl84F+WcKsNziCcWL1kkYJMOFdlA3kcDWvcJtMqWw/atW5AseXLRmF26dhU93Xri+rWrcMjuIE5jhozpBUjGxmhxbCkdUIzWH9iwYbMA8m5du2HV6lUCnFmpgNrJqPC6OTq1bQu3Pn2MgJaNPJNJBgSQX7/6ip5w3LgJMh9IkFD8PnXyZAzy8Ph1QEsb2Dmz5soZg1qMM6bNnxqqGTOno2b1arozB8licHNldpAh+lGHONPTJSvAmD+vW7fuoL97f1y6eEGMJTuFBiRtmjRwadVSPE/qe7TO2rZtCyZPmorHTx4ZZEn889AePUJu3JJuDUhGEjOzuLkwq4sI/eixYyLMN8JpP8VC2ttrabvaO8T0Rfus2bBwyRLRh2jx+58+4B9+IDrQUpXh/x3QIqPVRzRaZD9JzUrYUACwyuDp3dsdXbp0FBp9iIcHnjx6ghGjhuuBljbuzBSkDur9uw+YLEDLJVrokGGdwkUKY/ny5bh+7bqIlctXLI9jR4/hwYMH6Na9BwYOcEdS68TopdNo6YFWmTKSDaldDAeSAdu5cyeKFymKqdOmg0Bu7Zq1GDd+LN6+fSPhGoqqvwd9x5jR47Br104UL1lcwiVOpZ2waPFi2cB93r4Rz58MAI2d8WWoxXj+/BmGDRuBLVu3wKl0GambVbhwIWHfpk2bLs9laKhT586ifWGIbeuWLShStBgmTpiAypWjwIkWfnjk/VBYmO07dqBSpYoYPXqMhCpjBVog0IoeOqTWo3379ihUuDDWrV0rIQn2HbPDrl67KoawnY7RYuiUGpr9+/fh2NHDuHfnHt76fEBYeKgI+em5M5GBhVe53nkRaBFAEGiVr1Bep7OLepfTp85Im47GwmhFAa27itEaNAhp0yhGy/fLFwndzaRGKw2BlidaNHdRugBA+lQBrXkSbh4RjdGKkL5XQOt5NKBFw7tt2zaxQ8+eP5OsPurq+AyVUaeVMInApo2bBOB9/PQRrq7dBfgmSaJq4mnXrTu3MHYsNVqbULlqFYwdNw5lSimgpVEcV69cwajRo7B7125UrVZVxvz9h4/CMj24fw/JkydD6jR2wkBoWiRmtvbt2xelSzvpyyVozzTUaFHvRACZOnUqfVkVfq5YsWJwdx8o64lhRrLC3IQZtiSLqJ1SwOcROGzcuEFCa7T/PXv2RrdunbF02VIBoXRAqNHqpGm0dCF2zu3p06eJFtLLaxJsbJLAzc0V9+8/FFZi2ozpSJ9WOdbK1jJjXfWwdhYsy6BQx0fxdcGChQRcFSyYF6dPn4PnUE9hsdq2bYNRo0fj08dPkum2ePES5MuXTzZPsogK3EQ5Pobjw3DiiePHRR9IR751y5Yyz1h2YtbsuVi4YDEKFswjWkCGvU+dPIVO7dvhk5+fzHcyWqpsjFb6gqxcCPbvPyAZxVSit23bDtOmTTUoa6PmEEX7wmgdPopSxYtj2UoCrRz65hGwcM21at0GN69fEwH/qtVr8OzZS9Ez8dxfCvtTE0Tr9l5KNijenzpjJrJm+TFSojFarVq1lf2UVfDTpEmLCDCjNwy+X77B540P0qRJLXOasgWGSJlF6NrDDQf27BN5wfx5fyFVajvs338YvXr2lP3dw9MTA93dowGtu7fvInPWzGjVspVosoID/HHx8hWcPntW+owa1VkzZ0uCQZMmzjh9+iwKFiqEAwf2SxKB1q/RgRY1WuuFpOnetStWrl4tYChb1mxIbGkwFiYm6N65K3rpgZYHpkyfJiFzlnDKmdNRwNqLF68k8YVrJbtjdqxdtQ7FihcVHTodCKXR+gWMljay48aNwfDhI+OsH0UaskjhQkid2k4HtAigCFp+BFoUIpcsVRzDho5EkiRWCA0Px+gRIzFj5owYw5PMMFu3Zh2cyjmJVuLBg/uykVHEzdDP77goJl2/cQOyZs4Mn3c+aObcDBcuXtADrd/xTHo2RPQDBg0Qb8I4Lf9XP9P70SO0a9sOFy9eEEHfxInjfwHQUhotjgsz+TJmyCTZZEpqG466f9SX9OjjJ46L9ufhg4eycfTp21tKCYhhNTER5olG6JvfV0ybPgNNmzXD9ZvX9Bot1+7d0N3VFSdOnsKMadOFaUpllwpf/fxkA3B1c5WzI6nBYPht2/btoLcvjJYOaGnh3UuXL0qI5+yZsyLMpX6I+hKyEtxIyHCSRcqYISMiESE6BYIkAv8RI4dL2O3IsaOKZblD3VAHAWYODg5xDtnWLVuF1bhx84ZoLZg4kDSpjWQNUZPCMBgzsnhfCkcZXmHYktldBHjOTZqIcdAu9tvhQ4cwYuRInDt3DjxWieHOggUK/C2gxTIWzIzs2qULTp06gZkzZwrwYC0whlP8v33TAy0HR0cxxJ8/++Ltm1d4/fqNpOhfunQZJ0+dAtnCokWKiAapbt264jwpRmu0sCFly5eVcGTlSgaM1unTGDlqFI4fjTl0uHPHTtn0eUwRDerAwVGhQ7+vXzH3r7kydxj2JAvYvkMHvZzh1csX4lAsWrQYLEhMhqpmrZrSP2SmFNAaIaFDQ0ZLGPRjxzFiBPv2DGr/URejRo5CkUKFdN9VLAilD4sWLsSEiV5IbGkhySG9e/eFRSI1Tnox/B0do7Vex2iNG4fSpQm0mJ0XKUwEhb9MQWciBc8iHT9hPO7fuy/6GRZQ5txo376tAFqlJ42UDFEHB0ckT57yhxpqCmgpRovMfZ06dSR0aGlJDaBaocmSpUCOHDmFoVJAa4AALTJV7HOWJdE2OQnJLVgoDlHqNKnRf4A7Wrm4YPmypcJoMXTLdcDwkerfSAnxMGGEGa9FihQRvVya1KnEiaAQvrRTaUyZOhmlSpTRRQL0s1svNA4JCcPJkyfQv18/3LlzR0oIkJ20sraUsNnNm7ck1F6yZElMnTJFxOez5szGxPFeyJwlEzw8h6Bb5656cGo4Llo7WUKF8376tGmSeMM+cXR0kDAamSPqJO1SpRQtkOeQoSJrYOif+k2CuL/mzRONmaHc5YuvLxYtXgRPz6FImTIV+vV1x8BB7nqwp82Np2S0urrh8PFDondasXy1ntHi/diGM2fOom2bNvjw8QNq1aopTN7duw+kqLbfly/C2HVz6y71n7TLxiaZMEzWSayE+zDUaYkYfu8esWUEEK1btkbL1i0RHh4qBMunz1+EfSX5wDA+Q6AVKpTHgf0H0aFTe0nOof0uXqwoTMxMJcGADDnnM5mrVatWiF5VY7Ru37wtREKKlCkUkA5jTbpvMLcwR4MGDYRVLVq0KD59/AiX5i1x+Nhh5MyVW6IL2e0VI8f/7t+/j6qVq+GT70dJxGG2Mm2Ua7duArS4J5DNzOFgrydRONWz29vL8WbsSy10yP4gS8y5T2Y6ICBQ8AglEZzbfzZtLrrgSZMnYog+dKjE8PG5fqrR6tO7B2bPmffTQp0coPgIxmkUmOK5eMlS0at88/+KJs6NcfTocX1nGDacE50bEvU3FOjOmT1bBLKkrn/XVbduPSxeuhjp0qQRD6Nxw0a4fffOb60KX71GNUwYNxEFChb4QdPxO96TwlACrQsXLqCJs7Nk17G0xD+9oonhra0wdsxYOJVRdch0fh1SpEwpWV7Xr19Bj549JcxXpWoNeE0cK1lI9M6Z0ksB+pbNm4UVmj1zJmrUqomLVy7pgVbXrl1EE8L5Q6PN2kL05MSwAXDr4SabBD3w3r16CcNDwEGgVZpASxfGY+YavU8aqg8fP6JH7x7o27sv7t66JZswtRdsP8XPWriYm1JgYJDMhQYN64veiJm21EMd2L8fWbM5CMVMo0eDqhlH6rdo9/LmzYOwyFCMGzMOK5avlFo+nNdabSj2VUhQGIJDgkS3NmL4cPzZ/E9hgBhGpdbDubGzlK2gl6fVtCE4mDFjFtasWS3fJXjs3q070hjUsuHY/hA6HDlKhNVa6JBAomtXV0nNNzc3xfwFC7F06VKwNAItNL3jdiKGHyz1pd69fyftt0uVSmwEdRxkHP76ax7Wrl0rjAVDhWSB6OEqRmukAC2G5n8EWqd0QOtYjBotMo+8nwCtblGMFnklMhFr1qzCuPHj8M7nAzp26CCapoyZMgmYIIikLSGIYZYpEwEIcLQNNorRig60+Hdm6U6aNAUrVy4XjY5kFbZrh9RpKAqm6DpEmNqpzJg8clTYSbJezIbS7GJ0oKWyDqtVqYax48ejZCnWk4oUR5Uh8Tmz52DlqlXiLLi6uaF/v/5Sb43i7xevXqJd+/YYNXKEFMPU2BmVPKMKK8pYGTC3bJ8mhqcz0qVLZ2HbuHloTocS0JuKJkrTaCmg1UnGjOuNF8eYAvFJk7xw8cJFFC9eVJII6KBu2rhZwCABOOtxjRw1Ejw3luvlyqXLwvYdPX4M5cuVx/QZ05Hazk7W4PQZMyT0TMDSq2dvpBPHi2MaIjb42dNnKFKsmNSMYomTSRMnieSDJS3MpN6UsjIMeVM0zrVDh6tnj17Yf+Ag+vftgy9f/VC1WnWMHD5CxkfZgUgpO3Lt6k1kzJQOufPkEfkKWRs6DEyOsmJ2sS5rivMoSHTBTGwpg9mz5ogmdeiwoZKwwkSXXr16o3PnjkialJnFEGnAmTNn4OnpgYuXLksIk+/MsHFUwV7FaBFEUx/I/i1VojhWrFkHB3uVdMM+fPzkiQBIsvksh9DXvT/c+/aTJJI//2yGAH9/Cdd6TfFSoUudqkabG9pcN5wbKnS4V4A35wND5mQzVTFglq5QwnA6rUwIGDrEEx06dZSoxIKFC0U3Z2VtBTNqqdVqQmhImIAe2h+GiClP4Ls1bNwQZLTSpE6PSlUqIZFZJK5du4k7d+9I2Qr2S+PGTUTbyz1+wMBBWLhgvsyN2bNmoIVLK3kCy3Ns3rQJHdp1lFq6rm5dMW3qTHG0aRfI8jG0v3vvPuSX0GWUfkhLblNAawimTJ8qdr5KlcpSOohA+8CBI4iMDBM7Pm/+fNEvspTLpMnjMcRjuI7R2iBOUHyu2IFWZCSCQsPQollz7Ni5TT+R43PTn32md8/ekibJWfjtqx8aNqyH8+cvxwpkhg33hIeHpywq1+5uWLpsSYyF1X723Pj+vXPnLjI56MWTcWjapKlsEIaZiPG9V3w/90ejepgwerzQ9tqmGx/gGt/7G39OieEV0Grq3ESQ/68CWqzgS8+eIlWp1m10+fp+Ei9244ZNUsOGReoqVa0Oa0tLXDh/Dps2bZa4e506dUVrkb9Afpw5d0YPtLp06SobfbZs2fDI+zEmTZqMzVs2SR0fAVpuPeE+wB1JrCxV6HDHDmTOlAWdunRErpy5JIOHmUBkRZkpRk+7aJGiGDlmFIoXK4bJkyYJ+KLOomFjZzjYZ5Xwp7Japjh96iyOHj0qmyDZJbIDGzdvFH3Vs+cvkD9/XimwSK+MOibvh944cuQQwkPD0blrF1gmscDkSZNx8dxFMTYUVQszIYUFzfH+7Qfs2LldwESTpk3hOWSIPJrPItCgkLdS5YqoUrUaMmTIBD/fz1J+4eDhw2AZiIpVKolWrGyZcgLEDCvE/0wMT6DFLNABAwYic+ZMuP/wvmRYMcz16ZOvePha6JDp16z/xfTsEsVLwt4+K6ySWAnQWr1qtWwWOXLmEGDE2mFkaaM0WmS0yv0ItE6ektDhsePH0bxFCwwfNiyaGD5a6LBrNylBkVZf1BM4f+6cKjlx8KA8u4GuSGxgQBAOsFjlgb1Svbxzp84iV2CYRG0+sYcO+XeC6927dolW6tadO8iVI4ewCcxeY/FCzsMDBw8IQ0yhcLv27dCndx/x5I0vFtdlGzn/yZZS85U7d06EhYbjzdt3OH32NE4cOybzmRqUIR6eKFmqpGgbCbSePX0q7GvLVi7S39xEtH2EwCVvnrxiu9QmqzZwQ0bL19dPmDyyAEzm4O4o4WdAAE6u3LlwcP8+Ke/g5/dNCti2cGku7/U94LsIoA8fOSqAhBXxmVnIkKWtbXLRllF/efLUaTjmyIkmTZoJ0+Ef4CdlGnbv3C0hQJaWoe6LhSCPHz+OocOG4/q1a5L5V6tGLZQp64TkyW1F93jyxHG8fPFaxpI6Mq4DllNgBmGDBvXFEVIFgE2Frdu3Zy+uXr+GipUqShiemZgEhatWrkJSGxsJWdeoXl3K+NDROX/2HM6cuSAlBLp264qzZ09j6JChEh5r+mcz5MmdCyGhYTCJZCiNGqn7Ui+QmWoMtVIgfuDgPtmjnj97LqE+hkGLFSuJRIkT4fHDB9i3/4Bk9HLtdu7QAYOHDZEyMIb6LIIaiuF7uLni0MFDUq6kt3tvZEibGqHhEfB55YPT587gyOHDkuVaoWIFTJk6Dblz5pRkFmbpfvnii1q1qqNtuw4CeHRVDcRR5PhQAsCkBmNGa/duBbRUUWYXCaNJNm64Ko+xcdNGKQHBBBwmAjAjsqWLC16+fo3KVaqjVu0aiIwI0ymFWBrjO5YtXYQ3b32EYVu6bLnM5/oN64NZh8WLF8ecubNlTz9/8SKGegzB129f0bpVK4weO1ZChAy3btm+DV07d0Xg9wApadKuQwdkTJ9Rsl1XrVyBs2fPiS504cJ5aNyoiQCtbl27Sn2/VMmTY8TYscJkEgLK4Q+6Gp9ko9OmTwdPjyGYMm2qZO/Om7cApUoWF32lp+cwKQpNGdHChQtRoXxFAVpTJk/CYI8hvzB0GAl8CfiGOjVqSY2OuLRFf3ezpwDaw2MoVq1ejezZHbFq9XKsXrk6xgObORAU2zZq3FhqZjVv3lLSR3/X4c5E/sxYoVdBbcWxoyek6OKr169+aR8Y9xkHncUG3fu5i8fM2mB0SH8X2DLWaHn9S6DFchUs77B+/QYksUkq6ek1qtUQD8n4ImBlQUqGHc6dPw9rKyukS59RakiRmaIughOcE7p+vXqS+XXy9En0YXmHa9elSj+BBOub8F6XLl7GBK+xEn4I8P+Obm6uGDRggNyXXhizySiiJQMjRUAjqDEJxPv3quhn0aJFRMDO8BY9K+qcWOvL2bmxeOc5HKmRiNIaHjt6HGPHjcHtW7dFP0Y2i3NlxfLlWLZiOV68fIEUyVNK/RsCSYI6hgSpj3Dr0RNPnz/D+rXrZJPxHDoMDerXR2LLxIrSNzURrRHBI4W4DFFQ01Sv3h/iYS+YN09ClTT4rBqe1MYWQYHfpd+CgoNQomQpYfRqVq8hbIchyBLAEBQoIt7ZUkdLlXdo07atGCw+h6wPC8gyEYDAibrEy5cvYurU6di39wCCAgNEc8XCjt4PH0pmHEtLUCfFzZ01dBgGYLYcQSM/S1E4QTHb8vjpIwFX69ZuQLnyKuuQ1eO168SJExIu5eZLIEDNFBkA7dq5Y5cKHT64J6EbKZyaLp3eY2X4mNl8M2bNkOxehg/IboSFhOHt27fy/mQS6LEze1BjBDmPyGixPcahQ+3Z73x8BNBT73Pv3j0plkstDO/h+/mLsHus3ePcuDHIurIyPlla4+vmrVuyWW3euFHCxekzpJOMuojwSDkWhkkgHBsCAoZwWceQjMGevXswYOAAeN/3FpYoXQZ1DIyBbhzFixUXhyR/gXwxAi32l3asTDQxvU4XW658efTu0xtXL1+Ucik+Ph8kW4+AlECGdtf382d89vWVgrUM67PMRe5crOYNmevclMm+vnj+AnZ2FFanlhIk7H8ejVKpUmVZY6zPxcZ/9v0sa5QsKDN7uZY4psx+JKvBfmf5E+cmjZAqpZ2Erji3qQNq37F9VAKWiYmEsVauWIEJEychXbo0Ep5r27YDrl25glnTpmP/4YMIj4iU+1Pnxs2c7WIZC+rlWrm0xMpVK3H0yBGUK1sO02dM09sZBVwipI3u7oNw69ZNCXvPnj1LyhRQn8rSNJRlsM+YpGFmbir95ePzTqqfM3rD8cmVN2pOa/ODe+yTx0+FkTl89IjUamPWMSv2M4Tn/9Uf7z+8F+UaTyno3qMbqlSpKgCZ9opZugzpprKjGF4BfI2tNDczRZ5ceTBp8hSZb4aXOBG794iuTRV+TS9sEBk0jdFiHc2wMDV2XPO7d+2A16QpUkB0+swZqFGjRtTDEIkvfl8xZswILFu6Uu7FBJR8BfLhj3p/4OH9Byhbrgy2b9sGW9uUwiCNGzsG8xcsEJs5cPAgIVSY0fv6zRupCM/TBtj3WbJmRTIbW2EnXzx/LkwUS5XQprCUjDBanbtj5dqVcoyVA7NoaVv1fREpwHvIYA/U+aMuhgwejKnTpws7SDE8+5PvvW/fPnTv7oa3b1+j7h91MWvWXGTKmF4IGDLBJEPIyjP5IT5XnKHDdx8+oBZCzUQAACAASURBVEblirh19/4vBRkzp09BF7ee+LPZn4JOeZSDh6cHHnk/+oE1qvdHfcniyJwlM/z8fKU689lz52IMM8bnhX/2GepOmGLKbC2GhNauXofefXupc6t+80XDN2XSZAGV1EMY0/+/8vHsa5Z3IKtDvY8ArX94BI94zIHBMgl37d6FJLZJZbMsU7qMQR2t6K1nfZwTJ05i5/aduHLlkhho1m3hxsPsFi5Iep2s8E0W5fLVq/CaOAF3bt8Ripxgi8ZEhW2CcfjIASxatALPnjxGs+bNJDOOC4yaHLJPPBrC0Hukd54ufVqpAk1GiRsUmTgaS1a3ZniEJRZ4bA4zYwwvCiRZdPHw4cOixaKmgBmLFFsTBDFxggX4Xr58IboZZlSSsWABTHsHB2zevEU0YfTIe/bsKWnthoCanhOZK4ZE37x+I+n9ZD1sk9ri5s3rwtacPH1GMqN4dh3nKXVl1KXUrFkTJUuWkiNheP1YMycYK1aukM2E/dqzR0/Ur19fACzXGdO0mzb9U2pUMUWfF0MAfFd+z9v7Ieo1aIDOHTtLocZ9B/bixLFTsna5PqU6fCILZM2aTeor8d4sZso2EmixzUzDZ6iC1dnd3Nz0x7DwWZcvX5GSAayJJFqTbt3kWBTtOn78mJRQoOffonlzdOjQUc4YVI6gSvklkGB4cPfuXbj/4L6IaglcGMZgIeD69RtIUUztGCX2ERkRyhe4ab558xItWrSUkBlZC2Wk1SbL0DYzI/cf2I+bN26I2JrJNAypODo6ylxiWJLHewhbZHjpdr2Hjx5JEdyDB/ZHGx+2g+E5MolFihaRulEEa2wnn89iscyae/bk6Q8Zp5JIYmIic6B3n77In18V3dTC5ARIHEPq1wjKjTNW5fumplJHql///nj08AEmenkJm2H4WQJHarly5s4BpzKlUKFcRWSzt9eX4OHrMry9b/9eyWR7+MAbAQHfRF/LTFzaBOpwnJyc5LQEGTeCrc+fcPrMWRzYdwDXrl7Bu0/vJUxIO5jd3gGVKldGvvx55B2oDeL7DXQfiGK6unhaNxMonDl7RrSWvGf1mtUwoP9AKUB9iwVp9++XEC+dJNYTo7YoXbq0cjxN5cpVEBwYglmzZwqg5MkTPXu4SckHw4tOE09D4CkfGdJnlPVftVoVAcgnj5/E/oMHcOPGdam9RueJgIksIevfkR2kzsnweDLt3gx/s0Dm6LEjcfYkj/wyBOkmkj2XLVtmcQyrVK4uB9FzvlATy+fRKXz/7n2072lzgGPIZInJk6aI3TO8aD+PHz+FIZ4ecr6lsc1g0Wk6K4UKFkGdurWRJWs2Sfq5cf0GihQtjAleXsigy/zV7st7kuFlJjjr6rVo3gLNmv8pEiDvBw9EPE8dHAE023/9xg2MHDoKz189ReEiRTB2zGixIZQDPHx4H+s3bsKxI8dkbdLGmCeyEEayapUqUtYiZ05VAoaMPfWTO3ftjLECAucUGWiG9RmJmDVjJhYuWYxkyZNh7uxZKFFCZWmTMZwxYzY2b94gkQ0yl86NG2LJ0sWYNpUFThNjyhQvVKumNJ4/u+IEWjRm1StXwZPnqnLyr7ho8JYvW4G6zg1Rv3YdPH/6XOoCRZpEYNOWrbhz4zaCQ4OQzCaZZJJ17NQV5Zyo9TGXGG/tOrUlFPM7wngUTlI71KF9e90RKSZYvXYNZk+fqRPqx5zZaHiUgOojZfT5+wgTdTwD2RNV88u41kT0Xm3R/E9MnsJaK2qT+12MlhQspRj+wr8rWKq9T0R4hJx19/r1KzmvjVXJ6XUbG3TDt6UnRa+E6fSkvBmc48LLkjmzGG8KzrU+YHVwsgjMSqUOwkEOXVZpu+wjHgB7794Doae5AFk7hUkaDL/RMBrG6HlPshAspMlSBKSp6Rkx65Rn/VHETSPHMC6zb4wPj6UR5pmKPPqBmZWsjk3xLz9HD5yhs2UrlkkGWrGiJaQ8RIEC+ZDdPruqPeP9UDxvetUEajGdm0jPlM/g+6bPkBGODg5SN4xGiZs9y4RQY0Y2i8wYa8bwnVlKISYWUet3MmHMnHv67KnM0Jw5c8pco1hXex7F+VwLmiaH32U72DfMpkufMSMc7LMLkPX188Xrl6/lrLmvX78I+OLGxHawgCUNNAt6amnzDD3xPm/evhENXg5HR/H+tYvCev7d9/MnAY/sH7KQ2kWPnu3kUTtZs2aBvX32HzJ0ucQoTKf4lrWbqFuh3SEgy2afXTIgqbsxDtsQVBBIMm2dRp7tp92RFa2bZ/yZmhWO/csXz2UcCYzJwnAu8bxQ6klinveqZME3/wAJofr4vP1hfVMkzNILZBVSplQFL/Xv/v69ZNXy+bHZBb4jx5RzSvsM+4P2kjaI3+dmFNv3OV4EAkx6IFNp/Fkyw9Q+sjQED75nVXxN66StVT6LB25TT8SiwApomSNFilTSp1zfMVVFJ6B//eo1nj97ik++n0WUTKCVPl0G2Ge3l3nN9cx6h6lSpUS+vPkkvGd4cZw4V1mPkcwq2R1+jkBY1s7HjxLeZWHb27fvok2bVnLUEcXRXOvv33+Q8woZjiTAZya48UXdGNc45yGdCnt7B2F/+WyxaS9e4MXzp/js+0kYoSTWNlIvjGuK2Z5x2fTvgYG4c+82Pr77+MMc4rP43nSAyN5EjW+k2E+CFT5fO34oWrtNTOTZ1KpSU2nYBtUvn8TJkgOUjYpzc+1wPtGx5bykUPza9WuSqc9SEDxOSerJGVzsC4ri+TmeAckEL8ccOcQ54dwgE8bMZtph3p/A7Oa1W/jo+0HY/UIF8sv5pZrwnawXk6fev38ruj0LC0ZB0iNnDkcZtyj7Fi7JCpRQxLQGJXRoZia1EtOlTQfvh4/w8LG3hMVLFC+mzxbn5+hQcx6RTcyUOQsK5MsrGIQifN6jSJHC0Z79w0Qx+EWcQIu1o2pUr4VPn34dm5MkqTV2bN+JXHnzomHt2rh265YgbZ6LxGrO3/wCEBjkL0dqULNSsGgRlNeJqr29n2DQYHdpj4nuNHl1+KeCOiwdoRY7RXzqeB4q5TSxqPpXUe3aZ5QnCGTImAnVqlZFrTq1ZdNUh8xCjhF5eP+RbMKGpbq0PpQn6+pnaT61qHl0NUzYTG6G+/btxZYtW38q4ufmvnrNGhQuVEhX1v+fl62Ia+B5tBKBlipY2gxeXuP/EaNlCBz/KSikYdYySJWmSB1eG3UZlgjR1fhl+SKJi8XwllHkhn6Dj6svtL9p2Vc/Pj/mb+shs1Y/TfcxCY0eO4qF8+aL4e7m2g1//PGHbEraZvTT9ugEzfokd6P35O/pKcp5aqamEqaT/hABq5rnsZ0JIWOm6181f6PqfWmgIq52at1r+A58ZxVq4HEUZtEAQmxjKe0k9tBqGf2N0xei2BpVbFON2Y/vwjbxP/6NfRSb8dUm0t9ogoAXetd8Pg1vdAbipyP82z5gCAq1hxiPcYwPN1xmOhsW0/qK6f6xrRA591JX7Dm2/jfeoHl/bS6xTzmf1NwWKx//NRTj3CYr+QHr16/DunUbJaOPAn2CUzX3VWs0Wx8f6xtzf0fo5S18778zN2JaX/GdLD/7bkzzQL+W4nnWin6/M7J7P2uj8V4R65zUZRUaluHRcRfSp1x37M9oh1sbOEPxn5+qxdF2F53dNX4X0c/qkksU+Iuq5v+z95b5FBkHxXL4yBERG9IL/VUXaVqK+RJZJEbdmrXw6NlTMfQ8yJap4BT3UtdCDc0dKczWQk5LpzdDD4XVtNnZCgYZckkKVKlLA1ryigZZOdE/o/6m7pLKzk7awCNitEu/ccnndIbcqCNiAlrRxko+ECHaly6dOuP+w4dxsnEpU9mJdq1q5Uri9f1T8PKz8fpVdbQMNzxlqBTDpI3NP2n/DwvFADzwbC0K0gm0jY9V0C9cOaOS3a6hXQ0Ma2dixrItGACO2BarjK0cm6HOvYzp/a5du4KDhw7h6KEjkoLeq28vdOrUWXRbyojriutqVtx4g9NZfFUMU+vLeLKbmmhfd5i18ZvGBqoMP2f87sYHLv/Qe4YboMhOdblHuvfSSpXIs6V9HIfo4/fDM2NBPIbmynBTNG5TXPPO2OQZMgP68fnZAvpFfzccj59tED9zalT/qqWnsUzav9q99XPPoP38ivxdxiXqD8bz+2fPj9YlMc3pePSZcX8YjkdsW5XhWEfZoyhbFNWv1A59wbHjR6UmEzNteQg666oxlBVn+3X9KnPbqDxCdLsXu20xnGcxtVm7T1xz0HCOxDSP45pDxrbakIk0bLXxeoitPUwqYljxh34zRqdaoWadI6QyY2N27mJqh/RLeKS+jpr+M8aP1ofKYwfjsYI73RqIBrQNWGzpK53d1yrM/x2nLE6gtWHzRrR2aRWn8JzUOrNveCaXVvAzrvWUMkUKKf7G8gL169WXuLb28kSM1Ogw9ESgRU+IwkYe7WCIXv/J5h2PNY6Q0FD4+38VNu1XZ/6RQm3l0gb3H9yNE2hRTLts2QrUrl1L6iT9rkOlDYFWE2dVsPSfZB0aL3w1llEIQlvMcYUQYwID0cbYoGJz1GTXVXLWh2IV6DZkowwNi2HEVmM/4poThgZbK50tuI1Y3sBIxLRJHz1+FFs2b8LrF6+ktEBzlxYoWaKkjKfWP9JDGkoX8EUGSrlXUp9anhHFwCpjF0+wFceLxWXg4jJC6oD12G+s/67OsTEEwfov6t9JBx4NN3UDJkH/FCOgafh0Je3Rxlv9xdguaG2KCZDF9K6G4CSmORnbJhAf2xLTZ9gG4/Wj2qCB8Si0IgXcDSZxTDbQEGgZb/765+hpWDXPNBAtP8n8inLxYwNa8bK/vxBoxRcERPWP0txp9kBjYPhuTLRhPTEW2WVIm5q2Nm3bSw3IaGtZM2NR2FVXZt2AAtE1jN/TyjT8OM7G3lRMADDqW9EAscHNouZyzCBCjb0GRsRIRWN6eSvDNsa61jXmwWixR39HNVdUpmd0o8CEDu2rimHWzNqP7WYbDPcFbT0YrmU9GNQlCmmORGzrKTYwq30+LiCq9ZlyBKPLBWQ9EWgZvW98136cQGvOX3PQp1efOOtHJUuRDCtXrkDBAoVAnc7PLgImHji5Y+cuiY/7f4v9DEWCMp5txiNRNBTMjuTBmcwUoY6DQlTpXIqhDIxIrO0Q0oujpowcs9T8AwMQ9D0Ib3zew9rKHC4tWkoaK2PBX3y/Sc0OhV61cGTU3WPyCrQJpj5vIrqh5ctXSKFE/hxXQ1OlTCFpyFWqVZP4/+8qXEodDDPCKIZv6twMEyaO/0dAK/rmp/rUMJRjWCcmXgb6ZxPI6O8MTZD54aKnRiqmA8Al/Z2px1CHg//spHXDR/C7YhB0hVeNw1MxAS2f9+/w2Ntb6ucQaFEzRl2Etk/yfnQi2A5tfAm0NK8pihFSZ71JmxkaMzUOqf7Nzorj44ZGTrVPhSSlr3TzOC6gFWXIFBBV72DEkBiFGmLzqOWbOlCmdn9BGQbAKgpkq/FhuJLjqnQihmMSHWBH39A4N7X5qYWsY+siCRMyV55hQvaLwVlx/2YU2NeqHVHsqNrAeLyXif5Ejp+1TwNW2jiyrewHamfi3lyit/53rNG/0z9a+7V/zVj53siBiu1+hkBLvbP6pJoDasdnlrHSUD2DtVUSZHfILpIVQ4DD8dBYPu5pqkakFp6OAhaGYMUQBGsnNYjzpK9jFQWUjcfDeB0YAxBtbOPqR7kn+0nYIoWWjUPqxs+NEdTJ2lV7nWHbo+aX6s8fmCxd47R31/pdvYtar4Zr0/CdDeecYT/y8xqY+0/Py78zh2P6bOxnHQJyRAWPL4hLeJ41Sxapl5PdweFvhbnmz58vR7ZQBBfbRbEl0yxZa0br6Lt37mLb9m24c+cuvlAwaQi04tMbMn+igNb3gEB8DwqUTfGz7xdUrFhWitBpB5IuXrJMKoHT6OmWbTRaXpuA0b1htclocdyPHz5Kwbq3Pm9/WvSUNVFWrVktJ7sbx6Dj83rx/QwZRSWGZ2X4ppLR908YLcPnGW7WTMlmCjhBBmuUaFfUgond5dU80J8ZFu3vFNM/uP9QBPgsjaEYqyiDSNb03v07cHTIIWewqb/9SM/ERAVrC59pwy9esEJ6ChF4R0/bVwA8ijmJMixaGzVjz2cz1fvx40cijjWsiC/t0jFaPIT89t1bIurMmTM3HByU6Fu13YA1jMkD1Xeg4ecEvRh1afQ+0N7148cPknjAtrHSuNaX0caOxjwGhku7BwXbjx55i0OkGV+K0FljiCJ7FrhlVubbtz5ImSKViJ0NRe9KVPxcTmZgbSglzreOzjrIsTpvpY/YVornDcdeawsrhlPonjyZrZwPqF3ccCmW5xyl82e4ERjPvU+fP4mQnBXn8+bNK5uv4cYVE6AznMf6uaF5gzrHjfd4+vSZZG1SKM66VKxTxUOpM2XOLMJbAuyiRYpFS8qICTxp78tkCabjMyFBnccYlX2oxvY+/P1VwWdmgzIZwt4hG5JYqaQDbY7pmTWDzlC/i85aR/1Z2byota6ztVG/0dtQZTejJpC29kRI/+2rhNw5b5gdGp/ogvbudIp93r6V0hJhEZFybiJLU3DOUSR/+85tfPH9Ig5EEuskkhxBgTedNG3u8F7UjPJ8P84R1tbTEky0NSDFeb99k7/zAGXei4kbqVMrATdPduA7MElHu/gezCjNnTuPtIXic2Y3s9AnS4Xw+2l089OY6aFGiPf0fvQYgQH+cpKE4RmiKgHhm+xV73zeiRTGMYejPvtYs83+Af5SADZL5qywsE6M2zduSgV2baz5XK4ze/ts4PFk79+90zmnZpIYwj2CdtRQDqDNc4JSrteHDx8gsYUl8uUvAFtbzfZHitPAzGzOdR7UnS9vftjYRO0NJDZevHyFp08eS4Ywj8DTspX/zwItGnMebsyqqHEBrXx58uLI4SNIkz7t3wJaE7wmSlXtkDiAFgeVFG/OHLnk3jRIrDi+Z88uyR4xRr/xBRlxfa5z105SdZgVzJnh4tLKBXdv3/tXz+KijW+WZMNGDTBzxiw5liUuw/9v35UbvRLDK6D1bw+VNmwPwfOqlSvh/fAB2nfsJEdYKMOhrHCUxxfdO4y2SbKMug4QRTEUOpGq/nBmtYEwM4S1tHjYKY2VMfNz+uQpHD3Gk9gboUDBgtG8NQ0ARYUXVJuizy0TSRnfsmWTSt+vVl2ymNRnNM9Px95EC/2p+xgaTbb3xPGTuHjpAmrUqC5ntWnjrNh/xdzQGN28dQPv3vsgY6bMkhafJjUPAVablwrlKfG79ptojKvcS+mhlGhH20BVtWd9BofGVhno63jOHg+PLlmqtPRpNOCqC1HISEZDpoZidBPJNtq3d4+kSRNo8x50HsqVK4+QkCBcOH9esrYCg4JEDc9x4eG9PJaDoOjC+Qvwfuwt546RUytUqCCcypaVdWk4PqdPncKtm7dQvmIFAdrGF9feyZMnceTQEZRxKiNZy9pBviz7wYOzWRSUJShi8vi13/FYpAOHDiBnjpyoW6duNO2nNm6qnzR9lBZ60MMOGQ+tdrZ0n+6cQm7I165eQ6HCnAuROHT4EAoWKIwcjg6SRMOCjCy5oXV3TGyAYRtu3LyGc2fPomzZCihYsIBefxUUEoyTp09g145dcmg9M20Z6mF/5MmTE1WqV5Nsb8P5aMy+a0Aqmu5Og0+6oxq1kLc2V42ZE7VuOM+j1o42nfg3VerhtNSKo7zE+OBlwzE2XKcEL7Rnd27flgKjYRERUiuraOFCUvKExaeXLFkq9awkW9EEApyZjFWuQllYmEVpYgmATp86jdu3bqJn714CtDT2k/aNAJjPImD9Hsg5aioFVlmIs0jRouBJEMuXr5JaXlz//C6zg1magYeosybesmVLpECryrxTspnSpUpILTzFAqk3JQDhWjl+8jgCAoIQ9P27lKKpWbM68ubJL9IeHtR86vQpicx8DwyQWoYsD1KsWBG9LeORModY1PjNKzRr2hx+3/ykyHKKlMml/AXnFYvZsvwHz5989OQZHns/kCSSr35f8eTJI3To3Al1a9c1YAsV686Doc+cPYdrVy9LPb/wsAhxfBo1aijZviy7wf68dv06wsNCRKaTNl16NGncBMlTJJOs/oMHD+Hpi6cICgySMF2+vHmltiGjAf/tV8yMVmS4VFFldVieiB0XoGG9qX3798tBlvG/IuWMspnTZ8gAxHblyVsA+/fvROZMWWUSsILr2FFj5HDP33Fx8xo7dhx69e4pm8PlSxelMvDzZy/+FdCKb1uJ8nnYLI9QYJHOmLzW+N7rZ5+LLob/tUDrzJnT2LFjO548eoxu3d1Qtlw52Vy5qbIaMg08jTDDU0zbZa0i/s7nrQ/8vvjJZkoDxTRfLuIPHz4KVU3jR3aCrBJLI/A7vOihsawCzwTkvfgZ1lIi25k5U2apsswDyHlcQo6cOcVosBBdSEiwjuEyk1Ae+1xb1IZz/vXr1//D3nuAVXG1XaALC2IHxd4riF2wYG8gioi9Ye/Gkt4TE5NomhpjEhN77wUrdoqCIojYsSEoIjasgCDtPmsNB9GoMSZ+N/f+zvd8j8ZzzsyePXv2Xvt917uWRDD3B/hL5JJCmiwt5uRJOQL+yVJnCo3my59X0RVOXCZAwJ3olZgYQR5G3LZv264oTCf3TtqVUsTxISeflGRFdyzMc8m8OfryFeTKYw7LQoVQtXJVyWVw10rRUC5CvB4jraVKlZI2zPUbN6TrxD5gNNhCYrEGX4XcFII2TuolipdA/gIUMzUWOr5P167GiGPJ9jCdfOLEcelBUYn73v37MsxOSnyoNAt3/wQw7C9GCh5F8oxRx75bvWaNAHB9Bwft8nkplnhTvoMRcGoa2drYKLXKHTAjSxQ9JOCivtTJE2Goamur/jp14qTaRw2fho3og2cC7GmKbnMDRpFQRr1Mh+ndoXjkpg0bcPjQITg2aQKPfh6yRuKzp13M5SvR8KBGWd580lVi4oSRch7sCy7UTAFR0JU6ViyPr1SxkhZpRkLIqWRzmFVMSIiX5EbCgwRFPemKwEUyZ85cSElOUcSO/q7G4pmsqAYjFVyYOI4oDcF+37dvr5wFOB/t2L4N9ezrwbldeyTEx2tc34+/LyFb9mdW83neM98pao0dCgmRETpFfU0ghtIcnhvWS5m7c+fO4gxScubQoUOIiAjH8BEjULNGLYFbymhQ247CoJSrSExM0rtBSRXSPSjjwXHLB8u5nxFffiZB4HT2RYJANkVsKffBCObVK1ckTVHIOkPMM3sOzf8s92f1LP+ePXtOqafLT7RAfkX5TMfTohqmsWBoSR2VpAortytWrixge+/ufRQvVgTVa9SAt/duUVao6USgFZcQp3HIqNS4t8ajYplH44eVibQsirt3H++8925mG6jHd/LkCdBzk+2rZldNiusJcfGIjo6S72OLFi3htc1L+n20OTPRXvgnK9ops7Bhw0b4+/th8OChSkNzLIQePoJ79+/KqNs0//M9lwr6ksUwz50LjRwa6t2jlhslCaidFRV1EUuXLlf0qEb1WpqD6H7AuY+RcPYb+917jzcOHQqWIT2tyA4FHcLceXMwZOgg5M6dV89s8+atmiu+/vor3LufgLt3YnH/fjy2bduBh0lxGPvmW7CztX1seeFzo8cki7iq29kqYkc5nm3btsDJyRmdOnVG6OHDspSqW8demoKxsTew1WsLOrXvjLbtnbB9+3Z47/ZBkxaNUbJ4SURejIKv7x68+eZb8qn9//rxdKCVloq4hERZ41DE73lAy6Wdi2TyaZ/yogfRLw1RV65a81xj6KbNW2KD51otMByI3Xp0lTjiqzKTpmLsvLnz0L1Hd1jktoCfrw969/GQ3s3/4nBs0hQzpk+XD9eLhMv/SZv+rarDJxc27oYo5le1ShUZnZYrV0ailVeuRuPI0WNSAadBMw9GEzjRMRLBhZbCdA8eGJOtff06Mv7lIrdq1SrEx92Xp9m9u3GAWZrOw5Qy+4mTXvESxWV5Q9AVFByUITCbJmPrsNNnUbFieXR07ShQwWgJ04kpqUkoVqQ4Eh4koXTpkoqYFC5UOBMscIJiCmvDhvW4cf2mtHXu37sP144dYVfdTmnvzZs3S6CRYfW4+/FaWBs0bCgRTi46TFVQhJMTC0ER1aLDwk5JU8ato5vSOCdPnAKyp6N02VKoUa2mREpZXfvg/n0txCXLlFW0p0zp0jgYFKR0LydtGrRTSZwaPlzwY67F4ObNWC3QTLmw/8wtzHHixEmEhByWgGJ6apoWX6qyUxfn3LkzOHgwUKrmjCwRIBC4WBayQtcuXZCWmooDgQdwOeqygmdMSRAkFCtaFE2bNhHwMoEr01hgmm3RosXImzuPdrSMUpFvyP48HHoYGzw3KTLUyb2j2s1Fnr6IFEKkntGeXTuUNmjfviMoB8NUGhdQpkJoSWQqs+bOd53nOqm99+jWQ4tT1oOgfeu2rdKPyp0rFxIfPoSLS3vY2tiq+mzVipWaS/oPGgAa3VJdm9pgKanJYOq2RIlSaNa8KcqXKw+vrVuxdctWRSCoIxWfECeLH0YnSKSmZVRgYCCir0RLdoO+njmzZ0eBggVRunQ5acVRQoDaO0a6MAKhoaFSwk5LT0VyciqaNG6CXbt3aiH38OiH8PMRUsgnIKerwcEDgYp0JqU8lKZavdp14NCgwWO6aVxQd+7YgchLF+UvaVnQMoNjSHuXSL0rfB4UwDUpvTNSt2PnLnk3litbTkA7LOwkkpKTkMcin9I7ZmbZJeJMzbN9+/bhyuVoiTxSqZvvDIV0HRs3Fghln9Jm6OiRI2jfvgPSzdJlhHwpPAIpqQ8laEx7GqbkmEanNc+9O3fUrkqVqgiIhIQeRutWrbSJMK0/TwKtrOsSNbhY6bvNa7s8BZkO5kHgyY0Q1w8K2N68fh3vvPe+7p2prJDDh+RioprgxgAAIABJREFUMWzoUDg2bJxpZk0NpdVrVkkji++B6Vp811csXyHgOWjwwMyUM69DoB2fkKD3b9nyZZoT6LX45EFdv6VLl0h7jYK8JuBNv8L58+ZhwoTPUbacYUrNiBlFoA8E7Mfb776PihXKa96hcfyyhcvw5aQvsWf3Lhw7eQpjRo3SJpSbH268GBXi//h++Pn4IuDAfjRv2lwK+Ewu0DmB7x4NylNS03DkyBHMnz8PPXv2RqtWLfV7CnVTgPXKlWtw7dBOc3XWAABBNd/3X3+boc3lmDFjFSWkIPWs2X8gJvoyPv30S0yd8gMsrQrhjTfGyAKIz4vXunX9NgYMG4TvJk1C61Zt0K1HN0V9792Lw4SJX6K+Q0P079fnnyx1/4nfPpOjdfXqTTg5t5IS9/OAFn2RFi5a+EwF8KfdJXcZnTp1hH9AwHM5S7369MC8OQuQN28eHD9+Ap3c3V5pdIm7t9VrVqJVqzbaKa5fvxYjR47+n6jCly9fFp98+pl2oSYl6FeZl84KtLhIffuSHC0j1WVkkShMx0hG1KUo+dQFHwrBmVMn0W9Af4WGFyycj34e/VGnTh1FoBYvWohcFrlhkTuPxB8p/cHox8WoKFy7dgV9evXRZD7hswn6kwCGu919/nthXcRaRQt8qaf/9BPqN2wo8csNGzdosqxcuZJAGLlbe/32ydSUCwUnLV6bka1cuXLi4oVIRWQ7urnJK+yRyrgxcnkPTF83bdoU1taFsdFzoxSkHRs30k588qRJuBcXJzuRQpaFERwchOQUw1CXi/uatWs1odvYVFUkiKAq+FAw+vTpBZmXz52Ho6FHUL9BfaU3bt2MFVDk/ZYvV0ZRvNDQo2jUsKHMtWmkusfbG/Xs7WFTpao4G7TIYXSjVu2aWhQJqjjp9ezRU4s4Pf6YtCpfrqzSDhSidKjvIGsbhuvv3IpFlao2ApLnzp9FwP5AuLRrD5d2zvDevQtR0ZdRuXIV5MmbF5ciLsHfPwANHBvIr45ir0+C7dNhYdqBp6WkSRgwT758qF69ugRGGSWIiLiIrl27imfC4+rVK9qRM9rFSBELRnr26C57Lh60v6KpNoUre/XuDfMMEVFGQGnHVaiwFdw7d1EVmengwhd4IBABB/zVt9Qw4zioV89e5rEXIiMU6SpZogQ6ubsL6G3ftk2K5ZWqVJZnXtipMFStWhmurh11HQKCpk2aaRFnxIWbCifndrC1s1Ga9ML5CNjaVZMHZmTkRY0FKpjTk9LXx0cRN1p2MNJD5XraFDWo76DNBkF5R3d3bN6yBXdib8m1Yb//ATBl2bGTG86cPq2IjYRr8xdAePgFRTYphmtnZ6jA82CEeOf27XoHPPr1N9JuMrxLx9FjJ7BkyVIJAXO8pqaniq90Ifw8rIsWRYf2rgJ5Pj6+2phQQTz25i0cDDookE1LntTUZPmYMlXm1L6dnunFi5fg47MHo0aOElBiRE++j4EHMXzESIQeOYwjoUdR3bYa8ubLjQsXIxAf90BzHQHQjF9+QYmixeXfWb58OQH9nXt2463x47W5SM+ihfi09YTzJC1+aFLPTZld9eryG61QvqIiSDQzJxCm7VPJ4kUxYPBgnYZirHv37oPn+vUY/+ZYVKvGfkxTf509Hy6tLTfXTrB3qPcIDB06hOXLlmLI4GGoZ1/3sbFv+g9ea8rUHyVU2qZNG22WCLqo2cUoEz+fOXMmmrdsjY4dXPQzAuTdu/bAZ88efPL55yha1FrPlNH0GT//JC/W3n37ZhT+ACdOnMDvM2di1OjRmDt7FkqWLQ3bKjYat/kL5EU9h/qoWL6C7pEei3t9fNGgcUPY162P6OgrUl8n146RRGYGyJWcNWuWTODHjh2v6CV5y77e3pg+42fNj7Sio1F2VqDF9+zEyVPSYaSdTY2aBhUiPiEeS5Ytw5HDQXjjjTfxzVcTMXnSt6hctYqAL6NgjOodO3YUTZq1wLqVKzBtxnRjY5CWos0vnQkYNR49avR/Aiz9k0Y8E2idOx+JVi2ayGvoecfYcePx07Spf4u4TXRMrsSJ40efy12id97kyd8KodOuhamff1M89cn7Ik9j5apVqF7dILv+8ttvmPDZZyIhvqqDkwR3TcOGDMDgoUNRtEhxyYFly6hYeVXXJVFZZPh/WHXIl85UGRIaehhLli6Hs5MzGjk2Enl4xfJlGDx4MMqXq4ApU35As+bNZfPBHW5gYAAaN2mMjRu3wsoyPxo2bKQXOfb2TXht3iIbFNof0BKpU5cusrBgOmzNypU4FBqi9hMQz583XwstJzBGi7iIM79P2w+a23IiGjBgABITH2L/gUCBfHsHe3lh0bds8jeT0LVbdwF5cjFMixZ5gEuWLEKevPnQwaW9gMjcOXNhW80Ozu3aIebKFfwxc6YMfzkRESAzIsHIBxdULkDh586jUxd31KxeQykCpjG5GDBq2qhRI/z620zkz5dXNhIk1M6bMwfmucxlw0SlcU5kXNiYXnLr5A7P9Z7yH+zbty9YiHL8xAlZ0nAi7tOntyJEtD8JCgpW2P502CkcPhwqkEq/QUaodu/apRRHnnz5RSZ3buuE+vUdNOYZlVmwYCFat2mDYtbW8PXzBf3vyE3jhEzbDUYAatvXxYB+/ZE7iz2Jqd8IgA4FB0sYkjSc8AuR4pe1bdMK/vv2KkpJOw5GLngwvUcxXyqi37tzT8a//fr1zSyi4DNd77lBZslMeZl4UMePHsOunTuUFnJ2ccksUuE5ORbon0fbEj5vbu42btyMUiVLoFefXooy7ty5Q+X99g4OWLZ0iQA4bXdYMMHU4rp166QU7+LSQf1JIvHQIUMU9WO6k4U6dClglIfeeM2aNkPL1q01rkh0XrhwoUjFvXr1weZNmxTt7D9goBZJcuDq2tdFiWLFsWP7do2pWnVrC2hZcrx16CCborj4BLVvzepV8v6j7yF1BsPPhyvN2KZNK7i4uGYsfsCZs2cVfatQrhy6dOtmTB9MKaalasGdP38+ChawVCQmOTUZ12KuK2XarVtnge01q1crCsd3luCP0cBly5YJOH72+Wdy5SAA6dihI5zaOWdya2h1NHbMGEUVb96KxRavLbgRcxXOzi6YO3eO0o9t2zqpOXQlCAkOgZubG7LlyCbbq6GDh2jOIPDasWsnzp05i7ffekvRDzISCRiioi6LoM4NS8nixVGufPlM/iPHHn8b4O+Po8eOIQ2psCxgpbRrwwb1cf58OH6fNQtVKtugebMmigpdjbmm8Uxu1aChg1UMQH4nI3Ihh0Pguc4Tb7zxhqJLPMRx2rMLAfv24vMJX4rAbjpMG06CNG5kvpn8NYpaF1E/M/3HZ9e8RUvUrV0HYadO4cfvf0QHN1dZxxAkUkH/SGiIjLj79PXQGCIgIRdsxk/T5ZFas3YNKbcnPUwVh23ZsqUyeP/6m6/1/tpUrSpPz0vRF5EvryUGDuinjd2OXdtQr46DUvOHgoIQGBQsKxxaIPGdpxOC11Yv7NjJaOAnKF++osYT+4iG2wTNjIA5NnHUM+S8TgqDuXkOzetHjx3B2jUb8PPPU5WS5W8Zaf/1t1+lwdmwYX2sXrUWczPmNn7OiNbvM39Hckoi8hcojKsxUfjmm8mZ/cm09RdfTEBbp9Zw79T1eaoOr2qJ/FfP+0ygdTj0CJxat8GtOwZf4VnHdz98JyPkv6N8y8mAL9n5c+eeGy37euJEvPfBB0LXlHno16+/bD5excFr0NuOJr+c8HlM+OJLTP9p2l+qub9ce8xkAcOdV/cefdC7R3fZWpiIy39Hd+plrp/VguefkuENAustzPh5Oi5HR2thJoGXZqqMYIwe9QZatmguDzv+e32HBlr0atWpoQl41h+zVMllFAAYVXW0b6D5LxelU6dOoG9fj0z15sULFiHiUiQ8PDxk5bJr50707NFLPmhcBAnilQI0AwL3B2Lrti3ycyQJnaF0AnZWYxHksrpu3ty5imowamXiU5CDsmnzFmzyXI8aNWtqEUpLScWOnV6oVNVG0bTz584qUsHUKCNMvCC5GcFBB+HWqbN2y0WsC8PVtYO4aTxIzPbz9ZMDgVXhgli+bDkaNnDUvTJys3zpUjg41BfQ4S6Yfbtw0QLExccr2kLz12q2tiIJc8weDA7C1s1b0KZ1GzRv0ULX2ER+3IVING7aWBGr2Bs3lI42z5VLvUuOWqkypcWr4Fhnf7DfeIQcCsHmLZvEq4u9dgNXrl1Dp87uqJTBfzp1+hTWr1mDOrXrooOb22N2H8Zi80imgH9PTkkVuCS/iX5yXHzp/9i1e3el6cij27PHWwCvZo2aiIyIVOSQkSveP4Emoz9M91Kvj+kpHnx2e/32ikfZvHkLOGQRnKTlFUHWrl27Fe2pZmOjVMb+AwdRtkwpDB8xXMApOChIaZN8BQpi7bq1KF+2jMYZz83Fljvus2fOCJSzypmgig4W/JxpPwovEyAxZcTFh1GosmWMRZnjinMWLYI6dXLD5k2bBTAI0IODgpGanILuPbrg9Jmz2Ld3H1q1bqOFz8trm3g/JLEzOkuOWLmy5QW0ylesiHJlygo0kR/FdhBg16xZwyiPMANCQkLgvWc3mjRpqmdoOsiR4mLK8ccoGNOdfD63b91F4MEg5LLIiZo1a4sf166dM1q2aKWfkq/D+2AKaeSoETiw/4BhPD5ihKoVyT0k7yk1ORmjR4/SOnAh8oKyAYUKFIJNNTvM+uN3RVBplUIuJP3rKDhcu1YtXIyKxJHQI3jr7bckqcPUHH3qzJCGEcNHZcgVMJV0D4GBB5V6zmVhjrq1aqNZixag/IPpYH8wrU1awKmwk3r3GREe9+Y4nZcBgYoVqqJUyZJy60hMIuewKNo6t1HKlFG7bNlJF0hQlXjgwYPyfcxjYfDqmMajz+j+gACZj+d/AmjxO4zUsBCB5vLDhg7R/MZ+Zr8w6sx0YYB/AKZOmSLT8Lx58mkTlZySpOgggSkr3k1jkAT+ubNn48MPPkL5igaHjKm6xYsX65l06OCKzz/7DKNGjZa4OMfAgcBA/PH7bHh49MCObTtxL/4+Orl1lZC3n48PbsTexNChQ1G3rr02ZmGnwxQdY/Ste/duylA84r6lIvbmDaVRT4aFYeIXE7F7905ERUUrrc9NNdPMe338MfXnaQoQ8LdXrkTL/N2lvRsePozHrl3emD93bqaYMZ/HFxMmoKObK8LOnkU2szR89MGn+i0BJr0bv/3uO0z65ptMH8OXWef+K795JtDy8aUqfHc8THxgVIgYqjiZIncmtY1FixYopyutnRcU8wo+FISevbrj2pUbT5e+IlE6JQ1TfvgBI0ePUpRh9py5eOftt8SZyVpKb1qYTZU4jzSsNB1niNY9slZ4suP5AlhZFkTT5s3xycefyMSVO3fe7wfvvYfZs+cgIfEfKuNLdyQbcuTMiVw5c8mvqkTpUrCvWw/Ozm3RtGlz7d61UGWIor3KtCH7QKnDQQNlwdO9e4Zg6UuaSpOTwsnWe/dulC1fVgDSVI/HNAR3+T26dVd6IezUGbnRkw/XtXs3Vbn88fvvaN+hgyJDXFy5M2Ukggsu+x9pKdqdk1PEl/Cnn2cgX9686OzeSZGBK9ExigBxMePv3Tu7iyzP1N7CBYtxM/aGIlpceO/cva3oEblAJBevWbNGkQFGx2jubAIKJHLTCilbGsSPycbKIDMznDx1UoK6gwYNEv+KhPVObm4yFGbbFi9egvtxd9Gxoxu2bPFCLvOcAmJMYRCM6vN7d9Grdy9cv3kdu3buBnmOjo6OSiVRoNfW1g4u7V3kx8cy/aVLlsGmahWUKVNKaUCOVZqpEhSSUHry+Elxj0gkZ9Rk8cKF4m+1cmqFTZs2I0e2HOL5kOvIXTlTGaxwIsh7kBCHnr16invE/iIXKjwyAhSxDT97Xn6Bbu5uqsojoKBR8LGjx2QpxPQDq9YImEy6UvRcI6hh1ISTOBc+ViUfCNyPRo0b4VIkjbAfqqCA4I6Rp3Xr1ipq3aZNW+zatUOvaN++/RTxIo+EIChf3vwCX/RW40EAxuhPZESE+p/yMgYpPVWVTZs2eOraZRn1kAhoOs6EnRE/yKO/B04eOyktpZ69eiltQiIvU5k0I2eUNDIyUlZhfC8rVa4oAMqoYMuWLXQuEvq5oHKHT9kW8lv69O0jn0D6MDINybQzDbibNnYUr2mfvz/ykAyflo6WLVtrk0US8LFjJxSNvBp9FT7ePmjj3EZp2u07dug7TI/zey1atkSD+vWVomcUimn3ItaFDGkCcfZSlR4l2OKCSckMU1UtNy68nxvXrmLMm+OU3iTIpfQMDcwJTlgswLQj+YAu7Tuokiz06BFxmyg7097VFV5eXrgWcxWj33hDEa+IiAuKcFlY5MX48eNk3r7Xz0+V4R1cO8qAetWK5ejWvZsqbFkUQzFqRqrZj9u3eYmEPXLUaI1n+tkxqmZbvTq6dX3EjeKzZPT12rUYZU9IMaBciAmQ3L5zW/3OaCSLaPhu+3jvgdfWbRg9dozGGcFq96491J9c06wKF0KlypXFdzMBC56P4JJR6Vt3YjH+zbeQLUPKhCAqKOgQli1ZBtJaGjZqpAg73zn6L7LYx7pwYezcuR0HD4bg668n/qlijpucjRs3YbfPLgzwGKAUrFl2oGixIqhcqaqi2aY5iJQDAvjpP01XGpiROKZlAw8cxLr1a7S5JNj9bvJk9PXoqxQ1NwisaJwzew669eiEiHMXqOEhsHj3/n3s2bUbFStXQssWLUSK5/hYsHABbt+6g48//kj8Q0by+ZzIUeT6ePfOHWzY4IlDh0Pwzddf6325f++e5kGCQxaarFy5Ct98+y2KFy0GPgum0mmw/fmECTh64oh0JH//7XcVopAoz83hgcAAfPTJp/DcsAGXL0Vi4leTRLegsfbSpYtVrEDaiEWu3M8VS/6vgKnnteOZQCso6IDcqzkQDEpdOrKbZUdKWgpyZsuJ5LRkaQm9/fZbsLe3l0Q+w8AvcrCc+ddff0ZCfCINg1SyI1+jzNphMyQnJWPgkCFo3bKFXqw169djxdKlWkDoX0nagcnLkEid6QgudI/KYrnUsz2GcN8jITWTmJtRPpsnj4WMKTt36aoyXwkDZgDKefPmYY/3HqSkpvyzB52arpefqSXLApaaAKva2aJW9ZrKST+pmfKqQRafEQVLBw0cKHJ19+498R0FS18SaDEyOWfuPPGImrdorntl55K0vHbtWkRcvCiOlOGIPgPZs6VrR0W+DCfZ+QsX6vs2VW2QM1dO3LpxE3Xr1hPRdtrUqXo+7Vzao6ClpcRqf/xxCurXt0fLlq0wZ/YfyJ/fCu7ubjh67Dj27fUTD4CVdawe8/T01G6akQqSi5lWK1+hnAjONBtevXoNylUoj+HDhosfwoPtXLJ0sXanbm6dNJkZu91sOHH8uCZKJ2cnRdtyW+RRxIr8Mu6Ep0//GcWKFhPYI4g9eOCA+GIE1tSk4W8d6tujf7/+CDp4SFGxDq4dYFutmsLtq1evwpWYq7CrVk2T3tkz5/Ag/oF2fqyUJA+lnYuLUiIc7wvmz1N6qXOXLkolShx3wXwULVYc7Tt2gL//fhw5fBSVKlaQhtSt2FhYFyuCunXq4viRUHj7+EivqXy5iooiMu1EWZUhQ4bIjJsLIVNj1PJipIhREaaWBg0epHMxssJonlGdZ6aUWuBBWpvkFPGffUJifyGrQmjfvr0KJPwD9qkailV9HDtMybVt01abnO07tiudzbFA4v15mignxMOpXTvY13PI1O/huGElKE14CVIobsz3mYUrjEQx7dHZ3Q3FihdX6oabwENBIQgMCkSNWjVF5n6YlIgBAwfCf68/Fi1cqH7g+CXQOst2xcUJ0BL4M8XM58yKKopebtnupbb37N4dsbduCYCy+o5AiylIyklwfX773bdRpVIVFT0sXrJYO/0eXburopNyC4y8sVp04MABOBwcguPHjqJnrx7iovrt3auxQe4awU5aagpq1SZYSRVYta1mC7tqNhmyamaISzAA3oXwCxg6dJg2dKboBE2wly9fiVux1+HWyU1zHEvsSQ25eOEC6tatK5PfDZ4bcPPGDYEuAvJDIcGKeAwZMBBVbavBc+Mm5LWwwJAhgzVvxd68Lv7aqbCzaN2mtUSrA/cfVKT5g4/ekw4SeYWMPNWtZ693ipI+NWuxksxMILtM2TLo07uvrkfAyne2g6sbHBvWfyYR3rTOEJQwIsR0IYtEGHUkwL9/9574hgXyFVAfkkIQcTEC77/3nqpBn3XwfCz8YLqUab9+/ftlbn75GTlwa9asw5UrUSo2KWBpKV2r69euo3ARazR2bIwVK5bhzNkL8OjbW+sO/8fNu4zus5lh2dLlyGGe7alE+azt4vUYtVowfz7i4h+gabMmqgA+ceSY3uVBgwermnPlipUqKmjcxFEbkGPHTmoFGz5imAA1I6AEbQQwM6b/rMpbFutwcAQE7MPqVSsxavR41KlTS9WKh0NDERy0HxUrVRVAi71xE0eOHYNDw4bo0sntsa7jHMTCjp9/maEiExZB8R0kJ8/ZqQ3aOrcT4f7HKVOlBcf3Pjr6slK2Li7OaNmqjbiUixYvRlunthqzLPjgGO4/aJCMnLVrl3HGU4T7XgRw/Ae+80ygxUmVux2CKRPaZ1iQBEoCLv7JzxiCNmmMvEj6UC/Gg0RFFqQk/zSgRWCUmgbLwlaqXGJHM+9PJfhMz8HHhPNMAqFZveeyeCiYPA0zn5Oh4cJJyMLCHEWLFpFIW6YYX8YOhpViXPxeRHD+uc8yzXjRuHByJ0eE/qoU3190TJ0LDxfQMgRLDaBlAhoveg7T97hTZ2TByclJkaSsx6lTxxESclS7J0oVsLihbOnSithwceTDPR1+Dr57/LSrzpYtDUWtrdGmrbP4aixHJ7mVIJjlzCyD37hhgxYGLnobNq3Xgu1g76DnR2DMasbUlHRYW1kh6WG8IhEEbgTjTNvR5Z67dXGC4u5JWK9pk6aZ4n6XL0cpPF6zVm3UrlUnU0ZCYfvYWEXGyA+5HHVJYojUzeHungszKxTLlauoiYxl8j7e3uKNUWuashVJDx6gfn2DF0Ttr6TEBwJNhaytNY0wqsX0zsXISNBLjDtATrAkrrMMn1VT1OqhLAJTMCyhZkWfo2MTRRIpEks9HaZGKc1AkMBFhrwQbhjy5rEQOZwgl5GVvf77VA2ampym9CZTGHbVbFWByR0rU3pMsxGUFCxgpV17lSoVUde+HtavXac2E8SahECvXruB/fv9cfbMaaRS4dwsG0qVKoFmzZqLDH4z9pZK05kO5gJAmYLGjo6oXr2mAA5BB1OuYadOSmKGVXlNmjTKFC9UnNrMTN8jX43ppq7duiJnDiOFxApF7ryp3dbAweGxsUhiccjhwxJLZKorT24LyUWs9/TUxM9iCqZlyJkhqDfaVUMkdIqANmncGIULW6viLDDoIO7dvauNYLbsORASEiwJCC5UBQsUAGXgSpYuqcWE0T1KKzAqRUmObl26iYR/9+49BB86pKo8poWPHTmCGzdvKM1Obt/pM2cUxWL0hs9v715fgeFsOcxRulRpNGvW5DH5gxuxN7B953Y8TEhCv/4D9L7oSIdkLFiByfOSO6S0blqaNpZ2tlX1fJjWOnvuPPbs2a3oK//b3DwbcpnnVmqaRQ3kthUpUlibKqV50tNkp7Zj+069G+Qt8TlaFiwI146u8o5l2tXHx0eEb0ay+f63YFVbehr2H9gvblGdOvUEEs6dPyew1axZC5QsUfwvtRnZBqb5Rcj39VGBAhdkaj/xHWjRspXkTviupZmloZ2TwRN72mGK/lFjkPwnJ+f2aOzY6DF6C4EFJTzoA3wx8iLJtLpekUKFFOEqU7YsNm7yxKlTpyXzQk4k1w/O/dS1Ikdw9+5dKF26rPipzzt4b+wTtofRcYqfmueyQJUKFeHEcVWwoD4n5cDLawduXL+m5ZSpR0a4yQ80HWz35StXFJmiFAorvw3tqm1ITU5Fj5699L4xIhx5IRJe27001sxzZId5tpyoYmeDtu2ckecp0SWCZ2qKMXvBg/I0BNWtW/PdyK7I8v79gdjj7Ydc5maaVxrUt1fFLuET58mtXttx/GgosufKiXx5cqNVy7aq0DXpTz6m5fd3F6j/wPefCrSe1MX5q3ZmDbs+fQA/gioGcZoqvH911kd5YpNb91//4uW/Ydi0GBExPdSMCeqRSuAT586K4zT7//W1BeRMwpAZaVZT35kWkL8+y7/zjfDwcCN1GEigZaQOXxZocfFgBIPE1Se5ZSRukxDJ1FCO7NkQdy8O5hYWinplFQllOoFChRwX1oUKKS3CkmNOBuSumFTRWdHHSBSBMcEr5Rr4GdNskjxITVWkhZpP1PBhTQEXE8POyIh6MnTN1IIlP89Iu1iYWygCZ2gAGTINFCXNqlPEnudERNsmbip4b9QiIkleUVO2N/6e/o2pTxNnhOk0TkYFClopxpojJ1WWzRGf8EBpLaXeMq7N35CIzcgU22plVShDqyrd0HlKT88ksXLMJsTHqS26Hom8qalIfPBA7Ta1nSkl3jN3v5ycGVk1FVsQ7PD5PUjgZwWQI2cOtZu7flMJPItBEuLvK7Ji+G9mE//O29dHwJogNWsRAXfPBHjktFBDiSlApliy8j7UJ8nJ+oy7bpMiPvuYIJhtYhqEn3ORenKOOXU6TNWidjY2hoRAxqRFku3D1GT1mXl26rU9ejGNEvwHWuCZbuNizLHE9DEJ5r179xZJl+riBMVMT/MZMCrHvmY72NeMkPHfeBBgc7bgxvPu/XtKX7GogeOXUQWOS7aB136QlIh0pBmka/4mJRWJSUnqT44BPh9ej+OOiw8XKHJ4NDaQrugv+43tZhn/k0KOfKdpliyhyM5djIkig2/DsXrn/j08iIvP6Kt0LYLkGVlmaKrg0BgtAAAgAElEQVQZfWim9BSjwRyjRgU0xTYNTbvEh4nIaZ4Tuc1pKZUxr6cbVWZ8ZrwPVjXyPiwsqORvNIOyB7du34J5jpyKWvDcvD9KDzBdlFPnZzVakt4V9oHJAuov0AhoNG+WLYfOx7QVxzIrmbmRI5WA7wT7js9OY+0Zh4kfRLHdFSuWY8yY8ZJTyHqY0nocm7xfziOUUuB7mitnTo1ZSocQVLJdzKhw0uczK2RVVP3DOY3vBf/+IgevyXHLQjA+c2tr60wuKT9jP7HPuPlg6J2q6nxeT7ab34l7ECcv35zZc6itd+/e0RijnFFm1iedOm8piqYlpzyUwCulGR7pI//Z84/PjvqFTClaWRZCAUuOm0e2O9IcvH1b987Kbo4RHtxMcs3l5+SC8R3h/fEd0vA1jbEs1lov0mf/te88FWiZ/N1IXDRu1kjNGUKTL4AonrhLCTo+TJZlAasSOOn+VUTH5GFmUuPldQ2A9uzr87scPHyhXjS6ZuJ2mR4qf8/rGFo9REbZH2GorJc2iW5ndaP4i64xDWS2k+kFRtXID8hq//C/GiCPm0pnpA4zUmf/qzY8TSH+f3Xtf/M6psn33zznk+cyrsF/fVy5/mXex3/aTrYlJjpa3KSSpUpn2gi99Hmf7cb0p1OaJl5WuDK6Qu00RviedvzVBpC/ib4crfQo5UJYufq847nn+xv3kHUB+avn9yL3YGozU9l+fn7izjH6lnlknaOec4P/i3H8omPk79z3Y5ZUL3qBp3yP1yQYORRyGAH++zBy5Mi/JRz999r8Dxr6/+JPDbNuJqL+Hg541tj6L425V9mtz4hopYsL4x/gh6Qk2sekaMdMkiRD9X/nMA0+lv9u3LAZHTp2RA072z9FPrKe09hZpIusyuoplsZSZJFq18+rxmMlQ2hoiKpwGJp93I/uz60m4OFOk6iesgI8Dhzw126WwmxMG1I8k+X3mXILBsUr08bkftw9cQvIBRAh+DnjzzSoWKrM0nGieTc3V73Mr7rK8Mm7f1xH698xlf474+L1d199D2SCMy20f29ifF7rjPcmxfBAy05O4yMj51d9V6b5hHw3RjNZZPB35yS1McMqiXw8iuWS9E5+j0k64lXfx6s4PyMQ5NUxZcVqt9fH3+sBji1utClLwo0wRXVNhWD/6/n577X89bf/6z3wTI7W+fAL6NHTHTmy50WZsiWVr5/45ZcqgyWaMIX7DH81w7+OkRmG1fln1oNhcuaGB/YfgDkLFqBrF2rhGBwpUzTHBEI4iZvCoWvXroGvj5++o6qwOrWVBsr6nUfVhrSr2I5333sXE7/6Am4d3TMMKY2wZNZoGNvIa/C8UVFR4vw4t+ugiqYPP3wHtjY10LNnD1U1VbWpqt1hVnNLAitWW/ElXO+5Fkw7kZ8k/7uM9BLvWcDLFPlih2T00/37d9G7Ty9VCVFbpFy58gJdPJ/phf6rne4/HVhZdbT+qbzDk23Rs9T9/tlcOet9Zd0BZo3YPG2XkzWEbJz6CeCQ4Tpv+vc/n/vR95+9uzLuJDO9q1X3KT2dEc7OCIw/hmGe107TdU1ckMfekUyz6Ec1Ic8aA5n9m9lY05lMVcHGHp+pFC6+rHy0tLIyorwZoCuzDeI6Pn6fz9uZ87Nnff60Z2J06ONRuEetNQXoMsZJRm4908cxSweZrvusPnny3595D7pxE0fTyOWb5hBGmGn19FfUiT+dW6AtY+xkbMQenwBNX8gYTH+xGTPNqaZzZB1TLzovPPpNBg3CGNSPmpX5/pjM0I2Gm97bzC++YDTsn85H/4Xfq88yvEPlQ8mKK6b/shnp9NfH6x542R54JtA6e/Y8Gjs2ROvWzhg9dqRSaTa2tjh1/BRKliohEubB4EMomD+/KntOHDuuvCydwFl1ZVfdMLuknknCvQQEhx7CpC8nYOHSZSIPh5+/IFBmbW0lRV4CN9pUEPgQGJEAzaqbW9dvyu7CvXNnqVOTQEqzZwoQWloVECGa0agcObJhw4ZNUqv+deYvIsJevXpDOXpG5ypWLCdhUJYIn9e1U1DNzlZVP1SsffPNt9GzZ3csXrIQVSrawix7uipU2jq74J23xyPufgJyW+RSRdupsDCJtZmlZwdNqIsVLY7PPvtUKtAsI466dFkRsAqVKqBMqTLiNHAmvnotBmfPhYu7QpE55r5nz54lciAr4h4mJ0o5mKX24jCJz/ZqXvCsOlr/VN7haQsCeTasCDP4QwZ/igcnL3J4sloMicOSkizOE33hmKYmV4OVY0odk2BpkVulz+JCpVHwLkHfZ79S+ZmcLZ7TpIOVdTEkWZayIKx8Ip/C1Kfi4yQ9NGpq02FwvSjily27iNziyTxkGx4tyORUUVGenBLakpDLxXaSeMzn+KgvDHzBVATL8alhZUq9cy7PBJbyfEwTP4c3w74in0Pp9qRElcubvssxxY0G+R3cJJCgzpQ8zWrJkWJpjpHml2MxLkVFwc/XVxWHJOBzzLNql3wMXiMjrGP0abrh18hrsa1ZU+8Gty1Vfci+4vVziKOWIj4Yz8t7M9pu+Fgaz5r+dcniIfG587zsY2MscLNicJTYj+S56blk6HCZDJe5GSEJmG0kX4jt4rNiv5o4TZJvMHEfYabrsD8y+ZYZmzpek3MSKQzkZJFzZsjBGOKMVMImp8/c3OBVJSU9yJSvMMaNMYaN9IkBOA0D3VT1ien5mmVEy1h8wOh19mzk4ZGzZ/SjrsU+yQRnZupPc4tc4jry/WBlnsFzMkQlsyCkjMpqEqWN87OPM8Er+UA5csgZgGOF/cfvsGv13MVj5HNL1GecH1kckC2bMR4MQcxkPRu+U5kb1FczDb3suvW/+52JSPq/u+LrK/3/sAeerQx/7gKaNXVEk8aNMIBWG0WKwrqQNdzdO2PQkAEY88Y4dOzSBfZ16sqDcNiAwahWq5oUbi3zF8LMWbNxNSYan33+CbKl5EAyknE4KAir1q/XIko7hGvXbiB37hyYMvUnkXC/+3YSIsLD5Xk1bvybInZGXbyCi5ER6NS5k3Lma9d4YuWqpUhPo25MIt4YMxadO3fRxLppy2YMHDAQM//4DRfOncOqlWtQoWJFhIdHoGXrJvjskwlSKd66dbv0Vka9MRIL5s7Hli1bYF/fAZ9/9gl++XUmHOrUw934u5g7e66sKT744B1s2bQdpYsXx6dffo733n9Psgx2djXwww/fISk5HR+89zaaNHbEH7Nn4vLlK4i//wD1GzjgrbfeEcmcZMbffvtFas+5LfLi8JFQ2NerK6uGrVu3qMSVC4qtTTW8+957klrgDttYLP79kfe4jpZhKv2y8g5aVDN2y5zUr167hmtXr6oqh8R32mjQ85ApWerNUFqCdhSPSJ3ArdibcqinHhVFTUNCDuHc2fNGigrZUKx4UVWtlS5jeIAFBR1UtQ1L7UnCp09k6ZIlHwNaTAOw7Drm6hVcunhJBFGKQbJsm+RcFgKwlJ0kci5q9GmrVbuWysMpmRAUFIjLly7LA5BaNwRITKPXqVtHInpML1y8GKHUk6VlIZX2UxuKCy6J3rz2hQvhqt5l+/k5qwhNYNAg5t9CTMw1VRkSBFBagX1AMEd18fBzEZJUIYs+NekhKpavJHkCkpLPnTsvw+3C1oXVn6zQ40LNgyBom5eXDGmbNW8BK0srQ0ohLk7+cZWrVMrwBjQTgZvl+Hz32G5WVNKgmxFaAg4Se3mPLONmn5avUEGfk5xPP7vLUVEZXpMOmTpXbAN/yzFw5MhRxN66IcHZOnXqIm/u3Lhz966slmjoS+sc6hmVKV1KwIK/M0UQWP124ECARE4bNXLMiGinS9iU/nosd+eD4fAjVYB9X9XGRgK4JBubIucmsMoyeFb6ceyxco7vF/ud+k3sb5LaqeJfoGAB/fedW7dRqVIl1KlXL1PrjsCYdIOYmCvaVHEsUaKgUsWKIkUT7LKAIPJipOZDgksb22qqgiOZPTTksKrjsmdYCRGokWhfq05tbVLZJ5cuXZSgJjddFcqXU7VjBnzNjMDRn5Lvyc1rt+QDCrN0gb68+fLK5op+i/T+jI6KknxOxUqVZcPEzcPhkMOIuhwtOgYdGTjn8nlGRUfhYkQkEuIfoFLlSqpcM7wOhd7//Yno9Rlf98D/gR54LtBq2aKZJlaWkts71MeYN0ajRcvmePPNN/DR+5+hUcNGaNikEQYPGSqT35Ejh6JkibKYMOELWZf4+npLtfuHadMQFLAfv8z4DcvXrkCxIkWwb68/Tp4Kw9rVq/HLjOmIvnZdGh+ff/o5HBo4SMGZTuI3b93GiuWLUKCgJWb8/DMGDxqKatVsMPqNsfj0o4+QJ18eLF+xUgscBSsHDhqE32fN1GQ6f848fPHlBBwKCsbBoGAsWLQA06dN1yRNs+iuXd0lrjdx4lf4dMKnaNakOejd2KJZMzRr0RzvvP22hPZoR/HGmDEoXbI4pkybjuGDhyBXXkt89umH0hErVbqYjDNXLF8u8b6vJn4lFeiZM3/Hj1OmoEtnd4SdCZOauGOjhnBt3wHffveDjIz79uuHSV9/A8eGDWCWIyd8fX2kE+Xk1Fbg8VWFrA0drUHyMfun8g4mkMXKHspFBBw4iMSE+3j4MAVU8CCwbt26OVq3biPBP3qbeXj0RUdXV6Nqy8wM+wP8VaLcp29vVfpMmjQJUZdjULR4Ma4fSEq8j9y580lgslz5Cti2bSvOnDknzZvr16/igw8/EtA17f65a6dvm/duX9y6Has2cBGi7Q1V11lZtHLFKkUiCloWUFSpvn09tGrdSosaK7io4fXgQZKkC1ihxRLyS5ciZQRLRW5qdhF8JDFKEh8v7avO7u4Ccixp37VrJ67duC6AlpBwHw0bNFTZNccq75kggaXeLOt/kJSEhARGMVLh3skNDg728Nu7T/Y5bDeBUPi5c+ji3gXNWjTFwaBAREReQjazHEhOfYhKlcrLn7BihYoCctShYbqeno6sGKIJLauWeC7KF7Ru2RJt27aFWfbsCNi7TyrYCUkPkPgwGbmyZ0eH9i5wbNxEEbuAAH8EBgYhLu6Bfps3nwU6tO+A4sWKw9dvn6xoqIA/atRIkdONNJ8R0aOhtdf27VJRp68fLU1Y0ejj64uQw6GKxjx88EAaRNQ7qlunjp6hAbaAM6fDsGXrFlStYiMzb1NEk3YlFA2NuXod4efPCWRVsbER6Oa8RDsc81wG6JQ2XgZQIImenoUEy1S15sGoJjc6nlTUvxiBju3by3dSKuAH9ovzOXbMOPHBeBCQ7D/gD3//vUh8kIyk5BRpXPG6bm4dBcC9vb1x4uRx+bbFxyVqg0Dh2qvXrmLx4kUSLqYhN6OtBMy0wxlASYacObEvwB9pSENyUqqi2gRNnTu7S6vMBGAJ0ln1Sf2vAvkKoqCVlQAjxy2QCo++fZCYmIzDISGyc6GhNueTZs2awc7OFrt27cHOXXtQIH9eCVVSK46aer57/ZAYH4/ExBTkzm0uHTGaO+cwz2noGL2KXd//gYX29S3+3+6BZ3O0zp1HkyaN0bhpcwwdOkTmsfkt86Np4yYYOKAPxo17B+1dXNCyVSvxp+ijtGTpQpQpXQ4tWjTHjBkz4Ll+gyI58xfMhY+vN9568x3MmTNHC+Ce3d4oWqIwdm3bg8mTJ+HMuXNyXl+xcqV22xRy/PTjT1DQyhrnzpxDDovskuMfNngIPAZ64J233sWb77yNsydPY/2GDYqYbN66BQP6D8Tvf/wmoLV+9Vps37UT2zZ7SSB12aqVuHDmElasWoLoy1H48OMPlX58c/w7mDp1qiwounRxR6sWreXF1q+fhxzaKSZIj7L8efLii4lfK3rFEtWff/4Nw4ePRLlyJfHRx5/g228n48CBg/I4u3T5IkaNGIXPPv1EmjZBQfsxeNAwKSpz0hw/drx4b23bOeHHb79H6bKlUKxEcUkHvPXmm2jZsqXSXK8KaNGMmGlWQ0fr5eUdDL6cQRnd6+crAdA69ezRztlJVhcE6odCQpGYGAcH+/rYtNET8xcsQvVq1THurXESpuTCunLFMpwPj5CHHyMAP02dJiXqZs2aKkpxNSYGX036CrY2hv2NCaz4caH3oi9iX4k5mvorPDIcC+YvgJVlYbh27IAK5QzXe+7KmYKcPesPlZi7u7trV29awEy7dqqfE4RThLGaXXWlKpctXaoSagKCgL0Bikq4d+msKBgtIxbMX4iOHV21MM+ft0BG69179lAkjov27p17pIbfpKmjFi2Wh1Mc0LJAfqXACQ6NduVCj+49pEhP0MLo4MbNG5HwIBGuHVyxf3+AjHc5VmvWqK40/OJlS6VFRZV0LqwbPNcrqlKhQmX5ohUubCUPSEa/KPR54UwEunTrLHsOKoNTc6ujW0dFRSiQyEghFfQjL17Atu2GVxpBIsu92a9IM5MaNWkEy5YtV0q+W7euSu9njXDy71SkXjBvnjTruvfoiYB9AfK6pO9l69YtpTG1dMkS8cg8+noYHogZKcSAAFq+BEqM0dGxUcZsTR4VyY+Q+CHvp7B1EQmXMoVLDcAr0Vdw9ep1RSu5oaGrAIHGdq9tMuHu0NEV9eoZ1YrkXPI4efK4QB1V8Du7d5F2Fs9N2Q4KdNKDkQd93kiJSE1JQo0aNQXyVq1cJc9GqsOHnTqNw4cPyyaJUW2Cn9Vr1oliUK58GZw/ewad3TtLKDc6Khrr6V+Zlox6dephz65dKF2hHDz69lVmd6PnBuw/eECedg4Uhs7oF6ZOfX19cfZcmKGyb11cavYbNmyQZAl9Lb13e2uObuPkhDu3b2PVquWIvHgJ7733vrSlNm/eLPubcePG41LURSnw29naaZwwfenpuV5z7/g3x6NUqZKGsLTSmK8jW/+3YcPru/+7PfBMoMXUEh3ehw4fIdl97pJZzt2tSxeQt92qdUvMnTMPPXt0R1+PfujQob082cqVKS/z319/+w1XLl/GrzP/QL/+fbQw7Nq+A1OmTcOiRYuVPnN2bokfv5+CDz/5BHnz5cekbyaidWsnNHJsiOs3rmnRGT/+bfj7++NyVKSuR/8k+lf16NkTf8yaJaL65EmTFerngjFkyFD8NnOG7C88127GZq8N8Nq2E7N//xXz5s3B7Tt3EXP1Gn76cQq69uyhhXTs6DFo7NgEo0ePwNhxY9G0SQuBkGHDh2oX+cFHH2LF0lUIPLgfrdu2xa6d28VB++XnX/Hxhx/h5KkzmPDZx4iOuYw/Zs2VpQnv9+iRUEybNlVRFKaYRo4cJSuXBvYNpF5duWpFDB86FNOmTEPhYtZo0rQJ8uezgmsHF2mhvMpKl/AL4RhIZXjpaL28YKlp4mcK65tvvkKduvUU1aHOT1YCMwEQQdfUqVOU3jp/LhwNmznCrUNHiRtOmzJVYq6MIDJ1snrNSvTt018efUq1paXj+x++FRDw6NtfFWI8Vq1eo7QbLUfIGzSUsNOwZNFiUJSVwqgEfLJasiqEvHnz4ObNG/jhxx9Ro7odGjdpKpFFVn4aelgGD4eaL9TTom0No14EN/Sea+/SQZV2Wzdtkg1N0+bNFDFhKmnKjz9kmsReCD+PHj17SyhVgODyFcyePRsNGjeAc9u2yJHdiLZkBdJM6zESTMscVzc36SHduH5dFiZMtRGkVKxSCb/8+qtE/Sh8aW1dVJpVM3/9TQCyd98+EtL08tqC6jVrIDLikhZZ+hkydcfjxMmT2LFzp2xVuOmh5lSvXr015njs2L4Dx4+flFHtweCD0rTp3buXNhc8Vq9dCxo6dyVvsmoVLFqwUDwxvpNMVz15REVdwprV61ChYnmB0BXLVqJ0mVICCLSaYRRv7bo18k/r0qUrKtJXMaMoZovXVqWUKX7JqNaTfUaAu2HjRqnK03A67n6cvCZpQh8be1upXqb1XF1dBWY9PTcgMuKiABEtjUwHn4O3t4+ENdu2aS2hUEZ9N6z3RImSpdC7b+8MnbXMEgjjp2ZQ6pWK6hcvRaB6DTuEhBxR1TKBKo+4uASsWr0aVy5HKWJLrhRNtqnvtGPbNoQEhaBzty6KFvFe+JzatmkjgEeZAWqG0aSc5zRtbPhZ7K2b4ohRvJQpe6+tWxAaegS9+/QB04o7tu2Q2bltNRvp17GwiLZP9Hok32/Txo24c+eW7F08N3jKWuXdd95R6pzPxNd3r3wO+/TthQb1Gxhk+tcRrb+7xr7+/usewJ+Almnh5KQ3evRQOLXrgHFjxmYu+qwEnD1rHsqWL6N0Sd3atbRrevf9dxW9KVasNMaMHoMPP/pAk9/X33wjgniVKpVw+tRZfPDRB7h4KQqea9ejVJlSSsf09ugJF2cXzJ7zK2b+MkeWK2++/Q527twh09M8+XIjKTEeU6b8hMvRlzBr9hxZaFSpWgljxowTt4a7SobcJ0/6Bu+/8x5Onz4Dbx8/TJn6g9StqTD+3nsfYts2LykPUw1+5IjRKFmyBKb++CMY4XnnnbewaPFCgahhQ4di0aJF2OrlhVEjR0q+gcT1XBZ5JEZoXdQS77/7Pnz2+GDewvla0Lu4u2PtmnXw3btXInysruzQ0U3pMfbrxi1bsWTJYhQskAf5cucRCXXc+LcQFHwIW7bQiuM2atvVwNhxozS5m3aOryKq9biOVobX4T/Q0aLB79r1azBq5CipeD+t+o5Kw9/+8APat3NG3J272Ovnj779+4gL8vO0aahZqw7aOjlh1+5dOBIaKm878mMowUGe0/Rfpiu15Naxk6IevMbUaT8iX76CEmhk1ajBKUrAd99+h/SUZBSwKiQRQ/Zlw0YNFSGjw8Cvv/yK1LQUWBUurNRL82ZNpT7PZ5L14PmuXb2G3//4HcVLlBCI3LBxk7g7PXp2z1TmJvdm6pSp8lCk3Qo5U1QsN4ETgse58+aiSZMmspshOMvaRwRZHL97vf3QqmVrtGjdQua5tMQhaKQyPPuDnn6sdD0VdgpNG1NtvSLOnAvH/HlzULNmdaWDA/b5awFmeozedJUqVUaXLl2Qhy4LAEKPHxVJPreFuVKvNCBu184l87ZpU8R7oIXOxQsRaNiwAdo6OynCQoX71WtXI+zUCXR17wqrQtZYvmwFKleqgI6d3AQE+LwIWAlcGY0MDNyP7dt2CNQSKAfuP6Aq3UaOjnpeJGWvWbsaV2OuKZrC6LShGJ0kc+KEhEQBMArQPgm0fP18cGB/gOyYGjZ0xN69fvJLpKJ782YtZULP6mGKsXZ06ySD6+SkJPTx8BC53nSwzZs2bpJifY9ePVC1iq2sgOhbR5X/du3aZ37XlBplf1BwM+TQIRlj29raKl157Ohx9OnTRwCHByUkaK10/fo1cUrJ7+T1jhw/agCrCpVV5UxD9uUrluPUiROoVbO2Cn84rtp1aK85VjqBqakCSQS2JvI9NzChh0Nl78SCHI47FictXboMsfdiYWdbDVeir8lMrVfvHmjk2ERRNk/PdbAuUhj29g1khWNXzU6AzhiX6aIxbPHaoo2Nfb1H0bTX6+brHnjdA3+vB54KtHgKLW43b0hhl8rBDK+bFvzbt25rJ8rJnFUq+fPmxY3YW4aydI6cuHUzFgUsC4rgycou/p8Rp1s3byF/gfwivN68EYt8+fNKsZdVeTT6JDF40IARaNSoLt59/31FQGh3QSNWKs6STM10T2LSA9CckxMvCc4mcMj2UAHbqqCVqpJ4XerJUOmZlX6FrAorPcOUCiNVJvVuTugkorMKSRVJOXOgQH7ydqixdRf58ubTose/GzIPrIpLNMjE6WayE8qZK5ehOpyWLu8zpr+kwJ1RqWR6LPou1bfTzFRxRd84Lrr37t/D/bh4FMiXT1GXv9IA+3uP+c/fzgq0enbrjsnffSci9ssejFKePn0Sw4eP0OJveiYmMMF+YPRk5m8z5XvIqtKpU6ahZKnisK/fEIsXLUGXzm5KV8+dPU9gvEkzR1haFsC9O/dx6NBhpKQlo3+/ftrx8xmQC/Pdt5NRq3Yd+eiZFk5KGjCVm5ycCPdO7qhYsQqOhB6Gf+ABpYPt69rj2tUYRT+olLx9+zYkxj3A4KFDYGdX/bEoE8cRNxe0hOnZuzdsqtri15+ny0vQ1a2jSPDc5HPhojl2jVp1EH7hHBrVbyDQaFJnp4Gq5yZPuLl2RjMCjgw5CtNC7OPtC799PkrNOzu3Q/4CBdSHJFMTdG7fuU3gm2lTRpgYmaE1TE5zqoQXRNSlKJlNV61cVVFKx8aNpC+1bv16NHJspAgJF2iekwvs6bDTyGmRW6CzvUs7NG3WXI+eoGfJ4sW4dfumLFfoc9bOuZ1sjEg245hdsmQp7t25g+49uuP6jZvYvHWzPN5og3TyZJh0iKhLVa2aLcqUKS1/RKby27u2R/jZsyoQ6Nmrt6J/PAjAly9brOrRXr37GqlDADdjbwuA8V2kyTWBW1agxfTWmrVrcO7MafTs2UsmuAsWLAC9VJs1b6b3mcr3J0+ckkp448YN4e3jDevCReDh4ZFprcQ+IcVh9Zq1uHPnHgYP6q+5bMeOHdgfuF+Ry/r2DTIBCNtALMIUJVPvu3bvlocbo27eu/fg0qUojBgxAtZFaHUDFW2sXbtaVctDhg4XR412U+vWrpe12NAhg1WxyuKfI0cOoySNkc1zyzcyOS0FHv36waZSFUUiGTkm5656tWooUbKE9mJMqzPtR1A2csQoPEhIUGFQRORFcV1ZJXn69ClZLI0YORKVK1XG4cMhWO+5Hg3qN9JcSMBHk2KCaoIsVnRyUxp4MBhjx45ToQL76VVG2V927nn9u9c98F/vgWemDrM2nKkYWm4kPCDHxShrLmhZUBOgjjSI63Hu7BmULV8e1oUKP5NbZNK0elrHnDh1Gj98Pxm1a9fG2DFjM0rWSSROULWUYVWRW0DkRaM8JIHS34uLsFJIGZ5oT16fJq0EegRiZulmikIRFLL03PC7zuqj+BKP9Sl6NMWbDGcAABboSURBVDwnbWd4EES+iJr9S1z5qT9hWoSpQ+7a/4mOlul50i9u774ADB82BNVsbDO1mQhW+R2CyT17fOCzaw8GDhkIG1sbEY09PTdpEo+IvIBBgwYpPfT15G8QcSFcfly07SGBu5qdHdq0bSsCNnfyHAsRFyIwe+4sdHBpj0aO1DpjiTpw89oVfPXNJDjUb6h0EgExK8O+//Y72NlVg4uLi7zsTGPo6PHjmDd3Dtw7dUKLFi2zaJlBPoCLFy1Cy5Yt4OTkrM9+m/ErSpYpg/btXZRmYWXkps2bEHr4sPy7goMPKe3WqlVLPVMC+UULFuFabKwkRGwqV1TEhioB9Icjsf9w6FG0beuk39C2ReMtWzZZ9LCdO3Zsw25vb3Ryc0ezpk3xMDlF72RKajKioi5j62Yv1K1bC7G3byvFReBJjtGmTZtVrcfzsu1379zB3DlzkTuPBfIWyI8zp8+qOINpax6UV5k/b76MzwlsTvNzV1eR89kmetGtXL5SgK5z187Yt3cfgg4FyWSbPM6du3cjMuK8TLbbtnFWum7FipXatHXt1kVFMKyoYwSnUqUqAkLkCW0hT6xOHXTs1CnzOZ45cwYbPTcLWLt37mgYz2c5KDexdNlSWX/QpJtAcMmiRbhy/SoaODaWzQhTzgQxTJM+eBCH3Xu8UbNGTbi4tHvsXNFXorFs+TJ5qw4bNlzcLo7piPAIFW6UKVMmMwJJ4MINnZ+fLw4EHkA9hwZwc3WV5Q4jV6y6ZWSXqWpuFvft26uiIPIuXdq3VwGAj88e8VadnV1USBQQECCpmaZNm6FThnEvnyvNjfk8ycdjhJ8bkHIVyqKdk4uipxxb9N3z9fNVVJcpPkYxfbz3YODgwYoA8zh2/DjWrF4NG5uq8PDoJzoG+WCMYN24dRMbN25A3779xAOjRuDFqAgZwufMYYExY8YYm8PX1Kx/a/p9fZ7/Yz3wQkCLi+X0n6bC189ffA7m7/v064sunTpnLkq+ft4YNnQEpv40BR07uP0t0GBarKnEfv16DEqUKC09I5NbN9MB27fvUoSsSXNHNGvcTFpHnAxNRyYQeoJHwKqkAX16oVZdB3w5cYJ22k8DabSvmPbTNNyLi0cOZEOd2nXRp19vSRNkLTc37WZN+jsvCviMdj6OthgtmT79J5W304md0bd/DOhecACfCz+XYSodLP7O999//1LyDqaIFXfxkyd/J6J3yxYtBED4GYEEd8dU9l+2YhVib11Dvz4e4lix0m/OHzOxbdt2VK9dS4sTycxTp0yBk3M7NG/R/LHKS8oMMBrCSA2BMxeT4OAQ9OvXD3Z0ec/gPPF6lOmgVx2rN62tC0uegMRmEteZhmN0kxVq5Lp4+/jgyOFQkdy5qLM8nlHXe/fu4vc//tDC37NHT5QtyzanYNasOfIzc3XtgLJlyipisXjxEnFonJzaYc7suYqgdOzYQRWNBGubNmwQH5B8vRw5cwpMkUC+bu06XLseg07unVCzRi3xweQJFh8vjTpqGaWmpGDjpo24ciUGbm5ukgsx9MXMcOfeHaxdtSaTAE3wSYNiRrGio6MU4SlVqrT8AEkG56JPcjlJ9ZQ/WOe5QQbXbVu3UgXc5k1bEB4RLuPZpMRkRTXs69ujebPmWtQJBtgOEt+ZamWVLUEKJVaqZBDhsw5B+v/NnT0LFubm6N9/IPz3HxDfjQUzDg71cevOLaxfvx7JSSno1bsXypczvOWoExYcFKRqQJpgM82Y9V0XoL5xE6vXrEa+/PnkU5gQl6DUG8dJjx7dBXS4gSJQKVAwPwL89yvNx+dQz97+sTeF0daNGzfLjLpHj24yL6cHYsrDRFUyk0PK8cy58Mq1GEnCnDsTBmdnJzg2apapD+a1zUvG1eSyEghdiYkR2OVMxaIippIpJbFu3Rp5/g0cNERzqr//PmzZvAWOjo3RvHlzmRVzrPM6rHYcPmzEY0LQphRt2OkzWL9mLUqWLIZBQ4dqPPM3PB8BVZUqVdRummazSpPkfL5b23fswNHDoRg9ehRirl4VQGTVLKkO1FNjYcuhkBD06tUnE2Sb3q8XnGJef+11D7zugYweeCGgxdRbn27d4LcvQGRbLkKuLq5o3rq5iOlMJwQH7EOPPgOxaPFcOLdzURSCCyJF/1gtZZURQWAKkN/n5MKJn+kf7hA56ZPgmz2nuVJ+cffvCZYUKGAJX18/hIQE4fadOAwY0BfV7apLST0+/r5EBkkCzp8vj2FMmpKqUnyKZXLCjb11Gz27dUUDhwaY9vNP+owhfy6e1OYxlX7v3r1bFW8sec+TNxc8127Cxx9/imHDh0hbJ/lhingRRgQjTecwSNrkhxrWDWwrIwyMwPF7FD/i97hAETjy/hISDQFLgkROgL/O/A05kB0jR41URdj/Cmhl1dHq0aMHvv325XS0shLeffbsxspVq1GwoBXKlCuNlKRknI84Azu7OujerRsWLFgI64IF0LlbN5XzE6SyUuvD9z5EbYe6GDF8GG5cv4GVy5cptcQIR1YgezM2Fr/89isS4xJQ2NoaZ8+d1fNyadcuM91kerOZalyxcoWepbUVF7czqFylKmrUrA7fPd5ITgfK0ME+Pk48QVfX9niYkoyLEfy7qyJu23fuhPfuXeI3NWjQIDOde/xEGBYvnIfsObLB2rqYJB5sbSuja9fuKF26jBY0phsLF7JWpdqFyAtaQDt26IDde3yUxq5TuybWrl2nhb9ps6biUaUkP0TZcmX1fuzd64/s2XKgZIkSkmVgtSPlAWxtbeDj66OUHoUpwy9cQCGrQnBp3wGUPOB7xfYXKWItU+5NG7eKs0QdvBw5zXDtWgxat3VBOycniViuWLFCCyqjijTIjUt4oMhe06ZNJUbKz0OPhqJc2Qq4fz8eSQ8fqJqOhTIUVF20aKH03jiGTGT6rLPr5StGVKZMqdLo3r2HUpXLly/D+QvhAt83rhvK9V26dkHdugQ/hqwDx9XWLVsRFhYmAExdLNNCbwL3J06eUGUcAQL7nu8jwRntrRhmL1WiFG7ejEX5ShXRzqU9Duw/oIgcgRR5nabND/dm+/z3Yd++ADRv3gLNmjbWM13vuQ5FrK3Rt6+HBF55XUbmCKq3em1D3Xp1UKd2LaQlp6gooZ69g8yVV65ahWsx0eLvUZaDtIhevfuIw0UT602bNooD5+ExADa2RpWmQPe69TgaekR6aznMcyHyYoToEX16M81qFDI8BmLv3pWrBfXRSHCnhAQPprFXrliOy5ejVTHL+SYy8hIqV66IAQMH6D42bSAn9AbGjh8nIE9wxlQpU/rcqMQypdy+A1yc271w9uD1qvq6B173wNN74IWAFnkCvXv2UWpw9eoVyF/AEtaFrXHvzk3M+HUmToWdhXn2dKzf5IX1a9bjwqUwHAsNw5QpU7Fzx1as27AJP3z3A+Lv38f8BbNx6tQ5tG3XCg71HLBwyRLEXr+L6jWqYOwb42FVyFI73M0btyDdLB1vjn8LIcGBOHLsKOiF3qt7F7Rq7SztHMooMLVRplxZjBgxXACMAoRMq6xdsxqbt2yFRe6c2LZtJ7p37owJX07UZObr7YvCRawwYsRIEfaV1trtDY9+Hpj87WSULVMGY8eOxrARI+HU1glLli7G+XOXULp0cbwxehTMzXNjxoxfkDs3eVmG1hWV3T/7YoJEDlla//7778E8Z24sXkLu0lnUqVMTw4YOUSWPv98+WOTJjQpVKig1wb4cMXKEIlp/L0L28sM6K0erW7de+O67SYqUvMxhWvjY9stR0Qg6uB/RMVEwz2mOmrVro1atuorUUFyRVXxly5UTT4UHeTYhwSHIW8ACFStUQuzN26o65GLDHT8PnT/NcIy/cvWqdus3rl6FXc2asLe310JmAqhZ+y/i4iWlJ2NvXoNN1SrioxTIb4moSxcRHHJQO/kCBfOhgX0jVKpcBeEREUq3ceEuZGWN0COHxBuqUrmqpDgy2wIg8mIUAg8ESKOrul0N1K1bBwUFrpkSTMeJsFMIDQkRGKlXt47EbZn2psgmARArLBlFYcSPoCAtJUX/TnkEymCQQB0SEoybN66jUGFrODg0kEyETG+DQyQvgOzpqFqlCurUqoewU6cQkEEKJyg0HdwgHD9xAkePHka27FAUielZg2toJl5g8KEgcXisChVGowaNUL5cucxINbmQfG5nzoYJTDSo3xCly5TW51yQz5wJ07OtWLFyJh8t8+Lpqbh/Nx4XL12Sa4RRKWom4HjoULAEUpmSc2jQSKnGrP3L+1y3fh1oV0WphWLFDAmOrMeVqzEqtClRvLgiYRwDjPRQJDUk6CBu3rqOsuUrCsBRoJQAhCDWxsYWeXJbZJ5KvqqXLuLatasCf4wgEWjQqYJCrybOIX9w4+YNBAUHS3WfDlt0NGB6kmnuBg0bq7gmJjpGYrcxVwm2KunZsW953I+7L9BPXmqtmrUe4zzxmR8/egTHTxzVGCL4dnBomPEePB6957nu3L6DM2fPwCJfbtSqXiuL6EK6eHKMrPGec+XKLgBVq0ZdRYIT4hMkSsrXqlqNamoXN8zk/B0/HgpLK0ul3StVqESdXKPS8HXe8GWmxte/ed0D6oEXAlokyPbr7wFPz42oW6emStO///FHqXNPnDARQ4cNxOkz51UWzp3e6rXLsM8vCIGBAfj995/xyy9zpHX09cSJOHzsiAi9TZs0hlXBQggMDtJkvWDhAvw28w+ULlFEAqj1HR3RpmVjtGvrDr/9u5CUmIoF8xaJp7F61Wp8/PF7OHniDPp69MTy5athU6UqZs+ZJQLqwQMH0bNPT9SrZY+SZUtg6ZKl6Nd/IOxqVMUv036R0v2WLVtRqVI5/PLLb0ox7PPejW69+kgxnsrJFnnzY/78ubKy8PbZhYiIiyJsk4PEqh7qat26dQeDB/ZHRNQV7N+7F5u2bFJ5+Iyfp+P332eKE3Eh4iIcmzTB2pWr8NGHH+NyTJRAGhWX+w8cgHWr1mvXzIo6igYa89qrJ0OcpY7WwIEqhWfq8Lvvv9cC+zJHVqD1rN8r1ZV5X4/U7rP+lguW0QF/7oOskbMn++dFrp91EX/SS870mem8z7qW6d9NzyhrO6TrJIK7wal6Whv/6XM1rm/0TdYhwnTW3n1+SEs3k5Aq5TJMXMqnt9XgWT6rnSbnPkaqnmWybOrzvxqvWb9n/N3UP49Gium5m6K8AhF370kTinQBRtieJML/nXGa9Xnyd6ax+MhSx9Dkyvr8mZblfxvepYZWHH0Qn/cMnzdusrb38XH2yFXBZBmU9bssNmLY3IwWOVk8I598fk/289OerWmcZ42aZ313Hrs32f6labPLwpN/Onb/zvN6/d3XPfD/tx54IaCVTKDVswcOBh/GhIkTUDBfPu14Ro0agdg7D+DruwN7fXzRpWtPlWN7blyHfXv3yzpj9uzf8Pvsefjxp+8xYsBwjHtzLD7+6BNVC+7x3oPFixYiOtqIUrz//ke4d/smvLbvhte2jahcuapI8DN+mY7Q0KM4eSIMSfFJmLVwLoYNGYQ+vXpiwhdf4uOPP1Zp9uYtLG+ugcWLluGzzz7B8uXLJTXg0s4J9Rzr49712zgQGIhWbdrgzKkzoPYeS9VLliqN3f4+6NutN/r364Ni1iUxa85spQ1JUF68dDEiIyIQGEBuS3u8MX4chg0dLvLpu++9g68mTcSm9Zuwdv16adXQaueriRPxzaRvpa5sa2uH/f4B6DdooCavpYsXS7i1foMGGODRB7nyWGDaTz+r2uivFq5/awBm1dHq2r0nvv9u8ksDrawghhP3k5VJWRcg0ySfdaF41kJoWiyeXMDSU5PB8IxJ8yrr9bMuYk8unqZFxbBrMRZNLqKm47GFNnNR+zOweRqwy7rQPWliztVan2ekxHRfpvjDUzC1gEcWsPmo3QbQylyQM3Ap4R296QhU2CePewc/AjeZ7ci84QxwYTqPIULGs2lRZyHII7vkDAz8xCYgEyQ9y4A7IyKZdXF/HlA23WvMlRj4+flJS4xq5k+CEJ1P52ac2wz0RjQdfxeUZx2TpnMwyvUIrGQxYzbtBZ7hQfo0wPMkyGKfmcbDs8b4Y+/5U/Srso7BJ0Hv08ZnVpD1tDnmecDtfzUn/Vtz2+vzvO6B/1oPvBDQYkSrR+9uOHf6nEq7C1haIk8eC3z47ofYt98PS5Ysg6+3H776eiI2bt2EXV7bsHzFCilpz10wD/v9D2Hu3Ll4Y+RQVK9ZG19+9QXy5M6NoUOGIlvO7Ph/2rven6bOKPzsKkIpbFPkRwELDEESMTPbP7CIJHNbyMYSh0iEWgoUkBHpcC4bzGWspS5sOoyb+wGJX/ZhieGDU0bismSbJkWQLyZauNQ5am+oBoWFlJa5nEOa1A7mLVKn5uVLP/C+9577tL0995zneY7RZICl+R2Y6+rZJuGLI5/BarVhW3Exfvn5HDsXU4Lnksdxuu9HNjx9u6UJBTl5OPhRG/t3/fnHdSaYZmc/x8Ol9zU2YH/rfuRm56HRbMbLJa/RZAr2hSl5tQTJumTk5xKvppQJ8mRWWF72Fjpsn7DCzbi3Gi++sJWfaIcvjqD1wEEcP36U20omkxn1dWZUGsjUtBqd1g4ehWE7fBjnfz2PswNnYLfbYf+0C76/ZlG0vZhbVDte2YGBn86gt/d79PR8ic1btmLPrl3QxGvQ9fmRh1vRuuqEwVAFh8PBZol2WyeyNmTdIzCI5MMa+kOqZl/4+kj2L6zl2/89P65qn7qj7buo6loWUaGGJgpqr0UN1qFrVMW2yEGX2rfc4y0VdzBJCJK9SbX5MNW4keJ5v/Wh+CyG1Urjd794wv//f58/0njFeoHA44iAykTLD4PJhNN9fUhKSuaZWtU1RhS9VAyzuRakFtSlpcPpvIqek98hVpJgNNUibk0cEjSxmJu/i1M/nEL/ubOw27tYUUOjSjAfQH//AFIzUiCPyqipNaGifA/M5nrmcBBvpmL3bvT0nsRqaR6rpBhMz0yxN9DQ8CVYP+5EAAHmnnzY1oY3Xi/lSpnH40ZD4z727kletx4exc0cs9LSN3Goox23lCn8LQFlZTvRUN/AVg6//3YBlZUVuAsJ0qqnkLRuLbfTHIND+PbECSalkqP8tqLtqDHuhaWlGTvLK2CoqsLIyDCamptw5/Y0EhO1TIynOYdO5xi+/uobniFHiVb7B+0YuujgVuex7qMo3FIIY60J2jXxsNpsSEvTcYWFKkLR7h66XNdgabFgcPACj2058O57zC9ZkNBHv3X5OH5ZRMzRRyC0OhOswgTPulQ7LPpRiTMIBAQCAoHlI6Aq0aKyDg0+9U5OAFIMDxzNyExH3sZcNlS8PjGBnCw9FM9N6DLTsT7pWU4yyPxTl5YCRfEif1M+NNo4jI6NYVLxQpeeysN7ZaeMWE0cAnN+PLP2aSbM3rrpRbWxDpufL0SrpYVl9h63wmRxMvbMLyhgFd/YuAzlhocThCz9AoGXbtT0SiRlUtqQAag/sKAYJKIrqZAoySAlTmZmBo/noCfmO7dnMCqPsvKKTCaJEE8qKkqaaO4iFSDIRJSGq9KQYZLRk7IrNSWV2yzj8jVMT0+xcpDc7HNy9EhISIRLdsHtcbNSk1y9Z2dmMen1IndjNhLi43H5yjhiVgN6/QZe818+Y8t/m/+90zc3x+Nd/H4ftNpExpZyLInaRdHO8lbyQsSxnigEFmuJRau690QBJy5GICAQeGQRUJVoEdk2vHxPN0RKClayrB8sY99QFBx6vw2+gA/d3ce44hT+Fx5T6JNwpHEtxWl4ZN+1BwxMtAseEECxXSAgEBAICAQEAioR+Aculw0CeBAf1gAAAABJRU5ErkJggg==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2">
            <draw:custom-shape svg:x="0in" svg:y="0in" svg:width="0.33333in" svg:height="0.33333in" draw:z-index="2" draw:id="id1" draw:style-name="a1" draw:name="AutoShape 3">
              <svg:title/>
              <svg:desc>data:image/png;base64,iVBORw0KGgoAAAANSUhEUgAAAloAAAA6CAYAAABoMPeZAAAAAXNSR0IArs4c6QAAIABJREFUeF7sfQVcVVu3/SBEQMHCTgS7W7G7rol6FbsVbDEQu7Hz2t3d3d3dYicmoiAN7zfmOvtwOAJy79X3/b/3Z3/v/uTBOXuvvWKuMccccy6TyMjISCRcCT2Q0AMJPZDQAwk9kNADCT2Q0AO/vAdMEoDWL+/T/4obhoaG4t3bdwgMCoBtsmRIlcoO5ubm/xVtT2hkQg8k9EBCDyT0QEIP/Lf0QALQimGkwsPD8enzJ4QEB8POLi0SJ7aQT5mY/LcM68/b+fTpU7j37Y/zl86j7h9/YNjQYcicOfPPv5jwiYQeSOiBhB5I6IGEHkjogXj3QLyA1vPnz7F161aEhITA5D+ANsJDQ1C6jBPKly8P80SJwGAnmxEREQlv7/s4e/YcfH2/ykubmZnC1JR/i4CJiRkiI8P5W5iYRMj3TE1NERERDhMTUwD8nfp8SEgYwsPC8D0wAM9ePsXVS9fQpFFD9OnvDlvbZDh37gwuX76M0NBIuYepaSTCw9kOE93P6vdsV3g4n83fm+h/ZrsiI82QxCYxsmXNhuzZcyB9+rRIbGHxH+nTx48fom27drh44RKcGzbBxEkTkTVb1nhPnIQPJvRAQg8k9EBCDyT0QEIP/LwH4gW09uzcgzatWiCIyOI/dA0bOgJ9+vZC4sSJEREBAVBz587B3Ll/wcfHRwDNv2GdNKka/yVICwsLw9gxY9CjRw8kSZoUAwcOwIoVKxEQ8P1fMVsEYIksEiFVipTIXzA/nBs2RO3a9ZAyVUqYmP7vUWaPHz1C27ZtceHiRTRp0hQTJ05A1qwJQOs/NL0THpvQAwk9kNADCT3wf7QH4gW0Vq5ehw7tWoMhtf/ERWZo2bIlaN68JRIlSiQM0F8LFmHU8KH4+PGjAKNffSVKZIH58xehRfOmMDE3RZeOnbF5y2YEBgb+kkeR/aImysrKChUrV8QA9wEoWbwY+FwTU7Nf8oy4bvLIWwGti5cuwtnZGV5eXglA67f3esIDEnogoQcSeiChB/5/64F4Aa0FC+fBtXuP3wJo4tPhiczNsX37VtSoUUtChz5v36JRkya4dOHCbwN/qVKmxKZNG1GufAUEBgXBxaU1Dh3aL7qtX32RpStUMD8mTpoCpzJlBEwSiP3OyxBoNWnSBBMnTkwAWr+zw2O598dPn3Dhwln4+39HyRKlYJc6Fe7fvwcrSytkz+4Aa2vr/0CrEh6Z0AMJPcCEIWpZL1w4h/Tp0qFMmbLwDwjEwwf34JjDEenTZ0jopIQeiFcPxAtojR45EqPGjPmPAS1r66TYs28vyjmVERbo/KUzaNywCXzevsPvqk5hny07tm3fgvz5C8D3iy+aODfB2bNnwcX3O65EicxRrVo1zJgxE46Ojr8daCWEDn/HKP69e34PDMT8efOwZMlifPjwESVKloR9NnvcvX0b9erXF8aRIeWEK6EHEnrgf7cHuK88fOiNESOG4ciRI0iRIjmcypZHYktL3LtzExMmTEDZshX+dxuV8LT/2h6IF9Bq36YNVqxe/dtAzc96L3my5Dhy7DgKFSwgYve1a9ejW/cu+Pb128+++o//XqJ4CWzcvBlZs2QWr6Zp0ya4cePmb2PQ2FBLS0tMmz4drVq2RNKkSaXtvyv5wBBoOTs3g5fX+P8aRktLhvjHg/svvvgrn/306WOMnzABiDBBgYL5cerUKVy6cAm5c+fGoMGDUL5ChYSSG/9irBK++v9+D/zK9fQr35YO9fnz5zB58hQUKVoUNjY2WLdqLfz8v+KPP+pi6NBhsLNL9SsfmXCv/8M9ECvQIqLnJh8cEgLnRo2wd9++/xjQypsnN3bv2Y9s2bJIm6ZOno7hI4fi+/fvv21oOnbqjEleXkiZMgUuXrqCli1b4Mnjx7+d1WvewgXTpk5B+vTpCLN+2/tFA1qNm2Ci10Rk+4dZh8z+pMEMDg5EaGgQEGmKiEhmXjILU72DMI8mkbC2IoCMRFBQkPzO3DwREie2FACt5hwQHBKK4KAASXqwskqCxIkTSXICQ7gR4eGwtLKSbE11X5WBGhoWjqDAQPl7IgsLWFhYSNYnn6Nly2ptYdYpQ7NWVtYSplX3MImW5MB34n35t6AgvleofIZtZZt5b8MEXKUTVJmmbOvnz5/wydcXiIgUbzhFylTSZsXAqu9+/x6AFy9eSoJHkiRJ8PLlS7z78BGZMmaAY/bssLK21vWJia6Nak3yFpz7nz59wrcAf/GyU6eyg03SpPq/K5AeHajze3x+SEgwQkIC5T6WluwDC2lzsG5M2L+qpppqKy/qM9X4hkrfWlpa6VlXtkna8/kj/AMCYG5mhhQpUiBZsuQwMzVHcDDHIFiyhFX7VVYu/1PZwfzZFGZmiWBubobQ0BCEh4XDIrEFzMx0/384M4TZx7xHlIaRv+M7mZqaIbFFYmluMMP7fDcrS1hYJNaPI58VFBwo4X8zM3MZey3xJTKCnWOw5HR9J3PSFLBMbCn3j4hU/REREYavX/3w+fNnhIaGwTaZLVKl4hhbgvfid2JzktjXnKthYUxbjvoc38XUzEzNS3NzGR91qfUl3+MaiAjX9aHR+kKkjCV1n4bSA36XfR8aFiJjGClzlZnYBuZFnsXvJ4JFYkuEhoUhJFitUWZnA5Qy8AuRsLBIJOOvMrdVI1VbI2W/CA4Mko9yHlkmTqx/CPtazYUQaZ+FhbaW1PdVlnYY/L764cNHX0SEhyJpUmuktkst81Rbk4brnn3x/XugzJdEFtS8WscYDTCMfAQGBeLj+w/45u8PC0tLpLGzg62trbyftu9xvn/79hVv3ryFnZ2dzHvazJCwMOTJnRvp06cXmxXTxe9+8fsi+mG+mK2NLVKmtkPiRMpmxXXxPagDDo/4UQ/NPrO0tkYis6j5r/UJn8k1GFeEh2vJOkkSmBpVDuB3gkNDZU7GtONwHlPCEFedRY5tQABtdoTMISsrrrvoWuMwtjEgIMY20sZzjNXaUjZB7sl3ojbc1BRJbZLCTOacurh+aEPVMzn2SeT3ao3HXSHB2tpK1gr7mvbCeK2amZkgMdehmTkiWaXAlPsTqxOEKJ029wJLS1gZzO+4xvWnjNbXAH80qPMHTpw6GecgyiSgkYmMpFmAqYm22ZpwW9FtvFE/8+/SqTQuRj9rv5MJEBKMeg3qYvnylSCzxWvQYA/MmjlTNsDfcRHYzV04H2VLOcmk2X/gADp37oxP7z/obLEOPIjRj1qc2iSX3/FvXLj8Bv8vIgIhYaE/BatFi5XAyhXLkSdP7t8aPowGtJo2w8QJ45HtH2YdcgJy8i1ZsgDHjh1DcHCYvC8npzaBaQhSpkiGPn3d4e//FStXrsKHD+/h4tICder8IZuyZuR2792NDevWwPezHzp36YZq1avi8eNHWLx4MbwfPESt2jXRvLkLUqdOI8PPuXfr9i0sXrQI3t7eqFO7Lpo2awoLC3MsXLgA586d1zGR2ibJ8h6JkCF9OpR2KoVq1aojU8ZM+g2DBl8ZfuDjx88S2jt37qwY1hYtWqBmzVri4RpfwcEhuHL1Evbt2YPLV67i/YcPiAyPQMpUdihQoAAaNmyAEiVKyGZAA8n7851PnDiODRs24PnzFyhQqAjatW0DzkFDo6ltRO/ev8fBg4dw+PBBAf4ENhaWiZElY2ZUKl8RtevUQbbs2XSboNq8DC8alS1btmD7jq0wiTBF61ZtUa1mNdy7excrV67Eo0ePUL16dTg3cZbNRAOhN2/exKpVq3D37m1UqVIdzZs3R+bMGeH7xQ/Hjh7B3j27cf/BA3zz/yYGmWNTsGBBVKlcBa9evcLBgwfw7ds3A3CmNm5ulLxoAqpXq4GCBQvj0KGDuH79GipXqooyZUvjxMnjOHfmnA5omQj40i5+n3MrlV0a1KtXH2FhwdixbTtsbJPBpWUrVKlcSd8HHz9+wOZNG7Fr9x7kzJkDxYuXwt2793DlymXZfOR/7C+DLiO4yZgpI1xcXFClUhUBIPfv3cWuXTtw/vwF+Lx7JwY/ebJkyJ07j/R/xYoVdBt3zGDryZOnWLt2Hc6dPa3LNNbZE24YFhbInDUrypctg/LlKyJdOjpcap5cvHhR1sDr16/1QDXKeYgQgFupciW0b99BgK7hFRISirPnTmPZ0iX48OEDTE256UcdCsL5aJnYAlWrVkXLVq1w/cY1LFm8BJ8+fYaJiQ6BRipwbJPMFnnz5UW1qlVQrEhxyaLmPPH3/4YDB/dj1crVSJbcFi6tWqB2jboCNvi/9x8/YsvWzdi7YzeyZbdHmzZtZT2oTTMMjx49Fi3u6TNn8NbnPcLDQmBrayPApmbN2qhatRqSJSMgIvDk3AnDtWvX8Ndff+HtGx/YO9ijS5cuKFyoiA58K9usvSb1kAcPHMT+ffvw9OkT+Ad8g4WVJTJlyoLyTuXQsGF92GfPLu+inAG1/rdv34mdO7fB0jIxqlWvhg7tO+pBh6EjGRoSgrv37mLb9m24cPES3r17R9SAFMlTIE+evFKvsGLFigJa2N/czI0vvsecWTNx9cZ1cToMz23husqcJRsqVSyLypWrIkWKlLJ/0tbevnMPUydPxGdfvx+y4tkHXDOlSpdE3z59YE1AYgC2CB4unj+P6TNnKifF6KJjmTWbPerUrinzIxrgIvgIC8GFC+cxfdp0cJ5ld3DAME9PpE6j7LM2f1+/eY1x48bi+bMX0h5l39QctLWxQaHCRdG4cUM4OuaU39OJmTBxPG7fvAPHXDkwZswopLBJhgioMkqUDnkOGQSf9x9QqkQJDB0+CqFhwZg5YxaOHTuic6Kj5rhgk8hI2CSzEUYyT67cWL58KTZv3vrDZ83NTJAlQybUrPeH2CU6FwR0GzasEyxCkNW/fx9UrFA5XhDkp0CLxqlG9dq4fuNqnCChZIkS6NalO0zNFTNhZmKGsIgwAVH8jz/zd5yYoRGhMDc1F8Nm/HMi00T633EShYaFwiGHI8qXLSsINDw8BF26dcaaVev1HnK83jSOD2msCLVgJUoVRw9XV1SpWhVJrJPAJDISL16+xKkzpxAWHK4HjNrk0QCl9i+NtCkUyFQ1uyIQaRIJk3Dg/KUL2LhxI758+RJra1jLav26tShevORvDRsZAq3GzZzhNd7rHwMtvkxg4He4u/fHxo2b4O8f8MP7cU5kzJgRC+YvhO+Xzxg1ahQeP36MYcM80LlzN9jZpdYzPYsXLsakyZPwzucNJk6aLJvczds3MaD/AFy/fh0ZM2TAEE9PNHZ2RjLbZLLozpw5jYEDB+La1Wvo3KUz+vfvD3ot/fv3w65dexAUFGVANEDH+WSbzAblnMrCtbsrSpYqBQvxUNTi5Fw9ePAwRo8ehWvXrsrvnBs3kmdzU9U+w3/pWW3YsBFLli7B/Xv3pA/kOYqygJWVJXLkcER3Vzc0bNAQyZKpdvv5fcWECeOxYsUKmReZMmbEsGFD0aRpM2G5osCWiYCC+QvmY9/ePWLEQ0NCBRQoZtAcyW2ToULF8nDr2ROlSpb6YTNgO+mcTJ8+A3PnzpX6b0OHDUPrVm1w7twFjBkzRsIl9tmyoXfv3vizeXOpIcd2MqzJv58+fRotW7bCoEGDkC5tWqxevQaLFi3Eo8ePhI1IZJ5YSq2ER4TKZt+2bWthG9etW4+PHz4Y2Hdtk1FsDYFOu3ZtUalyVQF8R44cFhBev2EDrF+/Htu3bo91zfD9WZqEcoIA/wDMnfMX7FKnxmCPwWj+Z3M9MHv75g2mTp2GBQsXoHjxYqhVs6aAcDpSMk4yoNH+QURkpIRyea8G9Rvg0KHDoqu7fOWyAEcyDwqikR20QuasWfBns2Zo166dzHfDOaK9wK07t0Xjs23zViPSmo6bqczBNHapULVqFXTu0hVFixYTe7Jv7z4MGTwED7wf6PoxaqNmHzCBovmff2LU2DFIk5rrKeriBrpjxzZ4enri5UsF1AwvjoGNTVK0atUGw4dTl3QAgwYNFkZH3yM6vMVNkmxrDgcHtHBpieYuLZA6VSr4+n7GihXLMWrUaKRNl15K4nRo30EB5MgIvH7tIxrUuXNnI3+BghgzZjRq1aqFwO+BMq9mzpqBS5cu4evXbzKHlMMTIZKKzJkyo2mTJujZuzdSplS6RTJGi5csxvhx44VpyJAhg5Tj6dW7N8x0yUQaM/LkyRP8NXcetm7dIkxwSGiIAhvcq8zNkSJ5cpQv5wSPIUNQqFARZbcjI8Xe9OnbF5cvXZLN2MmpNGbMnIncufLoHUO2JSDAH4ePHsJkr+l48OCurH9hzqWWY4Swe1myZEGzps7o0s1VWDrjkpR83tNnz+Da0xXHDx/7YYz4LjI3UtuhSpUq6NO7L3LlyY0wCXNeQOvWrRS4i+FiH9at+wcWLFgAaytrcWy0iyzpwb170aFTJwTEkFWvmPzEyGafDUOGeKBpk2bRnkC7NWLkCCxauEj6JHXq1Jg2bQaaNGms7yP259NnT9D8z2a4deuuchQMoD7nFJ3XIkUKYfjQUShVpqQ44q1atcDp0+dRsHAh7N61E3ap7ARk00Y/e/YcdWrXwstXr1C7dh2sX78RIcGB6OHqhjXr1/7wDK3RKexSYOvWbShaqAiGD/XEjFmzDfparQs6F2Qg7dKmQXfXHujdo6dEZKZOnYLhw0eIbV25YhUaOzeKNg9iM1I/DR0+fuyNqlWq4fmLF7EaOv6hY8cOmDJ5ioRVDNkczYBpv+Nnf/ZzNDYIkExDRUFHSGjoyLGTePLYWzqcHaL+1d3Z6HdRGgDtc1GfVxuUCahvt7AwRfp0GeHg6CALgqECtUlGgpQnKW9E6hgqg57Qs1Yx9I7x3959eI8+vXrhyJGjEgKI6bLPkgVrN6wToEXq1ThEFecg/I0/ens/ko2NXnKzJk0x/l/W0SKj1bdvb9lQuVm0aNEcuXPnEq9NeYhmEtqqUbOGJBXQ4D969BQjRw5F9+7dBWhpxn/R/EUYP3E83vu8xZRp0+DSqhVu3rwhmz+BFI1osRLFMGLECFSuVEVCJadPnhKDeOXqFXR3c8PAAQOQxNoSvXv3Eo80Tbq0cG7UEPb22RAWFoH37z/h/LnzuHL1ssyp6jVqSJsKFy6sZwsIHidO9MKCBQuFBeDMtbe3l02yXr16sgFo1/bt2zF58mRcuXIFyZOlQJUqlVDKqYywvHdu39KF3iMwxHMImjVtBhsbW3nOqdNnMGzYMJw6eVIch0TmZmjVuqVscrly5dIDrTevX2Pa1GlYs24tfD/7olChQuJdsj3vP7zDkSPH5Nk06o0bN4a7uzvy58+vMxpRmyqBFsHGrFmzhVEbNXIkWrdpK4BjxIjhsuHRiBQrVgIDBw0UQ8b3ZPvY3ydOnkC7th3gMcQDHz99wNixY4UlyJM7D/78808ULlQQ374G4NKli3j05BEaNXZGjpyOuHvnloQmP3zyxd49+3Dl8mVkd8iOunVrI0cOB5kjBfIVQnBoGCZPmYwjhw+hZcuW6NGzB3x9feH98D5MTMzFSO/duxvv3vmgXLmyqF69mgAEW5tkyJkjNw4ePogZM2Ygbdo0Mp4tWrjogdabN6/hNWkS5s2bhxLFi6N7925InjwFnj59Jv1E1m7vnj349PkzKpQvh5o1aiCxlYUwB8WKF4fP2/eY5DUZx08cA52ysmXLolz5MkiaJCnu3rmLQ4cP48mTx5LQ0K1bV3To2EnPbCnjrcbh1u3bGDNuDDat34icOXKifv16sM+eFd8Dg/HqtQ8unj8nTI21tSUaNWqEAQMGwDFnTuzdsxeDBw7Ck6ePUbp0KdStW0fGRgPj5uYW4gCUKlVa1oThRk6gxc1l8OBBILPjVLYMateqCQsJnStmgWHWPHkLoFjR4ti9ezv693eHr+8XODmVkXEiw/LtWwDu3/PGqdMnhanMlSu39GPHjh0R8D1AHI0Rw0YgfYYMGOzhgc4dO6olEhmJl69eY9q0aZgxYzoKFSoML6+JkgBEJ2b06NE4fFixEGVKl0aVylWRyi4FHnp749ChQ3j16jXad+wgQDOZra20mYB1YH93HDh0SBfWt0CNGtXFkcguzJRiMN69ey9jzrqLDG/lypUTNevUhGN2R3m/UyfP4tzZMyhWoqisjfz58sn3vn79ijWr12DgIA8Eh/jDBGZInyG99GH3bq7aayEsLBTnL1yQ31+5fAVJrK1QpWoVVKhQUQDW9es3hIV+9vSJrFe3nm5w7eYqIXjVNVGO3ZMnz9C9a3ccOXoQWTNnQat2rQQ0ky1/+fINzp8/j8tXLiG5bXIZ/wle42CXKq04SM2btxAWyKl0aTg3bRxNT0wgky27o7D3FkZHrXEv2rtvjzhcbEv1GtVRp3oNhESE4vv3IFw5fxH7Dh5AWEQE6v1RDwsXLUTy5MkRHs7+DRf2uaVLSzz0fiRSAYZwmzr/ifkL5gogV+8YgSdPn6BR40a4e+cesme3h2vnLkhknRh+X/1x6cJF7N23V8LzjRs1xrz58xAYGICmTZ1x8uRZFCpcEAcOHIBdKuVAsJ3Pnr1AjerEJs+Fzd6wYRNCQwLh1t0Ny1Yul7XXo6crMqZPj3BdCShiC0sra9Sr1xCpUqSA5+DBmDJ9ukhCunbtjNx58iIoKATPnr7Atq3r8er1G2TLZo/ly5fJevea7AVPD0+xKRs2rAX1zcopUCzb3wZa2heuXr2GmjWqy+KM6xow2APjx4z+xyyMxjLEjRWU98tNnTqOX6FhUhXmVZiI+grqQngZ1uZSnfjv9VKBQcHo0KETduzYisBY9GXFihTFitWrhC7XND9/Az/F+6OPHnuryvDnf03BUm7gffoQaG2AddIkmDlzBipVrCSGXF0mwmxaJ7HGzl3b4TF4CLy9H2PUqBHo1q27eEHatWj+AgF+H95/wGQCLZcWuHnrBnr3UkCLFz0sMhKew4aiSOEiUrm/b99+uHL1Klxd3WRzSmptJd7t9u07xHiOGzcOxUsUl+8HB4fi9atXmD1nFnbs2CGLZdCgAejUqYu0heN99doVATznz5xFaadyEiZiyKFj+3bo168fsmbLJvfihjNs2HBs2bIZSa2tBTg6N22CDBkyygKkwSbjRmNTpowTMmfOIguVfTZr1kzMnj1HgFe61Klx//4DpLCzE/aIolsaY87F9evWSa2z23fuoHKlSujVq5cwcPROGV6/d/++hFD27NkDW5ukGDx4MFq3biMG0fCiUeVmN2vWLHlHBbTIaBFojcDp06fk49zA6SUOGjgQJUuWwKmzp+XvJ4+fQPt2HeDh4YFb925izOgxuHn9Nlq1aQ33/v3g6OAoJyzQy/3i5ydnaDLcQ0eFa5ynTEycMBEbN21CuXJOwow5OZXVjaklLl26IgzisWNHJUxL9jBb1izCWHAO7d9/UEqRPHx4Dx06tBfwzTAlNVoEEwvmz5f3S5M2rbB1Li1c9KFDAVpekzFv3nwUK1pYgFjlKlVEf8O27d+/F+PHjxcD3qlTJ/Tr2xc2tjaim/r8+SPmz1+AeX/NlyO5CODad+go4VNzM3MZ48OHD2H27Nm4des2KlaoCM+hQ1G5cqVoGylf9NadmwJQN63fhIqVKmHY8OEoVrSIzEHaiNu3bwvrtnf3bmTKlBl9+/UTIHPsyCFhbcmwt27TGoMHDdYnzaglZgKLRBayaXBsDcPGCmhtFTDAosvtO7THAHd3/Wavvm6i07SZSAjP3X2AbLRt2rSR7zF0xjApx5ah4BnTZ8omx3Al1xbBzZKlSzFi2HAFtAYPRudOnfTT7+XLV5g6bRpm6oAWx7Fo0cJYvHgRJkzwkjVRv0E99O3TD1kyZ5GQJEPRd+/eFX1UxQqVkDNXTllT/v7+2LJlEwYOGCiassJFigoblsw2KYYOHSphSY4p593RI0flXci6FitWFEOGDEHxEiWQxNpa9HWckwwfZ8mSFRUqVBCQSgbxwYOHGDRwkGQd5suXB9bWSXDx4iXUqVMbs+fMRLq0GXVAzkdE83/9NVeKW7du00o2e2q7+E4EPydPnZS1wmcx+jN7zhwULkzmTGlBtbF6/Pgp3FxdceToYZQoVgxzFy1E9iyZBdRQQ/XQ+4E8a9++/XJk2vDhfNd2AsAYzv/2zR9tWrfFuPGjf4hAkcFn2NJ4L6NN2L1nL9q2aS3zwX3AAPR0deW5KTLeDx88gFsPV9y5cw9lSjth46YNSJs2rS5c7I+Zs2Zj3NjRSJsmPUqULIadO3cgU6ZMWLGC4KSiTnMFPdC6f/c+ypQpg7Wr1yKpbVIJxz97/hx9e/XGOR2jTuaR7DAjCCdPnkGhQjqgJZEPA6BVo5r0KZ2Vdes2IzQ0EF27dsWaNWuQMXMGbN66HbkdHJWER9uJTEyQJKmNONga0GKIev36NXByqiBjQkZy7do1GDrUU/pr5KjRGDRwACZPngAPj2E6oLUezs5N9DrhuDbfn4YO9x89gKYNmsjEjuuaMHEC3Pu7/2OgxXv7+X3B3bt3RACXJm165M6VA+ZmStSsATFDQBYSEiRI3zCOHW+kYfBBLqoP796LHuHrty+49+A+nEqXk8GlaJaLNSw8TD9BNcylQh6id472r9YenT5UdBiB3+k17MK4cRNFWxNb8Vci/pkzZyFzJqUZ+l2XhA7btcWFCyxY2hQTvSb8q9ChAlp9sW7dOtjYJsX8+fMktm2eSB1UrZhFHl1kiq2bN8FjiKd4/yNHjkTXrt2MgJZitN598MGUqVPFW7p566YOaF2XSU7wkTRpEri0bI0BA/rj7es3itG6cgU9e/YQRocGkxsx2SZmrDKjs3TpMvpxpC7kyNEj8BjsIQxCo4aNZZPPlz+fjM/cv+aI7oBgkZv2rVu3RFuWMWMmjB83ThglbgZ79uwVEHL16hU0adxEwkwFCxWMprGjJ81LEypz8d66fRNDPYcKI9S+fTuUKlMaS5askDCFa/fu0vYsWTPji5+vnFID0clDAAAgAElEQVSwZMlSMYSeQzzQpm070bVpGyQ30u3bt2HChImyUbdq3Vo2uty5ckWbQj8ArVEjBZAZAi1NP2GT1AYuLVsKK+jzwQcjBWidQvt27QVoEawzTMSwRd68udGwQQOUKVsWjjlyiRepBLFqzLXrMcd8xEjRKFWqVE76rYKBzuHUqdMSVibQ4sYxfPhwYfa0a9eu3TJn7t27g+7du2LgwMFIm1bpmAgAZs6ejRnTp8tGQKDj0ryFXrSsgNYUBbSKFJQQQO26dfSGm4Cbz3v27JmAZW7IDPHyOnfhgrTr4P79chQYP0e9DXVRmitL7dScOXMwZ85cpEyRXMLX3bp3F5ZGGyf+e/v2LYwbO1ZCzZxDY8eNR6lSJfXt4Bht27pNWJ6Xr16ihYsLxowejRvXr2HAAHc8efIctevUQvsO7UQALDqdSMA2aTLkcHBEilRR80LrN0Og5efnJyC+TZvWMEukEjT4fbIkOXPkgKVVYmzbpoBWYGAwOnbshJEjR0gonp/l2qOekA4CwUWWLJkweLCHsBVLli3FiKHDkTFjBnh4DBbHUrvokBAET59ORquQOA6ZMmfCsOHDsH3rDvndmLGjUbtWLbG76lkqeYM2OGmSJOr3gACvkaNGCFtdtVo1dOzQHnP/+ktYam5+kyd7CUtOJpoMzOiRo6VUCgFDv779xUHR9hLKUxj6JxBRIFU587t27kDv3n2ElerTpxcSJbKUd8qQMQPGjB0rkQDaiavXrsPNtZtkpZct6yROTL58+fX7Eu/35s0bYdqmTp2KDBnSY9jwoejWtfsPm/STp0/h6tYNRw4dRamSpbFs1UrkyG6v78PvAf7YvWcPevboIftk48aNZL4R3Ddr1gxfvviJg+TWoxvCyLTwSLhIEySzsUGB/AVhbWUp42dqIOTnfNu3bzdat24rDku79m0FrAWHhYkTcvPqVXB/J/hg5Mpr0mRJ7OG7P3z4EB06dBA2mFKD9u3aoVOHDnjj81bmvtdEL30ShcZoPbj3AGXLV8COrZtgm0xpCemUcf9YsXyZSA7Wr1+LUqVKoVGjhnECrerVq+LFixfRgJZbNzesWL0CdqnTYOKk8cIwM8lAySwAh6z2yO7oIM5bFNCyFYecjhEv9tHRo0fQsGFDkZ307NUDUyZPxZTJEzHYY6gOaG2Cs3OjeG3RcYQOlf1Yt2412rXpIELu2C5uGgsXLUH7dm2iCVXj1QJdnJYCyNUrV4hnQfBkY2uLOtWro1PXrhLvNwRY/PnYkRPYf3CXxNsJdFS8XfdEY/IpCsyqDxj8XXRiYSF48/I1vnz5ipBQlbE0a+YslKtQXgaGHhfZDe3Lmr6Yt1UTGaCuke0QEBalv9QJeE0R8PUbrt+8jidPnyltTQwXtV0jx45ED7ceIqD8nVf08g7qCJ5/mnXIdgYFfUefPu5Yt24tIiLDUKNmHdhnywpTU3MgMkxepWq1GijrVEa8MU/PIaD3NnLkMHTrpjRamqdF2pgL9P3792KYGEK6YcBolSpdWsJQD70fIolVUtGG5cmXG2PGjMXlS5fh2qMnBrjTmGqhwx0okL+AGPgyTk7RPLpXr16iR49e2Lt3L0qVLIkpU6agVOlSoh8bNGiggKiGjRpiqKenMAnDhw3F3bv30bdfH2HOMqTPgKVLlgrL8ur1S9EwEDimEoo7KiSgkiaiwgTUM1FfMnXKVAQHBcvGW7VWdUyfOg3LlixFrpw5MXbcWFSsVFnEzx6DB8vJBAUKFMT48eMkBGBc1JZCdbI0u3fvEeEwgQGNleEVDWiZmshnWrdujXNnFaPF4ozFihaTcPmdu3dF99WjR08R8xJ4EgBpQIt6EXrmpNX9fH1FO5MyVSpkyJhR2s/QXqVKlZAuXXp9E9ivI0eOEkBeoUJZeWbFilGC0p8BrZ07d0mbo4DWIKRNq+5PAMH2cDNPmza1MBst/nTRbyoEWpMkdDgfRQoXlmdTvM6LNoWGVgGtp3B1dRUwSUaQWpsdO3Zi+IgReOTtLVoYMpjU04n+SJddxc9tWL9eDmjnxuHm6gaPIYMl08vwYuhQGK0NG0RrM3bsOJQuU1of6uJcuXhBjcfBQ4cl3M71+eb1W/R3dxeGgZtR2nRp1RzQ2ZsC+fPLBlxGxxD+GDrcIszU69dvJZs6Tdo0KmlC9/3ChQqjX7/+yJcvtwGjFYhOnTpixIhR+uK5nMfUp3GtDxniKUxXn9695XPLVyzD0KHDpZgnHY5OHaMzWlrokCF6Ai2K5nv26olb12+jbp06mDZjBrJkyazYGJ3dlsCmZCSrTGZufPv27xPGkSxg33594dKiBZYtW4ZxY8fBwTGHOCb16tcTQDhh4kQsmD8PefLkEcetTu3aUffXa/KUMy+yFRMTvHzxAmPGjpHQYbmyZTFn7hwJmxKo3bt3H82aNcWUKVOlT06fOY2uHTvA5/1HNG3aDHPmzFYZw7oNQWUYf8euXbvQuVMXmCUyFXBCG8cwveHexkQJ1x5dceTQMZQoWRwrlq8Sbad2EQBwnbds1Q73791BxXLlsXL1Gjx99lz0Qu/f+UioO0OGdGo/0jGVjtkdMGXmDGTPmvUHTRFtAplwMpcE5Ay703mhPpHP++bnh7c+PsifLz9mzpopITS2mdKK1WtXoV/v/sL8zl84F+WcKsNziCcWL1kkYJMOFdlA3kcDWvcJtMqWw/atW5AseXLRmF26dhU93Xri+rWrcMjuIE5jhozpBUjGxmhxbCkdUIzWH9iwYbMA8m5du2HV6lUCnFmpgNrJqPC6OTq1bQu3Pn2MgJaNPJNJBgSQX7/6ip5w3LgJMh9IkFD8PnXyZAzy8Ph1QEsb2Dmz5soZg1qMM6bNnxqqGTOno2b1arozB8licHNldpAh+lGHONPTJSvAmD+vW7fuoL97f1y6eEGMJTuFBiRtmjRwadVSPE/qe7TO2rZtCyZPmorHTx4ZZEn889AePUJu3JJuDUhGEjOzuLkwq4sI/eixYyLMN8JpP8VC2ttrabvaO8T0Rfus2bBwyRLRh2jx+58+4B9+IDrQUpXh/x3QIqPVRzRaZD9JzUrYUACwyuDp3dsdXbp0FBp9iIcHnjx6ghGjhuuBljbuzBSkDur9uw+YLEDLJVrokGGdwkUKY/ny5bh+7bqIlctXLI9jR4/hwYMH6Na9BwYOcEdS68TopdNo6YFWmTKSDaldDAeSAdu5cyeKFymKqdOmg0Bu7Zq1GDd+LN6+fSPhGoqqvwd9x5jR47Br104UL1lcwiVOpZ2waPFi2cB93r4Rz58MAI2d8WWoxXj+/BmGDRuBLVu3wKl0GambVbhwIWHfpk2bLs9laKhT586ifWGIbeuWLShStBgmTpiAypWjwIkWfnjk/VBYmO07dqBSpYoYPXqMhCpjBVog0IoeOqTWo3379ihUuDDWrV0rIQn2HbPDrl67KoawnY7RYuiUGpr9+/fh2NHDuHfnHt76fEBYeKgI+em5M5GBhVe53nkRaBFAEGiVr1Bep7OLepfTp85Im47GwmhFAa27itEaNAhp0yhGy/fLFwndzaRGKw2BlidaNHdRugBA+lQBrXkSbh4RjdGKkL5XQOt5NKBFw7tt2zaxQ8+eP5OsPurq+AyVUaeVMInApo2bBOB9/PQRrq7dBfgmSaJq4mnXrTu3MHYsNVqbULlqFYwdNw5lSimgpVEcV69cwajRo7B7125UrVZVxvz9h4/CMj24fw/JkydD6jR2wkBoWiRmtvbt2xelSzvpyyVozzTUaFHvRACZOnUqfVkVfq5YsWJwdx8o64lhRrLC3IQZtiSLqJ1SwOcROGzcuEFCa7T/PXv2RrdunbF02VIBoXRAqNHqpGm0dCF2zu3p06eJFtLLaxJsbJLAzc0V9+8/FFZi2ozpSJ9WOdbK1jJjXfWwdhYsy6BQx0fxdcGChQRcFSyYF6dPn4PnUE9hsdq2bYNRo0fj08dPkum2ePES5MuXTzZPsogK3EQ5Pobjw3DiiePHRR9IR751y5Yyz1h2YtbsuVi4YDEKFswjWkCGvU+dPIVO7dvhk5+fzHcyWqpsjFb6gqxcCPbvPyAZxVSit23bDtOmTTUoa6PmEEX7wmgdPopSxYtj2UoCrRz65hGwcM21at0GN69fEwH/qtVr8OzZS9Ez8dxfCvtTE0Tr9l5KNijenzpjJrJm+TFSojFarVq1lf2UVfDTpEmLCDCjNwy+X77B540P0qRJLXOasgWGSJlF6NrDDQf27BN5wfx5fyFVajvs338YvXr2lP3dw9MTA93dowGtu7fvInPWzGjVspVosoID/HHx8hWcPntW+owa1VkzZ0uCQZMmzjh9+iwKFiqEAwf2SxKB1q/RgRY1WuuFpOnetStWrl4tYChb1mxIbGkwFiYm6N65K3rpgZYHpkyfJiFzlnDKmdNRwNqLF68k8YVrJbtjdqxdtQ7FihcVHTodCKXR+gWMljay48aNwfDhI+OsH0UaskjhQkid2k4HtAigCFp+BFoUIpcsVRzDho5EkiRWCA0Px+gRIzFj5owYw5PMMFu3Zh2cyjmJVuLBg/uykVHEzdDP77goJl2/cQOyZs4Mn3c+aObcDBcuXtADrd/xTHo2RPQDBg0Qb8I4Lf9XP9P70SO0a9sOFy9eEEHfxInjfwHQUhotjgsz+TJmyCTZZEpqG466f9SX9OjjJ46L9ufhg4eycfTp21tKCYhhNTER5olG6JvfV0ybPgNNmzXD9ZvX9Bot1+7d0N3VFSdOnsKMadOFaUpllwpf/fxkA3B1c5WzI6nBYPht2/btoLcvjJYOaGnh3UuXL0qI5+yZsyLMpX6I+hKyEtxIyHCSRcqYISMiESE6BYIkAv8RI4dL2O3IsaOKZblD3VAHAWYODg5xDtnWLVuF1bhx84ZoLZg4kDSpjWQNUZPCMBgzsnhfCkcZXmHYktldBHjOTZqIcdAu9tvhQ4cwYuRInDt3DjxWieHOggUK/C2gxTIWzIzs2qULTp06gZkzZwrwYC0whlP8v33TAy0HR0cxxJ8/++Ltm1d4/fqNpOhfunQZJ0+dAtnCokWKiAapbt264jwpRmu0sCFly5eVcGTlSgaM1unTGDlqFI4fjTl0uHPHTtn0eUwRDerAwVGhQ7+vXzH3r7kydxj2JAvYvkMHvZzh1csX4lAsWrQYLEhMhqpmrZrSP2SmFNAaIaFDQ0ZLGPRjxzFiBPv2DGr/URejRo5CkUKFdN9VLAilD4sWLsSEiV5IbGkhySG9e/eFRSI1Tnox/B0do7Vex2iNG4fSpQm0mJ0XKUwEhb9MQWciBc8iHT9hPO7fuy/6GRZQ5txo376tAFqlJ42UDFEHB0ckT57yhxpqCmgpRovMfZ06dSR0aGlJDaBaocmSpUCOHDmFoVJAa4AALTJV7HOWJdE2OQnJLVgoDlHqNKnRf4A7Wrm4YPmypcJoMXTLdcDwkerfSAnxMGGEGa9FihQRvVya1KnEiaAQvrRTaUyZOhmlSpTRRQL0s1svNA4JCcPJkyfQv18/3LlzR0oIkJ20sraUsNnNm7ck1F6yZElMnTJFxOez5szGxPFeyJwlEzw8h6Bb5656cGo4Llo7WUKF8376tGmSeMM+cXR0kDAamSPqJO1SpRQtkOeQoSJrYOif+k2CuL/mzRONmaHc5YuvLxYtXgRPz6FImTIV+vV1x8BB7nqwp82Np2S0urrh8PFDondasXy1ntHi/diGM2fOom2bNvjw8QNq1aopTN7duw+kqLbfly/C2HVz6y71n7TLxiaZMEzWSayE+zDUaYkYfu8esWUEEK1btkbL1i0RHh4qBMunz1+EfSX5wDA+Q6AVKpTHgf0H0aFTe0nOof0uXqwoTMxMJcGADDnnM5mrVatWiF5VY7Ru37wtREKKlCkUkA5jTbpvMLcwR4MGDYRVLVq0KD59/AiX5i1x+Nhh5MyVW6IL2e0VI8f/7t+/j6qVq+GT70dJxGG2Mm2Ua7duArS4J5DNzOFgrydRONWz29vL8WbsSy10yP4gS8y5T2Y6ICBQ8AglEZzbfzZtLrrgSZMnYog+dKjE8PG5fqrR6tO7B2bPmffTQp0coPgIxmkUmOK5eMlS0at88/+KJs6NcfTocX1nGDacE50bEvU3FOjOmT1bBLKkrn/XVbduPSxeuhjp0qQRD6Nxw0a4fffOb60KX71GNUwYNxEFChb4QdPxO96TwlACrQsXLqCJs7Nk17G0xD+9oonhra0wdsxYOJVRdch0fh1SpEwpWV7Xr19Bj549JcxXpWoNeE0cK1lI9M6Z0ksB+pbNm4UVmj1zJmrUqomLVy7pgVbXrl1EE8L5Q6PN2kL05MSwAXDr4SabBD3w3r16CcNDwEGgVZpASxfGY+YavU8aqg8fP6JH7x7o27sv7t66JZswtRdsP8XPWriYm1JgYJDMhQYN64veiJm21EMd2L8fWbM5CMVMo0eDqhlH6rdo9/LmzYOwyFCMGzMOK5avlFo+nNdabSj2VUhQGIJDgkS3NmL4cPzZ/E9hgBhGpdbDubGzlK2gl6fVtCE4mDFjFtasWS3fJXjs3q070hjUsuHY/hA6HDlKhNVa6JBAomtXV0nNNzc3xfwFC7F06VKwNAItNL3jdiKGHyz1pd69fyftt0uVSmwEdRxkHP76ax7Wrl0rjAVDhWSB6OEqRmukAC2G5n8EWqd0QOtYjBotMo+8nwCtblGMFnklMhFr1qzCuPHj8M7nAzp26CCapoyZMgmYIIikLSGIYZYpEwEIcLQNNorRig60+Hdm6U6aNAUrVy4XjY5kFbZrh9RpKAqm6DpEmNqpzJg8clTYSbJezIbS7GJ0oKWyDqtVqYax48ejZCnWk4oUR5Uh8Tmz52DlqlXiLLi6uaF/v/5Sb43i7xevXqJd+/YYNXKEFMPU2BmVPKMKK8pYGTC3bJ8mhqcz0qVLZ2HbuHloTocS0JuKJkrTaCmg1UnGjOuNF8eYAvFJk7xw8cJFFC9eVJII6KBu2rhZwCABOOtxjRw1Ejw3luvlyqXLwvYdPX4M5cuVx/QZ05Hazk7W4PQZMyT0TMDSq2dvpBPHi2MaIjb42dNnKFKsmNSMYomTSRMnieSDJS3MpN6UsjIMeVM0zrVDh6tnj17Yf+Ag+vftgy9f/VC1WnWMHD5CxkfZgUgpO3Lt6k1kzJQOufPkEfkKWRs6DEyOsmJ2sS5rivMoSHTBTGwpg9mz5ogmdeiwoZKwwkSXXr16o3PnjkialJnFEGnAmTNn4OnpgYuXLksIk+/MsHFUwV7FaBFEUx/I/i1VojhWrFkHB3uVdMM+fPzkiQBIsvksh9DXvT/c+/aTJJI//2yGAH9/Cdd6TfFSoUudqkabG9pcN5wbKnS4V4A35wND5mQzVTFglq5QwnA6rUwIGDrEEx06dZSoxIKFC0U3Z2VtBTNqqdVqQmhImIAe2h+GiClP4Ls1bNwQZLTSpE6PSlUqIZFZJK5du4k7d+9I2Qr2S+PGTUTbyz1+wMBBWLhgvsyN2bNmoIVLK3kCy3Ns3rQJHdp1lFq6rm5dMW3qTHG0aRfI8jG0v3vvPuSX0GWUfkhLblNAawimTJ8qdr5KlcpSOohA+8CBI4iMDBM7Pm/+fNEvspTLpMnjMcRjuI7R2iBOUHyu2IFWZCSCQsPQollz7Ni5TT+R43PTn32md8/ekibJWfjtqx8aNqyH8+cvxwpkhg33hIeHpywq1+5uWLpsSYyF1X723Pj+vXPnLjI56MWTcWjapKlsEIaZiPG9V3w/90ejepgwerzQ9tqmGx/gGt/7G39OieEV0Grq3ESQ/68CWqzgS8+eIlWp1m10+fp+Ei9244ZNUsOGReoqVa0Oa0tLXDh/Dps2bZa4e506dUVrkb9Afpw5d0YPtLp06SobfbZs2fDI+zEmTZqMzVs2SR0fAVpuPeE+wB1JrCxV6HDHDmTOlAWdunRErpy5JIOHmUBkRZkpRk+7aJGiGDlmFIoXK4bJkyYJ+KLOomFjZzjYZ5Xwp7Japjh96iyOHj0qmyDZJbIDGzdvFH3Vs+cvkD9/XimwSK+MOibvh944cuQQwkPD0blrF1gmscDkSZNx8dxFMTYUVQszIYUFzfH+7Qfs2LldwESTpk3hOWSIPJrPItCgkLdS5YqoUrUaMmTIBD/fz1J+4eDhw2AZiIpVKolWrGyZcgLEDCvE/0wMT6DFLNABAwYic+ZMuP/wvmRYMcz16ZOvePha6JDp16z/xfTsEsVLwt4+K6ySWAnQWr1qtWwWOXLmEGDE2mFkaaM0WmS0yv0ItE6ektDhsePH0bxFCwwfNiyaGD5a6LBrNylBkVZf1BM4f+6cKjlx8KA8u4GuSGxgQBAOsFjlgb1Svbxzp84iV2CYRG0+sYcO+XeC6927dolW6tadO8iVI4ewCcxeY/FCzsMDBw8IQ0yhcLv27dCndx/x5I0vFtdlGzn/yZZS85U7d06EhYbjzdt3OH32NE4cOybzmRqUIR6eKFmqpGgbCbSePX0q7GvLVi7S39xEtH2EwCVvnrxiu9QmqzZwQ0bL19dPmDyyAEzm4O4o4WdAAE6u3LlwcP8+Ke/g5/dNCti2cGku7/U94LsIoA8fOSqAhBXxmVnIkKWtbXLRllF/efLUaTjmyIkmTZoJ0+Ef4CdlGnbv3C0hQJaWoe6LhSCPHz+OocOG4/q1a5L5V6tGLZQp64TkyW1F93jyxHG8fPFaxpI6Mq4DllNgBmGDBvXFEVIFgE2Frdu3Zy+uXr+GipUqShiemZgEhatWrkJSGxsJWdeoXl3K+NDROX/2HM6cuSAlBLp264qzZ09j6JChEh5r+mcz5MmdCyGhYTCJZCiNGqn7Ui+QmWoMtVIgfuDgPtmjnj97LqE+hkGLFSuJRIkT4fHDB9i3/4Bk9HLtdu7QAYOHDZEyMIb6LIIaiuF7uLni0MFDUq6kt3tvZEibGqHhEfB55YPT587gyOHDkuVaoWIFTJk6Dblz5pRkFmbpfvnii1q1qqNtuw4CeHRVDcRR5PhQAsCkBmNGa/duBbRUUWYXCaNJNm64Ko+xcdNGKQHBBBwmAjAjsqWLC16+fo3KVaqjVu0aiIwI0ymFWBrjO5YtXYQ3b32EYVu6bLnM5/oN64NZh8WLF8ecubNlTz9/8SKGegzB129f0bpVK4weO1ZChAy3btm+DV07d0Xg9wApadKuQwdkTJ9Rsl1XrVyBs2fPiS504cJ5aNyoiQCtbl27Sn2/VMmTY8TYscJkEgLK4Q+6Gp9ko9OmTwdPjyGYMm2qZO/Om7cApUoWF32lp+cwKQpNGdHChQtRoXxFAVpTJk/CYI8hvzB0GAl8CfiGOjVqSY2OuLRFf3ezpwDaw2MoVq1ejezZHbFq9XKsXrk6xgObORAU2zZq3FhqZjVv3lLSR3/X4c5E/sxYoVdBbcWxoyek6OKr169+aR8Y9xkHncUG3fu5i8fM2mB0SH8X2DLWaHn9S6DFchUs77B+/QYksUkq6ek1qtUQD8n4ImBlQUqGHc6dPw9rKyukS59RakiRmaIughOcE7p+vXqS+XXy9En0YXmHa9elSj+BBOub8F6XLl7GBK+xEn4I8P+Obm6uGDRggNyXXhizySiiJQMjRUAjqDEJxPv3quhn0aJFRMDO8BY9K+qcWOvL2bmxeOc5HKmRiNIaHjt6HGPHjcHtW7dFP0Y2i3NlxfLlWLZiOV68fIEUyVNK/RsCSYI6hgSpj3Dr0RNPnz/D+rXrZJPxHDoMDerXR2LLxIrSNzURrRHBI4W4DFFQ01Sv3h/iYS+YN09ClTT4rBqe1MYWQYHfpd+CgoNQomQpYfRqVq8hbIchyBLAEBQoIt7ZUkdLlXdo07atGCw+h6wPC8gyEYDAibrEy5cvYurU6di39wCCAgNEc8XCjt4PH0pmHEtLUCfFzZ01dBgGYLYcQSM/S1E4QTHb8vjpIwFX69ZuQLnyKuuQ1eO168SJExIu5eZLIEDNFBkA7dq5Y5cKHT64J6EbKZyaLp3eY2X4mNl8M2bNkOxehg/IboSFhOHt27fy/mQS6LEze1BjBDmPyGixPcahQ+3Z73x8BNBT73Pv3j0plkstDO/h+/mLsHus3ePcuDHIurIyPlla4+vmrVuyWW3euFHCxekzpJOMuojwSDkWhkkgHBsCAoZwWceQjMGevXswYOAAeN/3FpYoXQZ1DIyBbhzFixUXhyR/gXwxAi32l3asTDQxvU4XW658efTu0xtXL1+Ucik+Ph8kW4+AlECGdtf382d89vWVgrUM67PMRe5crOYNmevclMm+vnj+AnZ2FFanlhIk7H8ejVKpUmVZY6zPxcZ/9v0sa5QsKDN7uZY4psx+JKvBfmf5E+cmjZAqpZ2Erji3qQNq37F9VAKWiYmEsVauWIEJEychXbo0Ep5r27YDrl25glnTpmP/4YMIj4iU+1Pnxs2c7WIZC+rlWrm0xMpVK3H0yBGUK1sO02dM09sZBVwipI3u7oNw69ZNCXvPnj1LyhRQn8rSNJRlsM+YpGFmbir95ePzTqqfM3rD8cmVN2pOa/ODe+yTx0+FkTl89IjUamPWMSv2M4Tn/9Uf7z+8F+UaTyno3qMbqlSpKgCZ9opZugzpprKjGF4BfI2tNDczRZ5ceTBp8hSZb4aXOBG794iuTRV+TS9sEBk0jdFiHc2wMDV2XPO7d+2A16QpUkB0+swZqFGjRtTDEIkvfl8xZswILFu6Uu7FBJR8BfLhj3p/4OH9Byhbrgy2b9sGW9uUwiCNGzsG8xcsEJs5cPAgIVSY0fv6zRupCM/TBtj3WbJmRTIbW2EnXzx/LkwUS5XQprCUjDBanbtj5dqVcoyVA7NoaVv1fREpwHvIYA/U+aMuhgwejKnTpws7SDE8+5PvvW/fPnTv7oa3b1+j7h91MWvWXGTKmF4IGDLBJEPIyjP5IT5XnKHDdx8+oBZCzUQAACAASURBVEblirh19/4vBRkzp09BF7ee+LPZn4JOeZSDh6cHHnk/+oE1qvdHfcniyJwlM/z8fKU689lz52IMM8bnhX/2GepOmGLKbC2GhNauXofefXupc6t+80XDN2XSZAGV1EMY0/+/8vHsa5Z3IKtDvY8ArX94BI94zIHBMgl37d6FJLZJZbMsU7qMQR2t6K1nfZwTJ05i5/aduHLlkhho1m3hxsPsFi5Iep2s8E0W5fLVq/CaOAF3bt8Ripxgi8ZEhW2CcfjIASxatALPnjxGs+bNJDOOC4yaHLJPPBrC0Hukd54ufVqpAk1GiRsUmTgaS1a3ZniEJRZ4bA4zYwwvCiRZdPHw4cOixaKmgBmLFFsTBDFxggX4Xr58IboZZlSSsWABTHsHB2zevEU0YfTIe/bsKWnthoCanhOZK4ZE37x+I+n9ZD1sk9ri5s3rwtacPH1GMqN4dh3nKXVl1KXUrFkTJUuWkiNheP1YMycYK1aukM2E/dqzR0/Ur19fACzXGdO0mzb9U2pUMUWfF0MAfFd+z9v7Ieo1aIDOHTtLocZ9B/bixLFTsna5PqU6fCILZM2aTeor8d4sZso2EmixzUzDZ6iC1dnd3Nz0x7DwWZcvX5GSAayJJFqTbt3kWBTtOn78mJRQoOffonlzdOjQUc4YVI6gSvklkGB4cPfuXbj/4L6IaglcGMZgIeD69RtIUUztGCX2ERkRyhe4ab558xItWrSUkBlZC2Wk1SbL0DYzI/cf2I+bN26I2JrJNAypODo6ylxiWJLHewhbZHjpdr2Hjx5JEdyDB/ZHGx+2g+E5MolFihaRulEEa2wnn89iscyae/bk6Q8Zp5JIYmIic6B3n77In18V3dTC5ARIHEPq1wjKjTNW5fumplJHql///nj08AEmenkJm2H4WQJHarly5s4BpzKlUKFcRWSzt9eX4OHrMry9b/9eyWR7+MAbAQHfRF/LTFzaBOpwnJyc5LQEGTeCrc+fcPrMWRzYdwDXrl7Bu0/vJUxIO5jd3gGVKldGvvx55B2oDeL7DXQfiGK6unhaNxMonDl7RrSWvGf1mtUwoP9AKUB9iwVp9++XEC+dJNYTo7YoXbq0cjxN5cpVEBwYglmzZwqg5MkTPXu4SckHw4tOE09D4CkfGdJnlPVftVoVAcgnj5/E/oMHcOPGdam9RueJgIksIevfkR2kzsnweDLt3gx/s0Dm6LEjcfYkj/wyBOkmkj2XLVtmcQyrVK4uB9FzvlATy+fRKXz/7n2072lzgGPIZInJk6aI3TO8aD+PHz+FIZ4ecr6lsc1g0Wk6K4UKFkGdurWRJWs2Sfq5cf0GihQtjAleXsigy/zV7st7kuFlJjjr6rVo3gLNmv8pEiDvBw9EPE8dHAE023/9xg2MHDoKz189ReEiRTB2zGixIZQDPHx4H+s3bsKxI8dkbdLGmCeyEEayapUqUtYiZ05VAoaMPfWTO3ftjLECAucUGWiG9RmJmDVjJhYuWYxkyZNh7uxZKFFCZWmTMZwxYzY2b94gkQ0yl86NG2LJ0sWYNpUFThNjyhQvVKumNJ4/u+IEWjRm1StXwZPnqnLyr7ho8JYvW4G6zg1Rv3YdPH/6XOoCRZpEYNOWrbhz4zaCQ4OQzCaZZJJ17NQV5Zyo9TGXGG/tOrUlFPM7wngUTlI71KF9e90RKSZYvXYNZk+fqRPqx5zZaHiUgOojZfT5+wgTdTwD2RNV88u41kT0Xm3R/E9MnsJaK2qT+12MlhQspRj+wr8rWKq9T0R4hJx19/r1KzmvjVXJ6XUbG3TDt6UnRa+E6fSkvBmc48LLkjmzGG8KzrU+YHVwsgjMSqUOwkEOXVZpu+wjHgB7794Doae5AFk7hUkaDL/RMBrG6HlPshAspMlSBKSp6Rkx65Rn/VHETSPHMC6zb4wPj6UR5pmKPPqBmZWsjk3xLz9HD5yhs2UrlkkGWrGiJaQ8RIEC+ZDdPruqPeP9UDxvetUEajGdm0jPlM/g+6bPkBGODg5SN4xGiZs9y4RQY0Y2i8wYa8bwnVlKISYWUet3MmHMnHv67KnM0Jw5c8pco1hXex7F+VwLmiaH32U72DfMpkufMSMc7LMLkPX188Xrl6/lrLmvX78I+OLGxHawgCUNNAt6amnzDD3xPm/evhENXg5HR/H+tYvCev7d9/MnAY/sH7KQ2kWPnu3kUTtZs2aBvX32HzJ0ucQoTKf4lrWbqFuh3SEgy2afXTIgqbsxDtsQVBBIMm2dRp7tp92RFa2bZ/yZmhWO/csXz2UcCYzJwnAu8bxQ6klinveqZME3/wAJofr4vP1hfVMkzNILZBVSplQFL/Xv/v69ZNXy+bHZBb4jx5RzSvsM+4P2kjaI3+dmFNv3OV4EAkx6IFNp/Fkyw9Q+sjQED75nVXxN66StVT6LB25TT8SiwApomSNFilTSp1zfMVVFJ6B//eo1nj97ik++n0WUTKCVPl0G2Ge3l3nN9cx6h6lSpUS+vPkkvGd4cZw4V1mPkcwq2R1+jkBY1s7HjxLeZWHb27fvok2bVnLUEcXRXOvv33+Q8woZjiTAZya48UXdGNc45yGdCnt7B2F/+WyxaS9e4MXzp/js+0kYoSTWNlIvjGuK2Z5x2fTvgYG4c+82Pr77+MMc4rP43nSAyN5EjW+k2E+CFT5fO34oWrtNTOTZ1KpSU2nYBtUvn8TJkgOUjYpzc+1wPtGx5bykUPza9WuSqc9SEDxOSerJGVzsC4ri+TmeAckEL8ccOcQ54dwgE8bMZtph3p/A7Oa1W/jo+0HY/UIF8sv5pZrwnawXk6fev38ruj0LC0ZB0iNnDkcZtyj7Fi7JCpRQxLQGJXRoZia1EtOlTQfvh4/w8LG3hMVLFC+mzxbn5+hQcx6RTcyUOQsK5MsrGIQifN6jSJHC0Z79w0Qx+EWcQIu1o2pUr4VPn34dm5MkqTV2bN+JXHnzomHt2rh265YgbZ6LxGrO3/wCEBjkL0dqULNSsGgRlNeJqr29n2DQYHdpj4nuNHl1+KeCOiwdoRY7RXzqeB4q5TSxqPpXUe3aZ5QnCGTImAnVqlZFrTq1ZdNUh8xCjhF5eP+RbMKGpbq0PpQn6+pnaT61qHl0NUzYTG6G+/btxZYtW38q4ufmvnrNGhQuVEhX1v+fl62Ia+B5tBKBlipY2gxeXuP/EaNlCBz/KSikYdYySJWmSB1eG3UZlgjR1fhl+SKJi8XwllHkhn6Dj6svtL9p2Vc/Pj/mb+shs1Y/TfcxCY0eO4qF8+aL4e7m2g1//PGHbEraZvTT9ugEzfokd6P35O/pKcp5aqamEqaT/hABq5rnsZ0JIWOm6181f6PqfWmgIq52at1r+A58ZxVq4HEUZtEAQmxjKe0k9tBqGf2N0xei2BpVbFON2Y/vwjbxP/6NfRSb8dUm0t9ogoAXetd8Pg1vdAbipyP82z5gCAq1hxiPcYwPN1xmOhsW0/qK6f6xrRA591JX7Dm2/jfeoHl/bS6xTzmf1NwWKx//NRTj3CYr+QHr16/DunUbJaOPAn2CUzX3VWs0Wx8f6xtzf0fo5S18778zN2JaX/GdLD/7bkzzQL+W4nnWin6/M7J7P2uj8V4R65zUZRUaluHRcRfSp1x37M9oh1sbOEPxn5+qxdF2F53dNX4X0c/qkksU+Iuq5v+z95b5FBkHxXL4yBERG9IL/VUXaVqK+RJZJEbdmrXw6NlTMfQ8yJap4BT3UtdCDc0dKczWQk5LpzdDD4XVtNnZCgYZckkKVKlLA1ryigZZOdE/o/6m7pLKzk7awCNitEu/ccnndIbcqCNiAlrRxko+ECHaly6dOuP+w4dxsnEpU9mJdq1q5Uri9f1T8PKz8fpVdbQMNzxlqBTDpI3NP2n/DwvFADzwbC0K0gm0jY9V0C9cOaOS3a6hXQ0Ma2dixrItGACO2BarjK0cm6HOvYzp/a5du4KDhw7h6KEjkoLeq28vdOrUWXRbyojriutqVtx4g9NZfFUMU+vLeLKbmmhfd5i18ZvGBqoMP2f87sYHLv/Qe4YboMhOdblHuvfSSpXIs6V9HIfo4/fDM2NBPIbmynBTNG5TXPPO2OQZMgP68fnZAvpFfzccj59tED9zalT/qqWnsUzav9q99XPPoP38ivxdxiXqD8bz+2fPj9YlMc3pePSZcX8YjkdsW5XhWEfZoyhbFNWv1A59wbHjR6UmEzNteQg666oxlBVn+3X9KnPbqDxCdLsXu20xnGcxtVm7T1xz0HCOxDSP45pDxrbakIk0bLXxeoitPUwqYljxh34zRqdaoWadI6QyY2N27mJqh/RLeKS+jpr+M8aP1ofKYwfjsYI73RqIBrQNWGzpK53d1yrM/x2nLE6gtWHzRrR2aRWn8JzUOrNveCaXVvAzrvWUMkUKKf7G8gL169WXuLb28kSM1Ogw9ESgRU+IwkYe7WCIXv/J5h2PNY6Q0FD4+38VNu1XZ/6RQm3l0gb3H9yNE2hRTLts2QrUrl1L6iT9rkOlDYFWE2dVsPSfZB0aL3w1llEIQlvMcYUQYwID0cbYoGJz1GTXVXLWh2IV6DZkowwNi2HEVmM/4poThgZbK50tuI1Y3sBIxLRJHz1+FFs2b8LrF6+ktEBzlxYoWaKkjKfWP9JDGkoX8EUGSrlXUp9anhHFwCpjF0+wFceLxWXg4jJC6oD12G+s/67OsTEEwfov6t9JBx4NN3UDJkH/FCOgafh0Je3Rxlv9xdguaG2KCZDF9K6G4CSmORnbJhAf2xLTZ9gG4/Wj2qCB8Si0IgXcDSZxTDbQEGgZb/765+hpWDXPNBAtP8n8inLxYwNa8bK/vxBoxRcERPWP0txp9kBjYPhuTLRhPTEW2WVIm5q2Nm3bSw3IaGtZM2NR2FVXZt2AAtE1jN/TyjT8OM7G3lRMADDqW9EAscHNouZyzCBCjb0GRsRIRWN6eSvDNsa61jXmwWixR39HNVdUpmd0o8CEDu2rimHWzNqP7WYbDPcFbT0YrmU9GNQlCmmORGzrKTYwq30+LiCq9ZlyBKPLBWQ9EWgZvW98136cQGvOX3PQp1efOOtHJUuRDCtXrkDBAoVAnc7PLgImHji5Y+cuiY/7f4v9DEWCMp5txiNRNBTMjuTBmcwUoY6DQlTpXIqhDIxIrO0Q0oujpowcs9T8AwMQ9D0Ib3zew9rKHC4tWkoaK2PBX3y/Sc0OhV61cGTU3WPyCrQJpj5vIrqh5ctXSKFE/hxXQ1OlTCFpyFWqVZP4/+8qXEodDDPCKIZv6twMEyaO/0dAK/rmp/rUMJRjWCcmXgb6ZxPI6O8MTZD54aKnRiqmA8Al/Z2px1CHg//spHXDR/C7YhB0hVeNw1MxAS2f9+/w2Ntb6ucQaFEzRl2Etk/yfnQi2A5tfAm0NK8pihFSZ71JmxkaMzUOqf7Nzorj44ZGTrVPhSSlr3TzOC6gFWXIFBBV72DEkBiFGmLzqOWbOlCmdn9BGQbAKgpkq/FhuJLjqnQihmMSHWBH39A4N7X5qYWsY+siCRMyV55hQvaLwVlx/2YU2NeqHVHsqNrAeLyXif5Ejp+1TwNW2jiyrewHamfi3lyit/53rNG/0z9a+7V/zVj53siBiu1+hkBLvbP6pJoDasdnlrHSUD2DtVUSZHfILpIVQ4DD8dBYPu5pqkakFp6OAhaGYMUQBGsnNYjzpK9jFQWUjcfDeB0YAxBtbOPqR7kn+0nYIoWWjUPqxs+NEdTJ2lV7nWHbo+aX6s8fmCxd47R31/pdvYtar4Zr0/CdDeecYT/y8xqY+0/Py78zh2P6bOxnHQJyRAWPL4hLeJ41Sxapl5PdweFvhbnmz58vR7ZQBBfbRbEl0yxZa0br6Lt37mLb9m24c+cuvlAwaQi04tMbMn+igNb3gEB8DwqUTfGz7xdUrFhWitBpB5IuXrJMKoHT6OmWbTRaXpuA0b1htclocdyPHz5Kwbq3Pm9/WvSUNVFWrVktJ7sbx6Dj83rx/QwZRSWGZ2X4ppLR908YLcPnGW7WTMlmCjhBBmuUaFfUgond5dU80J8ZFu3vFNM/uP9QBPgsjaEYqyiDSNb03v07cHTIIWewqb/9SM/ERAVrC59pwy9esEJ6ChF4R0/bVwA8ijmJMixaGzVjz2cz1fvx40cijjWsiC/t0jFaPIT89t1bIurMmTM3HByU6Fu13YA1jMkD1Xeg4ecEvRh1afQ+0N7148cPknjAtrHSuNaX0caOxjwGhku7BwXbjx55i0OkGV+K0FljiCJ7FrhlVubbtz5ImSKViJ0NRe9KVPxcTmZgbSglzreOzjrIsTpvpY/YVornDcdeawsrhlPonjyZrZwPqF3ccCmW5xyl82e4ERjPvU+fP4mQnBXn8+bNK5uv4cYVE6AznMf6uaF5gzrHjfd4+vSZZG1SKM66VKxTxUOpM2XOLMJbAuyiRYpFS8qICTxp78tkCabjMyFBnccYlX2oxvY+/P1VwWdmgzIZwt4hG5JYqaQDbY7pmTWDzlC/i85aR/1Z2byota6ztVG/0dtQZTejJpC29kRI/+2rhNw5b5gdGp/ogvbudIp93r6V0hJhEZFybiJLU3DOUSR/+85tfPH9Ig5EEuskkhxBgTedNG3u8F7UjPJ8P84R1tbTEky0NSDFeb99k7/zAGXei4kbqVMrATdPduA7MElHu/gezCjNnTuPtIXic2Y3s9AnS4Xw+2l089OY6aFGiPf0fvQYgQH+cpKE4RmiKgHhm+xV73zeiRTGMYejPvtYs83+Af5SADZL5qywsE6M2zduSgV2baz5XK4ze/ts4PFk79+90zmnZpIYwj2CdtRQDqDNc4JSrteHDx8gsYUl8uUvAFtbzfZHitPAzGzOdR7UnS9vftjYRO0NJDZevHyFp08eS4Ywj8DTspX/zwItGnMebsyqqHEBrXx58uLI4SNIkz7t3wJaE7wmSlXtkDiAFgeVFG/OHLnk3jRIrDi+Z88uyR4xRr/xBRlxfa5z105SdZgVzJnh4tLKBXdv3/tXz+KijW+WZMNGDTBzxiw5liUuw/9v35UbvRLDK6D1bw+VNmwPwfOqlSvh/fAB2nfsJEdYKMOhrHCUxxfdO4y2SbKMug4QRTEUOpGq/nBmtYEwM4S1tHjYKY2VMfNz+uQpHD3Gk9gboUDBgtG8NQ0ARYUXVJuizy0TSRnfsmWTSt+vVl2ymNRnNM9Px95EC/2p+xgaTbb3xPGTuHjpAmrUqC5ntWnjrNh/xdzQGN28dQPv3vsgY6bMkhafJjUPAVablwrlKfG79ptojKvcS+mhlGhH20BVtWd9BofGVhno63jOHg+PLlmqtPRpNOCqC1HISEZDpoZidBPJNtq3d4+kSRNo8x50HsqVK4+QkCBcOH9esrYCg4JEDc9x4eG9PJaDoOjC+Qvwfuwt546RUytUqCCcypaVdWk4PqdPncKtm7dQvmIFAdrGF9feyZMnceTQEZRxKiNZy9pBviz7wYOzWRSUJShi8vi13/FYpAOHDiBnjpyoW6duNO2nNm6qnzR9lBZ60MMOGQ+tdrZ0n+6cQm7I165eQ6HCnAuROHT4EAoWKIwcjg6SRMOCjCy5oXV3TGyAYRtu3LyGc2fPomzZCihYsIBefxUUEoyTp09g145dcmg9M20Z6mF/5MmTE1WqV5Nsb8P5aMy+a0Aqmu5Og0+6oxq1kLc2V42ZE7VuOM+j1o42nfg3VerhtNSKo7zE+OBlwzE2XKcEL7Rnd27flgKjYRERUiuraOFCUvKExaeXLFkq9awkW9EEApyZjFWuQllYmEVpYgmATp86jdu3bqJn714CtDT2k/aNAJjPImD9Hsg5aioFVlmIs0jRouBJEMuXr5JaXlz//C6zg1magYeosybesmVLpECryrxTspnSpUpILTzFAqk3JQDhWjl+8jgCAoIQ9P27lKKpWbM68ubJL9IeHtR86vQpicx8DwyQWoYsD1KsWBG9LeORModY1PjNKzRr2hx+3/ykyHKKlMml/AXnFYvZsvwHz5989OQZHns/kCSSr35f8eTJI3To3Al1a9c1YAsV686Doc+cPYdrVy9LPb/wsAhxfBo1aijZviy7wf68dv06wsNCRKaTNl16NGncBMlTJJOs/oMHD+Hpi6cICgySMF2+vHmltiGjAf/tV8yMVmS4VFFldVieiB0XoGG9qX3798tBlvG/IuWMspnTZ8gAxHblyVsA+/fvROZMWWUSsILr2FFj5HDP33Fx8xo7dhx69e4pm8PlSxelMvDzZy/+FdCKb1uJ8nnYLI9QYJHOmLzW+N7rZ5+LLob/tUDrzJnT2LFjO548eoxu3d1Qtlw52Vy5qbIaMg08jTDDU0zbZa0i/s7nrQ/8vvjJZkoDxTRfLuIPHz4KVU3jR3aCrBJLI/A7vOihsawCzwTkvfgZ1lIi25k5U2apsswDyHlcQo6cOcVosBBdSEiwjuEyk1Ae+1xb1IZz/vXr1//D3nuAVXG1XaALC2IHxd4riF2wYG8gioi9Ye/Gkt4TE5NomhpjEhN77wUrdoqCIojYsSEoIjasgCDtPmsNB9GoMSZ+N/f+zvd8j8ZzzsyePXv2Xvt917uWRDD3B/hL5JJCmiwt5uRJOQL+yVJnCo3my59X0RVOXCZAwJ3olZgYQR5G3LZv264oTCf3TtqVUsTxISeflGRFdyzMc8m8OfryFeTKYw7LQoVQtXJVyWVw10rRUC5CvB4jraVKlZI2zPUbN6TrxD5gNNhCYrEGX4XcFII2TuolipdA/gIUMzUWOr5P167GiGPJ9jCdfOLEcelBUYn73v37MsxOSnyoNAt3/wQw7C9GCh5F8oxRx75bvWaNAHB9Bwft8nkplnhTvoMRcGoa2drYKLXKHTAjSxQ9JOCivtTJE2Goamur/jp14qTaRw2fho3og2cC7GmKbnMDRpFQRr1Mh+ndoXjkpg0bcPjQITg2aQKPfh6yRuKzp13M5SvR8KBGWd580lVi4oSRch7sCy7UTAFR0JU6ViyPr1SxkhZpRkLIqWRzmFVMSIiX5EbCgwRFPemKwEUyZ85cSElOUcSO/q7G4pmsqAYjFVyYOI4oDcF+37dvr5wFOB/t2L4N9ezrwbldeyTEx2tc34+/LyFb9mdW83neM98pao0dCgmRETpFfU0ghtIcnhvWS5m7c+fO4gxScubQoUOIiAjH8BEjULNGLYFbymhQ247CoJSrSExM0rtBSRXSPSjjwXHLB8u5nxFffiZB4HT2RYJANkVsKffBCObVK1ckTVHIOkPMM3sOzf8s92f1LP+ePXtOqafLT7RAfkX5TMfTohqmsWBoSR2VpAortytWrixge+/ufRQvVgTVa9SAt/duUVao6USgFZcQp3HIqNS4t8ajYplH44eVibQsirt3H++8925mG6jHd/LkCdBzk+2rZldNiusJcfGIjo6S72OLFi3htc1L+n20OTPRXvgnK9ops7Bhw0b4+/th8OChSkNzLIQePoJ79+/KqNs0//M9lwr6ksUwz50LjRwa6t2jlhslCaidFRV1EUuXLlf0qEb1WpqD6H7AuY+RcPYb+917jzcOHQqWIT2tyA4FHcLceXMwZOgg5M6dV89s8+atmiu+/vor3LufgLt3YnH/fjy2bduBh0lxGPvmW7CztX1seeFzo8cki7iq29kqYkc5nm3btsDJyRmdOnVG6OHDspSqW8demoKxsTew1WsLOrXvjLbtnbB9+3Z47/ZBkxaNUbJ4SURejIKv7x68+eZb8qn9//rxdKCVloq4hERZ41DE73lAy6Wdi2TyaZ/yogfRLw1RV65a81xj6KbNW2KD51otMByI3Xp0lTjiqzKTpmLsvLnz0L1Hd1jktoCfrw969/GQ3s3/4nBs0hQzpk+XD9eLhMv/SZv+rarDJxc27oYo5le1ShUZnZYrV0ailVeuRuPI0WNSAadBMw9GEzjRMRLBhZbCdA8eGJOtff06Mv7lIrdq1SrEx92Xp9m9u3GAWZrOw5Qy+4mTXvESxWV5Q9AVFByUITCbJmPrsNNnUbFieXR07ShQwWgJ04kpqUkoVqQ4Eh4koXTpkoqYFC5UOBMscIJiCmvDhvW4cf2mtHXu37sP144dYVfdTmnvzZs3S6CRYfW4+/FaWBs0bCgRTi46TFVQhJMTC0ER1aLDwk5JU8ato5vSOCdPnAKyp6N02VKoUa2mREpZXfvg/n0txCXLlFW0p0zp0jgYFKR0LydtGrRTSZwaPlzwY67F4ObNWC3QTLmw/8wtzHHixEmEhByWgGJ6apoWX6qyUxfn3LkzOHgwUKrmjCwRIBC4WBayQtcuXZCWmooDgQdwOeqygmdMSRAkFCtaFE2bNhHwMoEr01hgmm3RosXImzuPdrSMUpFvyP48HHoYGzw3KTLUyb2j2s1Fnr6IFEKkntGeXTuUNmjfviMoB8NUGhdQpkJoSWQqs+bOd53nOqm99+jWQ4tT1oOgfeu2rdKPyp0rFxIfPoSLS3vY2tiq+mzVipWaS/oPGgAa3VJdm9pgKanJYOq2RIlSaNa8KcqXKw+vrVuxdctWRSCoIxWfECeLH0YnSKSmZVRgYCCir0RLdoO+njmzZ0eBggVRunQ5acVRQoDaO0a6MAKhoaFSwk5LT0VyciqaNG6CXbt3aiH38OiH8PMRUsgnIKerwcEDgYp0JqU8lKZavdp14NCgwWO6aVxQd+7YgchLF+UvaVnQMoNjSHuXSL0rfB4UwDUpvTNSt2PnLnk3litbTkA7LOwkkpKTkMcin9I7ZmbZJeJMzbN9+/bhyuVoiTxSqZvvDIV0HRs3Fghln9Jm6OiRI2jfvgPSzdJlhHwpPAIpqQ8laEx7GqbkmEanNc+9O3fUrkqVqgiIhIQeRutWrbSJMK0/TwKtrOsSNbhY6bvNa7s8BZkO5kHgyY0Q1w8K2N68fh3vvPe+7p2prJDDh+RioprgxgAAIABJREFUMWzoUDg2bJxpZk0NpdVrVkkji++B6Vp811csXyHgOWjwwMyUM69DoB2fkKD3b9nyZZoT6LX45EFdv6VLl0h7jYK8JuBNv8L58+ZhwoTPUbacYUrNiBlFoA8E7Mfb776PihXKa96hcfyyhcvw5aQvsWf3Lhw7eQpjRo3SJpSbH268GBXi//h++Pn4IuDAfjRv2lwK+Ewu0DmB7x4NylNS03DkyBHMnz8PPXv2RqtWLfV7CnVTgPXKlWtw7dBOc3XWAABBNd/3X3+boc3lmDFjFSWkIPWs2X8gJvoyPv30S0yd8gMsrQrhjTfGyAKIz4vXunX9NgYMG4TvJk1C61Zt0K1HN0V9792Lw4SJX6K+Q0P079fnnyx1/4nfPpOjdfXqTTg5t5IS9/OAFn2RFi5a+EwF8KfdJXcZnTp1hH9AwHM5S7369MC8OQuQN28eHD9+Ap3c3V5pdIm7t9VrVqJVqzbaKa5fvxYjR47+n6jCly9fFp98+pl2oSYl6FeZl84KtLhIffuSHC0j1WVkkShMx0hG1KUo+dQFHwrBmVMn0W9Af4WGFyycj34e/VGnTh1FoBYvWohcFrlhkTuPxB8p/cHox8WoKFy7dgV9evXRZD7hswn6kwCGu919/nthXcRaRQt8qaf/9BPqN2wo8csNGzdosqxcuZJAGLlbe/32ydSUCwUnLV6bka1cuXLi4oVIRWQ7urnJK+yRyrgxcnkPTF83bdoU1taFsdFzoxSkHRs30k588qRJuBcXJzuRQpaFERwchOQUw1CXi/uatWs1odvYVFUkiKAq+FAw+vTpBZmXz52Ho6FHUL9BfaU3bt2MFVDk/ZYvV0ZRvNDQo2jUsKHMtWmkusfbG/Xs7WFTpao4G7TIYXSjVu2aWhQJqjjp9ezRU4s4Pf6YtCpfrqzSDhSidKjvIGsbhuvv3IpFlao2ApLnzp9FwP5AuLRrD5d2zvDevQtR0ZdRuXIV5MmbF5ciLsHfPwANHBvIr45ir0+C7dNhYdqBp6WkSRgwT758qF69ugRGGSWIiLiIrl27imfC4+rVK9qRM9rFSBELRnr26C57Lh60v6KpNoUre/XuDfMMEVFGQGnHVaiwFdw7d1EVmengwhd4IBABB/zVt9Qw4zioV89e5rEXIiMU6SpZogQ6ubsL6G3ftk2K5ZWqVJZnXtipMFStWhmurh11HQKCpk2aaRFnxIWbCifndrC1s1Ga9ML5CNjaVZMHZmTkRY0FKpjTk9LXx0cRN1p2MNJD5XraFDWo76DNBkF5R3d3bN6yBXdib8m1Yb//ATBl2bGTG86cPq2IjYRr8xdAePgFRTYphmtnZ6jA82CEeOf27XoHPPr1N9JuMrxLx9FjJ7BkyVIJAXO8pqaniq90Ifw8rIsWRYf2rgJ5Pj6+2phQQTz25i0cDDookE1LntTUZPmYMlXm1L6dnunFi5fg47MHo0aOElBiRE++j4EHMXzESIQeOYwjoUdR3bYa8ubLjQsXIxAf90BzHQHQjF9+QYmixeXfWb58OQH9nXt2463x47W5SM+ihfi09YTzJC1+aFLPTZld9eryG61QvqIiSDQzJxCm7VPJ4kUxYPBgnYZirHv37oPn+vUY/+ZYVKvGfkxTf509Hy6tLTfXTrB3qPcIDB06hOXLlmLI4GGoZ1/3sbFv+g9ea8rUHyVU2qZNG22WCLqo2cUoEz+fOXMmmrdsjY4dXPQzAuTdu/bAZ88efPL55yha1FrPlNH0GT//JC/W3n37ZhT+ACdOnMDvM2di1OjRmDt7FkqWLQ3bKjYat/kL5EU9h/qoWL6C7pEei3t9fNGgcUPY162P6OgrUl8n146RRGYGyJWcNWuWTODHjh2v6CV5y77e3pg+42fNj7Sio1F2VqDF9+zEyVPSYaSdTY2aBhUiPiEeS5Ytw5HDQXjjjTfxzVcTMXnSt6hctYqAL6NgjOodO3YUTZq1wLqVKzBtxnRjY5CWos0vnQkYNR49avR/Aiz9k0Y8E2idOx+JVi2ayGvoecfYcePx07Spf4u4TXRMrsSJ40efy12id97kyd8KodOuhamff1M89cn7Ik9j5apVqF7dILv+8ttvmPDZZyIhvqqDkwR3TcOGDMDgoUNRtEhxyYFly6hYeVXXJVFZZPh/WHXIl85UGRIaehhLli6Hs5MzGjk2Enl4xfJlGDx4MMqXq4ApU35As+bNZfPBHW5gYAAaN2mMjRu3wsoyPxo2bKQXOfb2TXht3iIbFNof0BKpU5cusrBgOmzNypU4FBqi9hMQz583XwstJzBGi7iIM79P2w+a23IiGjBgABITH2L/gUCBfHsHe3lh0bds8jeT0LVbdwF5cjFMixZ5gEuWLEKevPnQwaW9gMjcOXNhW80Ozu3aIebKFfwxc6YMfzkRESAzIsHIBxdULkDh586jUxd31KxeQykCpjG5GDBq2qhRI/z620zkz5dXNhIk1M6bMwfmucxlw0SlcU5kXNiYXnLr5A7P9Z7yH+zbty9YiHL8xAlZ0nAi7tOntyJEtD8JCgpW2P502CkcPhwqkEq/QUaodu/apRRHnnz5RSZ3buuE+vUdNOYZlVmwYCFat2mDYtbW8PXzBf3vyE3jhEzbDUYAatvXxYB+/ZE7iz2Jqd8IgA4FB0sYkjSc8AuR4pe1bdMK/vv2KkpJOw5GLngwvUcxXyqi37tzT8a//fr1zSyi4DNd77lBZslMeZl4UMePHsOunTuUFnJ2ccksUuE5ORbon0fbEj5vbu42btyMUiVLoFefXooy7ty5Q+X99g4OWLZ0iQA4bXdYMMHU4rp166QU7+LSQf1JIvHQIUMU9WO6k4U6dClglIfeeM2aNkPL1q01rkh0XrhwoUjFvXr1weZNmxTt7D9goBZJcuDq2tdFiWLFsWP7do2pWnVrC2hZcrx16CCborj4BLVvzepV8v6j7yF1BsPPhyvN2KZNK7i4uGYsfsCZs2cVfatQrhy6dOtmTB9MKaalasGdP38+ChawVCQmOTUZ12KuK2XarVtnge01q1crCsd3luCP0cBly5YJOH72+Wdy5SAA6dihI5zaOWdya2h1NHbMGEUVb96KxRavLbgRcxXOzi6YO3eO0o9t2zqpOXQlCAkOgZubG7LlyCbbq6GDh2jOIPDasWsnzp05i7ffekvRDzISCRiioi6LoM4NS8nixVGufPlM/iPHHn8b4O+Po8eOIQ2psCxgpbRrwwb1cf58OH6fNQtVKtugebMmigpdjbmm8Uxu1aChg1UMQH4nI3Ihh0Pguc4Tb7zxhqJLPMRx2rMLAfv24vMJX4rAbjpMG06CNG5kvpn8NYpaF1E/M/3HZ9e8RUvUrV0HYadO4cfvf0QHN1dZxxAkUkH/SGiIjLj79PXQGCIgIRdsxk/T5ZFas3YNKbcnPUwVh23ZsqUyeP/6m6/1/tpUrSpPz0vRF5EvryUGDuinjd2OXdtQr46DUvOHgoIQGBQsKxxaIPGdpxOC11Yv7NjJaOAnKF++osYT+4iG2wTNjIA5NnHUM+S8TgqDuXkOzetHjx3B2jUb8PPPU5WS5W8Zaf/1t1+lwdmwYX2sXrUWczPmNn7OiNbvM39Hckoi8hcojKsxUfjmm8mZ/cm09RdfTEBbp9Zw79T1eaoOr2qJ/FfP+0ygdTj0CJxat8GtOwZf4VnHdz98JyPkv6N8y8mAL9n5c+eeGy37euJEvPfBB0LXlHno16+/bD5excFr0NuOJr+c8HlM+OJLTP9p2l+qub9ce8xkAcOdV/cefdC7R3fZWpiIy39Hd+plrp/VguefkuENAustzPh5Oi5HR2thJoGXZqqMYIwe9QZatmguDzv+e32HBlr0atWpoQl41h+zVMllFAAYVXW0b6D5LxelU6dOoG9fj0z15sULFiHiUiQ8PDxk5bJr50707NFLPmhcBAnilQI0AwL3B2Lrti3ycyQJnaF0AnZWYxHksrpu3ty5imowamXiU5CDsmnzFmzyXI8aNWtqEUpLScWOnV6oVNVG0bTz584qUsHUKCNMvCC5GcFBB+HWqbN2y0WsC8PVtYO4aTxIzPbz9ZMDgVXhgli+bDkaNnDUvTJys3zpUjg41BfQ4S6Yfbtw0QLExccr2kLz12q2tiIJc8weDA7C1s1b0KZ1GzRv0ULX2ER+3IVING7aWBGr2Bs3lI42z5VLvUuOWqkypcWr4Fhnf7DfeIQcCsHmLZvEq4u9dgNXrl1Dp87uqJTBfzp1+hTWr1mDOrXrooOb22N2H8Zi80imgH9PTkkVuCS/iX5yXHzp/9i1e3el6cij27PHWwCvZo2aiIyIVOSQkSveP4Emoz9M91Kvj+kpHnx2e/32ikfZvHkLOGQRnKTlFUHWrl27Fe2pZmOjVMb+AwdRtkwpDB8xXMApOChIaZN8BQpi7bq1KF+2jMYZz83Fljvus2fOCJSzypmgig4W/JxpPwovEyAxZcTFh1GosmWMRZnjinMWLYI6dXLD5k2bBTAI0IODgpGanILuPbrg9Jmz2Ld3H1q1bqOFz8trm3g/JLEzOkuOWLmy5QW0ylesiHJlygo0kR/FdhBg16xZwyiPMANCQkLgvWc3mjRpqmdoOsiR4mLK8ccoGNOdfD63b91F4MEg5LLIiZo1a4sf166dM1q2aKWfkq/D+2AKaeSoETiw/4BhPD5ihKoVyT0k7yk1ORmjR4/SOnAh8oKyAYUKFIJNNTvM+uN3RVBplUIuJP3rKDhcu1YtXIyKxJHQI3jr7bckqcPUHH3qzJCGEcNHZcgVMJV0D4GBB5V6zmVhjrq1aqNZixag/IPpYH8wrU1awKmwk3r3GREe9+Y4nZcBgYoVqqJUyZJy60hMIuewKNo6t1HKlFG7bNlJF0hQlXjgwYPyfcxjYfDqmMajz+j+gACZj+d/AmjxO4zUsBCB5vLDhg7R/MZ+Zr8w6sx0YYB/AKZOmSLT8Lx58mkTlZySpOgggSkr3k1jkAT+ubNn48MPPkL5igaHjKm6xYsX65l06OCKzz/7DKNGjZa4OMfAgcBA/PH7bHh49MCObTtxL/4+Orl1lZC3n48PbsTexNChQ1G3rr02ZmGnwxQdY/Ste/duylA84r6lIvbmDaVRT4aFYeIXE7F7905ERUUrrc9NNdPMe338MfXnaQoQ8LdXrkTL/N2lvRsePozHrl3emD93bqaYMZ/HFxMmoKObK8LOnkU2szR89MGn+i0BJr0bv/3uO0z65ptMH8OXWef+K795JtDy8aUqfHc8THxgVIgYqjiZIncmtY1FixYopyutnRcU8wo+FISevbrj2pUbT5e+IlE6JQ1TfvgBI0ePUpRh9py5eOftt8SZyVpKb1qYTZU4jzSsNB1niNY9slZ4suP5AlhZFkTT5s3xycefyMSVO3fe7wfvvYfZs+cgIfEfKuNLdyQbcuTMiVw5c8mvqkTpUrCvWw/Ozm3RtGlz7d61UGWIor3KtCH7QKnDQQNlwdO9e4Zg6UuaSpOTwsnWe/dulC1fVgDSVI/HNAR3+T26dVd6IezUGbnRkw/XtXs3Vbn88fvvaN+hgyJDXFy5M2Ukggsu+x9pKdqdk1PEl/Cnn2cgX9686OzeSZGBK9ExigBxMePv3Tu7iyzP1N7CBYtxM/aGIlpceO/cva3oEblAJBevWbNGkQFGx2jubAIKJHLTCilbGsSPycbKIDMznDx1UoK6gwYNEv+KhPVObm4yFGbbFi9egvtxd9Gxoxu2bPFCLvOcAmJMYRCM6vN7d9Grdy9cv3kdu3buBnmOjo6OSiVRoNfW1g4u7V3kx8cy/aVLlsGmahWUKVNKaUCOVZqpEhSSUHry+Elxj0gkZ9Rk8cKF4m+1cmqFTZs2I0e2HOL5kOvIXTlTGaxwIsh7kBCHnr16invE/iIXKjwyAhSxDT97Xn6Bbu5uqsojoKBR8LGjx2QpxPQDq9YImEy6UvRcI6hh1ISTOBc+ViUfCNyPRo0b4VIkjbAfqqCA4I6Rp3Xr1ipq3aZNW+zatUOvaN++/RTxIo+EIChf3vwCX/RW40EAxuhPZESE+p/yMgYpPVWVTZs2eOraZRn1kAhoOs6EnRE/yKO/B04eOyktpZ69eiltQiIvU5k0I2eUNDIyUlZhfC8rVa4oAMqoYMuWLXQuEvq5oHKHT9kW8lv69O0jn0D6MDINybQzDbibNnYUr2mfvz/ykAyflo6WLVtrk0US8LFjJxSNvBp9FT7ePmjj3EZp2u07dug7TI/zey1atkSD+vWVomcUimn3ItaFDGkCcfZSlR4l2OKCSckMU1UtNy68nxvXrmLMm+OU3iTIpfQMDcwJTlgswLQj+YAu7Tuokiz06BFxmyg7097VFV5eXrgWcxWj33hDEa+IiAuKcFlY5MX48eNk3r7Xz0+V4R1cO8qAetWK5ejWvZsqbFkUQzFqRqrZj9u3eYmEPXLUaI1n+tkxqmZbvTq6dX3EjeKzZPT12rUYZU9IMaBciAmQ3L5zW/3OaCSLaPhu+3jvgdfWbRg9dozGGcFq96491J9c06wKF0KlypXFdzMBC56P4JJR6Vt3YjH+zbeQLUPKhCAqKOgQli1ZBtJaGjZqpAg73zn6L7LYx7pwYezcuR0HD4bg668n/qlijpucjRs3YbfPLgzwGKAUrFl2oGixIqhcqaqi2aY5iJQDAvjpP01XGpiROKZlAw8cxLr1a7S5JNj9bvJk9PXoqxQ1NwisaJwzew669eiEiHMXqOEhsHj3/n3s2bUbFStXQssWLUSK5/hYsHABbt+6g48//kj8Q0by+ZzIUeT6ePfOHWzY4IlDh0Pwzddf6325f++e5kGCQxaarFy5Ct98+y2KFy0GPgum0mmw/fmECTh64oh0JH//7XcVopAoz83hgcAAfPTJp/DcsAGXL0Vi4leTRLegsfbSpYtVrEDaiEWu3M8VS/6vgKnnteOZQCso6IDcqzkQDEpdOrKbZUdKWgpyZsuJ5LRkaQm9/fZbsLe3l0Q+w8AvcrCc+ddff0ZCfCINg1SyI1+jzNphMyQnJWPgkCFo3bKFXqw169djxdKlWkDoX0nagcnLkEid6QgudI/KYrnUsz2GcN8jITWTmJtRPpsnj4WMKTt36aoyXwkDZgDKefPmYY/3HqSkpvyzB52arpefqSXLApaaAKva2aJW9ZrKST+pmfKqQRafEQVLBw0cKHJ19+498R0FS18SaDEyOWfuPPGImrdorntl55K0vHbtWkRcvCiOlOGIPgPZs6VrR0W+DCfZ+QsX6vs2VW2QM1dO3LpxE3Xr1hPRdtrUqXo+7Vzao6ClpcRqf/xxCurXt0fLlq0wZ/YfyJ/fCu7ubjh67Dj27fUTD4CVdawe8/T01G6akQqSi5lWK1+hnAjONBtevXoNylUoj+HDhosfwoPtXLJ0sXanbm6dNJkZu91sOHH8uCZKJ2cnRdtyW+RRxIr8Mu6Ep0//GcWKFhPYI4g9eOCA+GIE1tSk4W8d6tujf7/+CDp4SFGxDq4dYFutmsLtq1evwpWYq7CrVk2T3tkz5/Ag/oF2fqyUJA+lnYuLUiIc7wvmz1N6qXOXLkolShx3wXwULVYc7Tt2gL//fhw5fBSVKlaQhtSt2FhYFyuCunXq4viRUHj7+EivqXy5iooiMu1EWZUhQ4bIjJsLIVNj1PJipIhREaaWBg0epHMxssJonlGdZ6aUWuBBWpvkFPGffUJifyGrQmjfvr0KJPwD9qkailV9HDtMybVt01abnO07tiudzbFA4v15mignxMOpXTvY13PI1O/huGElKE14CVIobsz3mYUrjEQx7dHZ3Q3FihdX6oabwENBIQgMCkSNWjVF5n6YlIgBAwfCf68/Fi1cqH7g+CXQOst2xcUJ0BL4M8XM58yKKopebtnupbb37N4dsbduCYCy+o5AiylIyklwfX773bdRpVIVFT0sXrJYO/0eXburopNyC4y8sVp04MABOBwcguPHjqJnrx7iovrt3auxQe4awU5aagpq1SZYSRVYta1mC7tqNhmyamaISzAA3oXwCxg6dJg2dKboBE2wly9fiVux1+HWyU1zHEvsSQ25eOEC6tatK5PfDZ4bcPPGDYEuAvJDIcGKeAwZMBBVbavBc+Mm5LWwwJAhgzVvxd68Lv7aqbCzaN2mtUSrA/cfVKT5g4/ekw4SeYWMPNWtZ693ipI+NWuxksxMILtM2TLo07uvrkfAyne2g6sbHBvWfyYR3rTOEJQwIsR0IYtEGHUkwL9/9574hgXyFVAfkkIQcTEC77/3nqpBn3XwfCz8YLqUab9+/ftlbn75GTlwa9asw5UrUSo2KWBpKV2r69euo3ARazR2bIwVK5bhzNkL8OjbW+sO/8fNu4zus5lh2dLlyGGe7alE+azt4vUYtVowfz7i4h+gabMmqgA+ceSY3uVBgwermnPlipUqKmjcxFEbkGPHTmoFGz5imAA1I6AEbQQwM6b/rMpbFutwcAQE7MPqVSsxavR41KlTS9WKh0NDERy0HxUrVRVAi71xE0eOHYNDw4bo0sntsa7jHMTCjp9/maEiExZB8R0kJ8/ZqQ3aOrcT4f7HKVOlBcf3Pjr6slK2Li7OaNmqjbiUixYvRlunthqzLPjgGO4/aJCMnLVrl3HGU4T7XgRw/Ae+80ygxUmVux2CKRPaZ1iQBEoCLv7JzxiCNmmMvEj6UC/Gg0RFFqQk/zSgRWCUmgbLwlaqXGJHM+9PJfhMz8HHhPNMAqFZveeyeCiYPA0zn5Oh4cJJyMLCHEWLFpFIW6YYX8YOhpViXPxeRHD+uc8yzXjRuHByJ0eE/qoU3190TJ0LDxfQMgRLDaBlAhoveg7T97hTZ2TByclJkaSsx6lTxxESclS7J0oVsLihbOnSithwceTDPR1+Dr57/LSrzpYtDUWtrdGmrbP4aixHJ7mVIJjlzCyD37hhgxYGLnobNq3Xgu1g76DnR2DMasbUlHRYW1kh6WG8IhEEbgTjTNvR5Z67dXGC4u5JWK9pk6aZ4n6XL0cpPF6zVm3UrlUnU0ZCYfvYWEXGyA+5HHVJYojUzeHungszKxTLlauoiYxl8j7e3uKNUWuashVJDx6gfn2DF0Ttr6TEBwJNhaytNY0wqsX0zsXISNBLjDtATrAkrrMMn1VT1OqhLAJTMCyhZkWfo2MTRRIpEks9HaZGKc1AkMBFhrwQbhjy5rEQOZwgl5GVvf77VA2ampym9CZTGHbVbFWByR0rU3pMsxGUFCxgpV17lSoVUde+HtavXac2E8SahECvXruB/fv9cfbMaaRS4dwsG0qVKoFmzZqLDH4z9pZK05kO5gJAmYLGjo6oXr2mAA5BB1OuYadOSmKGVXlNmjTKFC9UnNrMTN8jX43ppq7duiJnDiOFxApF7ryp3dbAweGxsUhiccjhwxJLZKorT24LyUWs9/TUxM9iCqZlyJkhqDfaVUMkdIqANmncGIULW6viLDDoIO7dvauNYLbsORASEiwJCC5UBQsUAGXgSpYuqcWE0T1KKzAqRUmObl26iYR/9+49BB86pKo8poWPHTmCGzdvKM1Obt/pM2cUxWL0hs9v715fgeFsOcxRulRpNGvW5DH5gxuxN7B953Y8TEhCv/4D9L7oSIdkLFiByfOSO6S0blqaNpZ2tlX1fJjWOnvuPPbs2a3oK//b3DwbcpnnVmqaRQ3kthUpUlibKqV50tNkp7Zj+069G+Qt8TlaFiwI146u8o5l2tXHx0eEb0ay+f63YFVbehr2H9gvblGdOvUEEs6dPyew1axZC5QsUfwvtRnZBqb5Rcj39VGBAhdkaj/xHWjRspXkTviupZmloZ2TwRN72mGK/lFjkPwnJ+f2aOzY6DF6C4EFJTzoA3wx8iLJtLpekUKFFOEqU7YsNm7yxKlTpyXzQk4k1w/O/dS1Ikdw9+5dKF26rPipzzt4b+wTtofRcYqfmueyQJUKFeHEcVWwoD4n5cDLawduXL+m5ZSpR0a4yQ80HWz35StXFJmiFAorvw3tqm1ITU5Fj5699L4xIhx5IRJe27001sxzZId5tpyoYmeDtu2ckecp0SWCZ2qKMXvBg/I0BNWtW/PdyK7I8v79gdjj7Ydc5maaVxrUt1fFLuET58mtXttx/GgosufKiXx5cqNVy7aq0DXpTz6m5fd3F6j/wPefCrSe1MX5q3ZmDbs+fQA/gioGcZoqvH911kd5YpNb91//4uW/Ydi0GBExPdSMCeqRSuAT586K4zT7//W1BeRMwpAZaVZT35kWkL8+y7/zjfDwcCN1GEigZaQOXxZocfFgBIPE1Se5ZSRukxDJ1FCO7NkQdy8O5hYWinplFQllOoFChRwX1oUKKS3CkmNOBuSumFTRWdHHSBSBMcEr5Rr4GdNskjxITVWkhZpP1PBhTQEXE8POyIh6MnTN1IIlP89Iu1iYWygCZ2gAGTINFCXNqlPEnudERNsmbip4b9QiIkleUVO2N/6e/o2pTxNnhOk0TkYFClopxpojJ1WWzRGf8EBpLaXeMq7N35CIzcgU22plVShDqyrd0HlKT88ksXLMJsTHqS26Hom8qalIfPBA7Ta1nSkl3jN3v5ycGVk1FVsQ7PD5PUjgZwWQI2cOtZu7flMJPItBEuLvK7Ji+G9mE//O29dHwJogNWsRAXfPBHjktFBDiSlApliy8j7UJ8nJ+oy7bpMiPvuYIJhtYhqEn3ORenKOOXU6TNWidjY2hoRAxqRFku3D1GT1mXl26rU9ejGNEvwHWuCZbuNizLHE9DEJ5r179xZJl+riBMVMT/MZMCrHvmY72NeMkPHfeBBgc7bgxvPu/XtKX7GogeOXUQWOS7aB136QlIh0pBmka/4mJRWJSUnqT44BPh9ej+OOiw8XKHJ4NDaQrugv+43tZhn/k0KOfKdpliyhyM5djIkig2/DsXrn/j08iIvP6Kt0LYLkGVlmaKrg0BgtAAAgAElEQVQZfWim9BSjwRyjRgU0xTYNTbvEh4nIaZ4Tuc1pKZUxr6cbVWZ8ZrwPVjXyPiwsqORvNIOyB7du34J5jpyKWvDcvD9KDzBdlFPnZzVakt4V9oHJAuov0AhoNG+WLYfOx7QVxzIrmbmRI5WA7wT7js9OY+0Zh4kfRLHdFSuWY8yY8ZJTyHqY0nocm7xfziOUUuB7mitnTo1ZSocQVLJdzKhw0uczK2RVVP3DOY3vBf/+IgevyXHLQjA+c2tr60wuKT9jP7HPuPlg6J2q6nxeT7ab34l7ECcv35zZc6itd+/e0RijnFFm1iedOm8piqYlpzyUwCulGR7pI//Z84/PjvqFTClaWRZCAUuOm0e2O9IcvH1b987Kbo4RHtxMcs3l5+SC8R3h/fEd0vA1jbEs1lov0mf/te88FWiZ/N1IXDRu1kjNGUKTL4AonrhLCTo+TJZlAasSOOn+VUTH5GFmUuPldQ2A9uzr87scPHyhXjS6ZuJ2mR4qf8/rGFo9REbZH2GorJc2iW5ndaP4i64xDWS2k+kFRtXID8hq//C/GiCPm0pnpA4zUmf/qzY8TSH+f3Xtf/M6psn33zznk+cyrsF/fVy5/mXex3/aTrYlJjpa3KSSpUpn2gi99Hmf7cb0p1OaJl5WuDK6Qu00RviedvzVBpC/ib4crfQo5UJYufq847nn+xv3kHUB+avn9yL3YGozU9l+fn7izjH6lnlknaOec4P/i3H8omPk79z3Y5ZUL3qBp3yP1yQYORRyGAH++zBy5Mi/JRz999r8Dxr6/+JPDbNuJqL+Hg541tj6L425V9mtz4hopYsL4x/gh6Qk2sekaMdMkiRD9X/nMA0+lv9u3LAZHTp2RA072z9FPrKe09hZpIusyuoplsZSZJFq18+rxmMlQ2hoiKpwGJp93I/uz60m4OFOk6iesgI8Dhzw126WwmxMG1I8k+X3mXILBsUr08bkftw9cQvIBRAh+DnjzzSoWKrM0nGieTc3V73Mr7rK8Mm7f1xH698xlf474+L1d199D2SCMy20f29ifF7rjPcmxfBAy05O4yMj51d9V6b5hHw3RjNZZPB35yS1McMqiXw8iuWS9E5+j0k64lXfx6s4PyMQ5NUxZcVqt9fH3+sBji1utClLwo0wRXVNhWD/6/n577X89bf/6z3wTI7W+fAL6NHTHTmy50WZsiWVr5/45ZcqgyWaMIX7DH81w7+OkRmG1fln1oNhcuaGB/YfgDkLFqBrF2rhGBwpUzTHBEI4iZvCoWvXroGvj5++o6qwOrWVBsr6nUfVhrSr2I5333sXE7/6Am4d3TMMKY2wZNZoGNvIa/C8UVFR4vw4t+ugiqYPP3wHtjY10LNnD1U1VbWpqt1hVnNLAitWW/ElXO+5Fkw7kZ8k/7uM9BLvWcDLFPlih2T00/37d9G7Ty9VCVFbpFy58gJdPJ/phf6rne4/HVhZdbT+qbzDk23Rs9T9/tlcOet9Zd0BZo3YPG2XkzWEbJz6CeCQ4Tpv+vc/n/vR95+9uzLuJDO9q1X3KT2dEc7OCIw/hmGe107TdU1ckMfekUyz6Ec1Ic8aA5n9m9lY05lMVcHGHp+pFC6+rHy0tLIyorwZoCuzDeI6Pn6fz9uZ87Nnff60Z2J06ONRuEetNQXoMsZJRm4908cxSweZrvusPnny3595D7pxE0fTyOWb5hBGmGn19FfUiT+dW6AtY+xkbMQenwBNX8gYTH+xGTPNqaZzZB1TLzovPPpNBg3CGNSPmpX5/pjM0I2Gm97bzC++YDTsn85H/4Xfq88yvEPlQ8mKK6b/shnp9NfH6x542R54JtA6e/Y8Gjs2ROvWzhg9dqRSaTa2tjh1/BRKliohEubB4EMomD+/KntOHDuuvCydwFl1ZVfdMLuknknCvQQEhx7CpC8nYOHSZSIPh5+/IFBmbW0lRV4CN9pUEPgQGJEAzaqbW9dvyu7CvXNnqVOTQEqzZwoQWloVECGa0agcObJhw4ZNUqv+deYvIsJevXpDOXpG5ypWLCdhUJYIn9e1U1DNzlZVP1SsffPNt9GzZ3csXrIQVSrawix7uipU2jq74J23xyPufgJyW+RSRdupsDCJtZmlZwdNqIsVLY7PPvtUKtAsI466dFkRsAqVKqBMqTLiNHAmvnotBmfPhYu7QpE55r5nz54lciAr4h4mJ0o5mKX24jCJz/ZqXvCsOlr/VN7haQsCeTasCDP4QwZ/igcnL3J4sloMicOSkizOE33hmKYmV4OVY0odk2BpkVulz+JCpVHwLkHfZ79S+ZmcLZ7TpIOVdTEkWZayIKx8Ip/C1Kfi4yQ9NGpq02FwvSjily27iNziyTxkGx4tyORUUVGenBLakpDLxXaSeMzn+KgvDHzBVATL8alhZUq9cy7PBJbyfEwTP4c3w74in0Pp9qRElcubvssxxY0G+R3cJJCgzpQ8zWrJkWJpjpHml2MxLkVFwc/XVxWHJOBzzLNql3wMXiMjrGP0abrh18hrsa1ZU+8Gty1Vfci+4vVziKOWIj4Yz8t7M9pu+Fgaz5r+dcniIfG587zsY2MscLNicJTYj+S56blk6HCZDJe5GSEJmG0kX4jt4rNiv5o4TZJvMHEfYabrsD8y+ZYZmzpek3MSKQzkZJFzZsjBGOKMVMImp8/c3OBVJSU9yJSvMMaNMYaN9IkBOA0D3VT1ien5mmVEy1h8wOh19mzk4ZGzZ/SjrsU+yQRnZupPc4tc4jry/WBlnsFzMkQlsyCkjMpqEqWN87OPM8Er+UA5csgZgGOF/cfvsGv13MVj5HNL1GecH1kckC2bMR4MQcxkPRu+U5kb1FczDb3suvW/+52JSPq/u+LrK/3/sAeerQx/7gKaNXVEk8aNMIBWG0WKwrqQNdzdO2PQkAEY88Y4dOzSBfZ16sqDcNiAwahWq5oUbi3zF8LMWbNxNSYan33+CbKl5EAyknE4KAir1q/XIko7hGvXbiB37hyYMvUnkXC/+3YSIsLD5Xk1bvybInZGXbyCi5ER6NS5k3Lma9d4YuWqpUhPo25MIt4YMxadO3fRxLppy2YMHDAQM//4DRfOncOqlWtQoWJFhIdHoGXrJvjskwlSKd66dbv0Vka9MRIL5s7Hli1bYF/fAZ9/9gl++XUmHOrUw934u5g7e66sKT744B1s2bQdpYsXx6dffo733n9Psgx2djXwww/fISk5HR+89zaaNHbEH7Nn4vLlK4i//wD1GzjgrbfeEcmcZMbffvtFas+5LfLi8JFQ2NerK6uGrVu3qMSVC4qtTTW8+957klrgDttYLP79kfe4jpZhKv2y8g5aVDN2y5zUr167hmtXr6oqh8R32mjQ85ApWerNUFqCdhSPSJ3ArdibcqinHhVFTUNCDuHc2fNGigrZUKx4UVWtlS5jeIAFBR1UtQ1L7UnCp09k6ZIlHwNaTAOw7Drm6hVcunhJBFGKQbJsm+RcFgKwlJ0kci5q9GmrVbuWysMpmRAUFIjLly7LA5BaNwRITKPXqVtHInpML1y8GKHUk6VlIZX2UxuKCy6J3rz2hQvhqt5l+/k5qwhNYNAg5t9CTMw1VRkSBFBagX1AMEd18fBzEZJUIYs+NekhKpavJHkCkpLPnTsvw+3C1oXVn6zQ40LNgyBom5eXDGmbNW8BK0srQ0ohLk7+cZWrVMrwBjQTgZvl+Hz32G5WVNKgmxFaAg4Se3mPLONmn5avUEGfk5xPP7vLUVEZXpMOmTpXbAN/yzFw5MhRxN66IcHZOnXqIm/u3Lhz966slmjoS+sc6hmVKV1KwIK/M0UQWP124ECARE4bNXLMiGinS9iU/nosd+eD4fAjVYB9X9XGRgK4JBubIucmsMoyeFb6ceyxco7vF/ud+k3sb5LaqeJfoGAB/fedW7dRqVIl1KlXL1PrjsCYdIOYmCvaVHEsUaKgUsWKIkUT7LKAIPJipOZDgksb22qqgiOZPTTksKrjsmdYCRGokWhfq05tbVLZJ5cuXZSgJjddFcqXU7VjBnzNjMDRn5Lvyc1rt+QDCrN0gb68+fLK5op+i/T+jI6KknxOxUqVZcPEzcPhkMOIuhwtOgYdGTjn8nlGRUfhYkQkEuIfoFLlSqpcM7wOhd7//Yno9Rlf98D/gR54LtBq2aKZJlaWkts71MeYN0ajRcvmePPNN/DR+5+hUcNGaNikEQYPGSqT35Ejh6JkibKYMOELWZf4+npLtfuHadMQFLAfv8z4DcvXrkCxIkWwb68/Tp4Kw9rVq/HLjOmIvnZdGh+ff/o5HBo4SMGZTuI3b93GiuWLUKCgJWb8/DMGDxqKatVsMPqNsfj0o4+QJ18eLF+xUgscBSsHDhqE32fN1GQ6f848fPHlBBwKCsbBoGAsWLQA06dN1yRNs+iuXd0lrjdx4lf4dMKnaNakOejd2KJZMzRr0RzvvP22hPZoR/HGmDEoXbI4pkybjuGDhyBXXkt89umH0hErVbqYjDNXLF8u8b6vJn4lFeiZM3/Hj1OmoEtnd4SdCZOauGOjhnBt3wHffveDjIz79uuHSV9/A8eGDWCWIyd8fX2kE+Xk1Fbg8VWFrA0drUHyMfun8g4mkMXKHspFBBw4iMSE+3j4MAVU8CCwbt26OVq3biPBP3qbeXj0RUdXV6Nqy8wM+wP8VaLcp29vVfpMmjQJUZdjULR4Ma4fSEq8j9y580lgslz5Cti2bSvOnDknzZvr16/igw8/EtA17f65a6dvm/duX9y6Has2cBGi7Q1V11lZtHLFKkUiCloWUFSpvn09tGrdSosaK7io4fXgQZKkC1ihxRLyS5ciZQRLRW5qdhF8JDFKEh8v7avO7u4Ccixp37VrJ67duC6AlpBwHw0bNFTZNccq75kggaXeLOt/kJSEhARGMVLh3skNDg728Nu7T/Y5bDeBUPi5c+ji3gXNWjTFwaBAREReQjazHEhOfYhKlcrLn7BihYoCctShYbqeno6sGKIJLauWeC7KF7Ru2RJt27aFWfbsCNi7TyrYCUkPkPgwGbmyZ0eH9i5wbNxEEbuAAH8EBgYhLu6Bfps3nwU6tO+A4sWKw9dvn6xoqIA/atRIkdONNJ8R0aOhtdf27VJRp68fLU1Y0ejj64uQw6GKxjx88EAaRNQ7qlunjp6hAbaAM6fDsGXrFlStYiMzb1NEk3YlFA2NuXod4efPCWRVsbER6Oa8RDsc81wG6JQ2XgZQIImenoUEy1S15sGoJjc6nlTUvxiBju3by3dSKuAH9ovzOXbMOPHBeBCQ7D/gD3//vUh8kIyk5BRpXPG6bm4dBcC9vb1x4uRx+bbFxyVqg0Dh2qvXrmLx4kUSLqYhN6OtBMy0wxlASYacObEvwB9pSENyUqqi2gRNnTu7S6vMBGAJ0ln1Sf2vAvkKoqCVlQAjxy2QCo++fZCYmIzDISGyc6GhNueTZs2awc7OFrt27cHOXXtQIH9eCVVSK46aer57/ZAYH4/ExBTkzm0uHTGaO+cwz2noGL2KXd//gYX29S3+3+6BZ3O0zp1HkyaN0bhpcwwdOkTmsfkt86Np4yYYOKAPxo17B+1dXNCyVSvxp+ijtGTpQpQpXQ4tWjTHjBkz4Ll+gyI58xfMhY+vN9568x3MmTNHC+Ce3d4oWqIwdm3bg8mTJ+HMuXNyXl+xcqV22xRy/PTjT1DQyhrnzpxDDovskuMfNngIPAZ64J233sWb77yNsydPY/2GDYqYbN66BQP6D8Tvf/wmoLV+9Vps37UT2zZ7SSB12aqVuHDmElasWoLoy1H48OMPlX58c/w7mDp1qiwounRxR6sWreXF1q+fhxzaKSZIj7L8efLii4lfK3rFEtWff/4Nw4ePRLlyJfHRx5/g228n48CBg/I4u3T5IkaNGIXPPv1EmjZBQfsxeNAwKSpz0hw/drx4b23bOeHHb79H6bKlUKxEcUkHvPXmm2jZsqXSXK8KaNGMmGlWQ0fr5eUdDL6cQRnd6+crAdA69ezRztlJVhcE6odCQpGYGAcH+/rYtNET8xcsQvVq1THurXESpuTCunLFMpwPj5CHHyMAP02dJiXqZs2aKkpxNSYGX036CrY2hv2NCaz4caH3oi9iX4k5mvorPDIcC+YvgJVlYbh27IAK5QzXe+7KmYKcPesPlZi7u7trV29awEy7dqqfE4RThLGaXXWlKpctXaoSagKCgL0Bikq4d+msKBgtIxbMX4iOHV21MM+ft0BG69179lAkjov27p17pIbfpKmjFi2Wh1Mc0LJAfqXACQ6NduVCj+49pEhP0MLo4MbNG5HwIBGuHVyxf3+AjHc5VmvWqK40/OJlS6VFRZV0LqwbPNcrqlKhQmX5ohUubCUPSEa/KPR54UwEunTrLHsOKoNTc6ujW0dFRSiQyEghFfQjL17Atu2GVxpBIsu92a9IM5MaNWkEy5YtV0q+W7euSu9njXDy71SkXjBvnjTruvfoiYB9AfK6pO9l69YtpTG1dMkS8cg8+noYHogZKcSAAFq+BEqM0dGxUcZsTR4VyY+Q+CHvp7B1EQmXMoVLDcAr0Vdw9ep1RSu5oaGrAIHGdq9tMuHu0NEV9eoZ1YrkXPI4efK4QB1V8Du7d5F2Fs9N2Q4KdNKDkQd93kiJSE1JQo0aNQXyVq1cJc9GqsOHnTqNw4cPyyaJUW2Cn9Vr1oliUK58GZw/ewad3TtLKDc6Khrr6V+Zlox6dephz65dKF2hHDz69lVmd6PnBuw/eECedg4Uhs7oF6ZOfX19cfZcmKGyb11cavYbNmyQZAl9Lb13e2uObuPkhDu3b2PVquWIvHgJ7733vrSlNm/eLPubcePG41LURSnw29naaZwwfenpuV5z7/g3x6NUqZKGsLTSmK8jW/+3YcPru/+7PfBMoMXUEh3ehw4fIdl97pJZzt2tSxeQt92qdUvMnTMPPXt0R1+PfujQob082cqVKS/z319/+w1XLl/GrzP/QL/+fbQw7Nq+A1OmTcOiRYuVPnN2bokfv5+CDz/5BHnz5cekbyaidWsnNHJsiOs3rmnRGT/+bfj7++NyVKSuR/8k+lf16NkTf8yaJaL65EmTFerngjFkyFD8NnOG7C88127GZq8N8Nq2E7N//xXz5s3B7Tt3EXP1Gn76cQq69uyhhXTs6DFo7NgEo0ePwNhxY9G0SQuBkGHDh2oX+cFHH2LF0lUIPLgfrdu2xa6d28VB++XnX/Hxhx/h5KkzmPDZx4iOuYw/Zs2VpQnv9+iRUEybNlVRFKaYRo4cJSuXBvYNpF5duWpFDB86FNOmTEPhYtZo0rQJ8uezgmsHF2mhvMpKl/AL4RhIZXjpaL28YKlp4mcK65tvvkKduvUU1aHOT1YCMwEQQdfUqVOU3jp/LhwNmznCrUNHiRtOmzJVYq6MIDJ1snrNSvTt018efUq1paXj+x++FRDw6NtfFWI8Vq1eo7QbLUfIGzSUsNOwZNFiUJSVwqgEfLJasiqEvHnz4ObNG/jhxx9Ro7odGjdpKpFFVn4aelgGD4eaL9TTom0No14EN/Sea+/SQZV2Wzdtkg1N0+bNFDFhKmnKjz9kmsReCD+PHj17SyhVgODyFcyePRsNGjeAc9u2yJHdiLZkBdJM6zESTMscVzc36SHduH5dFiZMtRGkVKxSCb/8+qtE/Sh8aW1dVJpVM3/9TQCyd98+EtL08tqC6jVrIDLikhZZ+hkydcfjxMmT2LFzp2xVuOmh5lSvXr015njs2L4Dx4+flFHtweCD0rTp3buXNhc8Vq9dCxo6dyVvsmoVLFqwUDwxvpNMVz15REVdwprV61ChYnmB0BXLVqJ0mVICCLSaYRRv7bo18k/r0qUrKtJXMaMoZovXVqWUKX7JqNaTfUaAu2HjRqnK03A67n6cvCZpQh8be1upXqb1XF1dBWY9PTcgMuKiABEtjUwHn4O3t4+ENdu2aS2hUEZ9N6z3RImSpdC7b+8MnbXMEgjjp2ZQ6pWK6hcvRaB6DTuEhBxR1TKBKo+4uASsWr0aVy5HKWJLrhRNtqnvtGPbNoQEhaBzty6KFvFe+JzatmkjgEeZAWqG0aSc5zRtbPhZ7K2b4ohRvJQpe6+tWxAaegS9+/QB04o7tu2Q2bltNRvp17GwiLZP9Hok32/Txo24c+eW7F08N3jKWuXdd95R6pzPxNd3r3wO+/TthQb1Gxhk+tcRrb+7xr7+/usewJ+Almnh5KQ3evRQOLXrgHFjxmYu+qwEnD1rHsqWL6N0Sd3atbRrevf9dxW9KVasNMaMHoMPP/pAk9/X33wjgniVKpVw+tRZfPDRB7h4KQqea9ejVJlSSsf09ugJF2cXzJ7zK2b+MkeWK2++/Q527twh09M8+XIjKTEeU6b8hMvRlzBr9hxZaFSpWgljxowTt4a7SobcJ0/6Bu+/8x5Onz4Dbx8/TJn6g9StqTD+3nsfYts2LykPUw1+5IjRKFmyBKb++CMY4XnnnbewaPFCgahhQ4di0aJF2OrlhVEjR0q+gcT1XBZ5JEZoXdQS77/7Pnz2+GDewvla0Lu4u2PtmnXw3btXInysruzQ0U3pMfbrxi1bsWTJYhQskAf5cucRCXXc+LcQFHwIW7bQiuM2atvVwNhxozS5m3aOryKq9biOVobX4T/Q0aLB79r1azBq5CipeD+t+o5Kw9/+8APat3NG3J272Ovnj779+4gL8vO0aahZqw7aOjlh1+5dOBIaKm878mMowUGe0/Rfpiu15Naxk6IevMbUaT8iX76CEmhk1ajBKUrAd99+h/SUZBSwKiQRQ/Zlw0YNFSGjw8Cvv/yK1LQUWBUurNRL82ZNpT7PZ5L14PmuXb2G3//4HcVLlBCI3LBxk7g7PXp2z1TmJvdm6pSp8lCk3Qo5U1QsN4ETgse58+aiSZMmspshOMvaRwRZHL97vf3QqmVrtGjdQua5tMQhaKQyPPuDnn6sdD0VdgpNG1NtvSLOnAvH/HlzULNmdaWDA/b5awFmeozedJUqVUaXLl2Qhy4LAEKPHxVJPreFuVKvNCBu184l87ZpU8R7oIXOxQsRaNiwAdo6OynCQoX71WtXI+zUCXR17wqrQtZYvmwFKleqgI6d3AQE+LwIWAlcGY0MDNyP7dt2CNQSKAfuP6Aq3UaOjnpeJGWvWbsaV2OuKZrC6LShGJ0kc+KEhEQBMArQPgm0fP18cGB/gOyYGjZ0xN69fvJLpKJ782YtZULP6mGKsXZ06ySD6+SkJPTx8BC53nSwzZs2bpJifY9ePVC1iq2sgOhbR5X/du3aZ37XlBplf1BwM+TQIRlj29raKl157Ohx9OnTRwCHByUkaK10/fo1cUrJ7+T1jhw/agCrCpVV5UxD9uUrluPUiROoVbO2Cn84rtp1aK85VjqBqakCSQS2JvI9NzChh0Nl78SCHI47FictXboMsfdiYWdbDVeir8lMrVfvHmjk2ERRNk/PdbAuUhj29g1khWNXzU6AzhiX6aIxbPHaoo2Nfb1H0bTX6+brHnjdA3+vB54KtHgKLW43b0hhl8rBDK+bFvzbt25rJ8rJnFUq+fPmxY3YW4aydI6cuHUzFgUsC4rgycou/p8Rp1s3byF/gfwivN68EYt8+fNKsZdVeTT6JDF40IARaNSoLt59/31FQGh3QSNWKs6STM10T2LSA9CckxMvCc4mcMj2UAHbqqCVqpJ4XerJUOmZlX6FrAorPcOUCiNVJvVuTugkorMKSRVJOXOgQH7ydqixdRf58ubTose/GzIPrIpLNMjE6WayE8qZK5ehOpyWLu8zpr+kwJ1RqWR6LPou1bfTzFRxRd84Lrr37t/D/bh4FMiXT1GXv9IA+3uP+c/fzgq0enbrjsnffSci9ssejFKePn0Sw4eP0OJveiYmMMF+YPRk5m8z5XvIqtKpU6ahZKnisK/fEIsXLUGXzm5KV8+dPU9gvEkzR1haFsC9O/dx6NBhpKQlo3+/ftrx8xmQC/Pdt5NRq3Yd+eiZFk5KGjCVm5ycCPdO7qhYsQqOhB6Gf+ABpYPt69rj2tUYRT+olLx9+zYkxj3A4KFDYGdX/bEoE8cRNxe0hOnZuzdsqtri15+ny0vQ1a2jSPDc5HPhojl2jVp1EH7hHBrVbyDQaFJnp4Gq5yZPuLl2RjMCjgw5CtNC7OPtC799PkrNOzu3Q/4CBdSHJFMTdG7fuU3gm2lTRpgYmaE1TE5zqoQXRNSlKJlNV61cVVFKx8aNpC+1bv16NHJspAgJF2iekwvs6bDTyGmRW6CzvUs7NG3WXI+eoGfJ4sW4dfumLFfoc9bOuZ1sjEg245hdsmQp7t25g+49uuP6jZvYvHWzPN5og3TyZJh0iKhLVa2aLcqUKS1/RKby27u2R/jZsyoQ6Nmrt6J/PAjAly9brOrRXr37GqlDADdjbwuA8V2kyTWBW1agxfTWmrVrcO7MafTs2UsmuAsWLAC9VJs1b6b3mcr3J0+ckkp448YN4e3jDevCReDh4ZFprcQ+IcVh9Zq1uHPnHgYP6q+5bMeOHdgfuF+Ry/r2DTIBCNtALMIUJVPvu3bvlocbo27eu/fg0qUojBgxAtZFaHUDFW2sXbtaVctDhg4XR412U+vWrpe12NAhg1WxyuKfI0cOoySNkc1zyzcyOS0FHv36waZSFUUiGTkm5656tWooUbKE9mJMqzPtR1A2csQoPEhIUGFQRORFcV1ZJXn69ClZLI0YORKVK1XG4cMhWO+5Hg3qN9JcSMBHk2KCaoIsVnRyUxp4MBhjx45ToQL76VVG2V927nn9u9c98F/vgWemDrM2nKkYWm4kPCDHxShrLmhZUBOgjjSI63Hu7BmULV8e1oUKP5NbZNK0elrHnDh1Gj98Pxm1a9fG2DFjM0rWSSROULWUYVWRW0DkRaM8JIHS34uLsFJIGZ5oT16fJq0EegRiZulmikIRFLL03PC7zuqj+BKP9Sl6NMWbDGcAABboSURBVDwnbWd4EES+iJr9S1z5qT9hWoSpQ+7a/4mOlul50i9u774ADB82BNVsbDO1mQhW+R2CyT17fOCzaw8GDhkIG1sbEY09PTdpEo+IvIBBgwYpPfT15G8QcSFcfly07SGBu5qdHdq0bSsCNnfyHAsRFyIwe+4sdHBpj0aO1DpjiTpw89oVfPXNJDjUb6h0EgExK8O+//Y72NlVg4uLi7zsTGPo6PHjmDd3Dtw7dUKLFi2zaJlBPoCLFy1Cy5Yt4OTkrM9+m/ErSpYpg/btXZRmYWXkps2bEHr4sPy7goMPKe3WqlVLPVMC+UULFuFabKwkRGwqV1TEhioB9Icjsf9w6FG0beuk39C2ReMtWzZZ9LCdO3Zsw25vb3Ryc0ezpk3xMDlF72RKajKioi5j62Yv1K1bC7G3byvFReBJjtGmTZtVrcfzsu1379zB3DlzkTuPBfIWyI8zp8+qOINpax6UV5k/b76MzwlsTvNzV1eR89kmetGtXL5SgK5z187Yt3cfgg4FyWSbPM6du3cjMuK8TLbbtnFWum7FipXatHXt1kVFMKyoYwSnUqUqAkLkCW0hT6xOHXTs1CnzOZ45cwYbPTcLWLt37mgYz2c5KDexdNlSWX/QpJtAcMmiRbhy/SoaODaWzQhTzgQxTJM+eBCH3Xu8UbNGTbi4tHvsXNFXorFs+TJ5qw4bNlzcLo7piPAIFW6UKVMmMwJJ4MINnZ+fLw4EHkA9hwZwc3WV5Q4jV6y6ZWSXqWpuFvft26uiIPIuXdq3VwGAj88e8VadnV1USBQQECCpmaZNm6FThnEvnyvNjfk8ycdjhJ8bkHIVyqKdk4uipxxb9N3z9fNVVJcpPkYxfbz3YODgwYoA8zh2/DjWrF4NG5uq8PDoJzoG+WCMYN24dRMbN25A3779xAOjRuDFqAgZwufMYYExY8YYm8PX1Kx/a/p9fZ7/Yz3wQkCLi+X0n6bC189ffA7m7/v064sunTpnLkq+ft4YNnQEpv40BR07uP0t0GBarKnEfv16DEqUKC09I5NbN9MB27fvUoSsSXNHNGvcTFpHnAxNRyYQeoJHwKqkAX16oVZdB3w5cYJ22k8DabSvmPbTNNyLi0cOZEOd2nXRp19vSRNkLTc37WZN+jsvCviMdj6OthgtmT79J5W304md0bd/DOhecACfCz+XYSodLP7O999//1LyDqaIFXfxkyd/J6J3yxYtBED4GYEEd8dU9l+2YhVib11Dvz4e4lix0m/OHzOxbdt2VK9dS4sTycxTp0yBk3M7NG/R/LHKS8oMMBrCSA2BMxeT4OAQ9OvXD3Z0ec/gPPF6lOmgVx2rN62tC0uegMRmEteZhmN0kxVq5Lp4+/jgyOFQkdy5qLM8nlHXe/fu4vc//tDC37NHT5QtyzanYNasOfIzc3XtgLJlyipisXjxEnFonJzaYc7suYqgdOzYQRWNBGubNmwQH5B8vRw5cwpMkUC+bu06XLseg07unVCzRi3xweQJFh8vjTpqGaWmpGDjpo24ciUGbm5ukgsx9MXMcOfeHaxdtSaTAE3wSYNiRrGio6MU4SlVqrT8AEkG56JPcjlJ9ZQ/WOe5QQbXbVu3UgXc5k1bEB4RLuPZpMRkRTXs69ujebPmWtQJBtgOEt+ZamWVLUEKJVaqZBDhsw5B+v/NnT0LFubm6N9/IPz3HxDfjQUzDg71cevOLaxfvx7JSSno1bsXypczvOWoExYcFKRqQJpgM82Y9V0XoL5xE6vXrEa+/PnkU5gQl6DUG8dJjx7dBXS4gSJQKVAwPwL89yvNx+dQz97+sTeF0daNGzfLjLpHj24yL6cHYsrDRFUyk0PK8cy58Mq1GEnCnDsTBmdnJzg2apapD+a1zUvG1eSyEghdiYkR2OVMxaIippIpJbFu3Rp5/g0cNERzqr//PmzZvAWOjo3RvHlzmRVzrPM6rHYcPmzEY0LQphRt2OkzWL9mLUqWLIZBQ4dqPPM3PB8BVZUqVdRummazSpPkfL5b23fswNHDoRg9ehRirl4VQGTVLKkO1FNjYcuhkBD06tUnE2Sb3q8XnGJef+11D7zugYweeCGgxdRbn27d4LcvQGRbLkKuLq5o3rq5iOlMJwQH7EOPPgOxaPFcOLdzURSCCyJF/1gtZZURQWAKkN/n5MKJn+kf7hA56ZPgmz2nuVJ+cffvCZYUKGAJX18/hIQE4fadOAwY0BfV7apLST0+/r5EBkkCzp8vj2FMmpKqUnyKZXLCjb11Gz27dUUDhwaY9vNP+owhfy6e1OYxlX7v3r1bFW8sec+TNxc8127Cxx9/imHDh0hbJ/lhingRRgQjTecwSNrkhxrWDWwrIwyMwPF7FD/i97hAETjy/hISDQFLgkROgL/O/A05kB0jR41URdj/Cmhl1dHq0aMHvv325XS0shLeffbsxspVq1GwoBXKlCuNlKRknI84Azu7OujerRsWLFgI64IF0LlbN5XzE6SyUuvD9z5EbYe6GDF8GG5cv4GVy5cptcQIR1YgezM2Fr/89isS4xJQ2NoaZ8+d1fNyadcuM91kerOZalyxcoWepbUVF7czqFylKmrUrA7fPd5ITgfK0ME+Pk48QVfX9niYkoyLEfy7qyJu23fuhPfuXeI3NWjQIDOde/xEGBYvnIfsObLB2rqYJB5sbSuja9fuKF26jBY0phsLF7JWpdqFyAtaQDt26IDde3yUxq5TuybWrl2nhb9ps6biUaUkP0TZcmX1fuzd64/s2XKgZIkSkmVgtSPlAWxtbeDj66OUHoUpwy9cQCGrQnBp3wGUPOB7xfYXKWItU+5NG7eKs0QdvBw5zXDtWgxat3VBOycniViuWLFCCyqjijTIjUt4oMhe06ZNJUbKz0OPhqJc2Qq4fz8eSQ8fqJqOhTIUVF20aKH03jiGTGT6rLPr5StGVKZMqdLo3r2HUpXLly/D+QvhAt83rhvK9V26dkHdugQ/hqwDx9XWLVsRFhYmAExdLNNCbwL3J06eUGUcAQL7nu8jwRntrRhmL1WiFG7ejEX5ShXRzqU9Duw/oIgcgRR5nabND/dm+/z3Yd++ADRv3gLNmjbWM13vuQ5FrK3Rt6+HBF55XUbmCKq3em1D3Xp1UKd2LaQlp6gooZ69g8yVV65ahWsx0eLvUZaDtIhevfuIw0UT602bNooD5+ExADa2RpWmQPe69TgaekR6aznMcyHyYoToEX16M81qFDI8BmLv3pWrBfXRSHCnhAQPprFXrliOy5ejVTHL+SYy8hIqV66IAQMH6D42bSAn9AbGjh8nIE9wxlQpU/rcqMQypdy+A1yc271w9uD1qvq6B173wNN74IWAFnkCvXv2UWpw9eoVyF/AEtaFrXHvzk3M+HUmToWdhXn2dKzf5IX1a9bjwqUwHAsNw5QpU7Fzx1as27AJP3z3A+Lv38f8BbNx6tQ5tG3XCg71HLBwyRLEXr+L6jWqYOwb42FVyFI73M0btyDdLB1vjn8LIcGBOHLsKOiF3qt7F7Rq7SztHMooMLVRplxZjBgxXACMAoRMq6xdsxqbt2yFRe6c2LZtJ7p37owJX07UZObr7YvCRawwYsRIEfaV1trtDY9+Hpj87WSULVMGY8eOxrARI+HU1glLli7G+XOXULp0cbwxehTMzXNjxoxfkDs3eVmG1hWV3T/7YoJEDlla//7778E8Z24sXkLu0lnUqVMTw4YOUSWPv98+WOTJjQpVKig1wb4cMXKEIlp/L0L28sM6K0erW7de+O67SYqUvMxhWvjY9stR0Qg6uB/RMVEwz2mOmrVro1atuorUUFyRVXxly5UTT4UHeTYhwSHIW8ACFStUQuzN26o65GLDHT8PnT/NcIy/cvWqdus3rl6FXc2asLe310JmAqhZ+y/i4iWlJ2NvXoNN1SrioxTIb4moSxcRHHJQO/kCBfOhgX0jVKpcBeEREUq3ceEuZGWN0COHxBuqUrmqpDgy2wIg8mIUAg8ESKOrul0N1K1bBwUFrpkSTMeJsFMIDQkRGKlXt47EbZn2psgmARArLBlFYcSPoCAtJUX/TnkEymCQQB0SEoybN66jUGFrODg0kEyETG+DQyQvgOzpqFqlCurUqoewU6cQkEEKJyg0HdwgHD9xAkePHka27FAUielZg2toJl5g8KEgcXisChVGowaNUL5cucxINbmQfG5nzoYJTDSo3xCly5TW51yQz5wJ07OtWLFyJh8t8+Lpqbh/Nx4XL12Sa4RRKWom4HjoULAEUpmSc2jQSKnGrP3L+1y3fh1oV0WphWLFDAmOrMeVqzEqtClRvLgiYRwDjPRQJDUk6CBu3rqOsuUrCsBRoJQAhCDWxsYWeXJbZJ5KvqqXLuLatasCf4wgEWjQqYJCrybOIX9w4+YNBAUHS3WfDlt0NGB6kmnuBg0bq7gmJjpGYrcxVwm2KunZsW953I+7L9BPXmqtmrUe4zzxmR8/egTHTxzVGCL4dnBomPEePB6957nu3L6DM2fPwCJfbtSqXiuL6EK6eHKMrPGec+XKLgBVq0ZdRYIT4hMkSsrXqlqNamoXN8zk/B0/HgpLK0ul3StVqESdXKPS8HXe8GWmxte/ed0D6oEXAlokyPbr7wFPz42oW6emStO///FHqXNPnDARQ4cNxOkz51UWzp3e6rXLsM8vCIGBAfj995/xyy9zpHX09cSJOHzsiAi9TZs0hlXBQggMDtJkvWDhAvw28w+ULlFEAqj1HR3RpmVjtGvrDr/9u5CUmIoF8xaJp7F61Wp8/PF7OHniDPp69MTy5athU6UqZs+ZJQLqwQMH0bNPT9SrZY+SZUtg6ZKl6Nd/IOxqVMUv036R0v2WLVtRqVI5/PLLb0ox7PPejW69+kgxnsrJFnnzY/78ubKy8PbZhYiIiyJsk4PEqh7qat26dQeDB/ZHRNQV7N+7F5u2bFJ5+Iyfp+P332eKE3Eh4iIcmzTB2pWr8NGHH+NyTJRAGhWX+w8cgHWr1mvXzIo6igYa89qrJ0OcpY7WwIEqhWfq8Lvvv9cC+zJHVqD1rN8r1ZV5X4/U7rP+lguW0QF/7oOskbMn++dFrp91EX/SS870mem8z7qW6d9NzyhrO6TrJIK7wal6Whv/6XM1rm/0TdYhwnTW3n1+SEs3k5Aq5TJMXMqnt9XgWT6rnSbnPkaqnmWybOrzvxqvWb9n/N3UP49Gium5m6K8AhF370kTinQBRtieJML/nXGa9Xnyd6ax+MhSx9Dkyvr8mZblfxvepYZWHH0Qn/cMnzdusrb38XH2yFXBZBmU9bssNmLY3IwWOVk8I598fk/289OerWmcZ42aZ313Hrs32f6labPLwpN/Onb/zvN6/d3XPfD/tx54IaCVTKDVswcOBh/GhIkTUDBfPu14Ro0agdg7D+DruwN7fXzRpWtPlWN7blyHfXv3yzpj9uzf8Pvsefjxp+8xYsBwjHtzLD7+6BNVC+7x3oPFixYiOtqIUrz//ke4d/smvLbvhte2jahcuapI8DN+mY7Q0KM4eSIMSfFJmLVwLoYNGYQ+vXpiwhdf4uOPP1Zp9uYtLG+ugcWLluGzzz7B8uXLJTXg0s4J9Rzr49712zgQGIhWbdrgzKkzoPYeS9VLliqN3f4+6NutN/r364Ni1iUxa85spQ1JUF68dDEiIyIQGEBuS3u8MX4chg0dLvLpu++9g68mTcSm9Zuwdv16adXQaueriRPxzaRvpa5sa2uH/f4B6DdooCavpYsXS7i1foMGGODRB7nyWGDaTz+r2uivFq5/awBm1dHq2r0nvv9u8ksDrawghhP3k5VJWRcg0ySfdaF41kJoWiyeXMDSU5PB8IxJ8yrr9bMuYk8unqZFxbBrMRZNLqKm47GFNnNR+zOweRqwy7rQPWliztVan2ekxHRfpvjDUzC1gEcWsPmo3QbQylyQM3Ap4R296QhU2CePewc/AjeZ7ci84QxwYTqPIULGs2lRZyHII7vkDAz8xCYgEyQ9y4A7IyKZdXF/HlA23WvMlRj4+flJS4xq5k+CEJ1P52ac2wz0RjQdfxeUZx2TpnMwyvUIrGQxYzbtBZ7hQfo0wPMkyGKfmcbDs8b4Y+/5U/Srso7BJ0Hv08ZnVpD1tDnmecDtfzUn/Vtz2+vzvO6B/1oPvBDQYkSrR+9uOHf6nEq7C1haIk8eC3z47ofYt98PS5Ysg6+3H776eiI2bt2EXV7bsHzFCilpz10wD/v9D2Hu3Ll4Y+RQVK9ZG19+9QXy5M6NoUOGIlvO7Ph/2rven6bOKPzsKkIpbFPkRwELDEESMTPbP7CIJHNbyMYSh0iEWgoUkBHpcC4bzGWspS5sOoyb+wGJX/ZhieGDU0bismSbJkWQLyZauNQ5am+oBoWFlJa5nEOa1A7mLVKn5uVLP/C+9577tL0995zneY7RZICl+R2Y6+rZJuGLI5/BarVhW3Exfvn5HDsXU4Lnksdxuu9HNjx9u6UJBTl5OPhRG/t3/fnHdSaYZmc/x8Ol9zU2YH/rfuRm56HRbMbLJa/RZAr2hSl5tQTJumTk5xKvppQJ8mRWWF72Fjpsn7DCzbi3Gi++sJWfaIcvjqD1wEEcP36U20omkxn1dWZUGsjUtBqd1g4ehWE7fBjnfz2PswNnYLfbYf+0C76/ZlG0vZhbVDte2YGBn86gt/d79PR8ic1btmLPrl3QxGvQ9fmRh1vRuuqEwVAFh8PBZol2WyeyNmTdIzCI5MMa+kOqZl/4+kj2L6zl2/89P65qn7qj7buo6loWUaGGJgpqr0UN1qFrVMW2yEGX2rfc4y0VdzBJCJK9SbX5MNW4keJ5v/Wh+CyG1Urjd794wv//f58/0njFeoHA44iAykTLD4PJhNN9fUhKSuaZWtU1RhS9VAyzuRakFtSlpcPpvIqek98hVpJgNNUibk0cEjSxmJu/i1M/nEL/ubOw27tYUUOjSjAfQH//AFIzUiCPyqipNaGifA/M5nrmcBBvpmL3bvT0nsRqaR6rpBhMz0yxN9DQ8CVYP+5EAAHmnnzY1oY3Xi/lSpnH40ZD4z727kletx4exc0cs9LSN3Goox23lCn8LQFlZTvRUN/AVg6//3YBlZUVuAsJ0qqnkLRuLbfTHIND+PbECSalkqP8tqLtqDHuhaWlGTvLK2CoqsLIyDCamptw5/Y0EhO1TIynOYdO5xi+/uobniFHiVb7B+0YuujgVuex7qMo3FIIY60J2jXxsNpsSEvTcYWFKkLR7h66XNdgabFgcPACj2058O57zC9ZkNBHv3X5OH5ZRMzRRyC0OhOswgTPulQ7LPpRiTMIBAQCAoHlI6Aq0aKyDg0+9U5OAFIMDxzNyExH3sZcNlS8PjGBnCw9FM9N6DLTsT7pWU4yyPxTl5YCRfEif1M+NNo4jI6NYVLxQpeeysN7ZaeMWE0cAnN+PLP2aSbM3rrpRbWxDpufL0SrpYVl9h63wmRxMvbMLyhgFd/YuAzlhocThCz9AoGXbtT0SiRlUtqQAag/sKAYJKIrqZAoySAlTmZmBo/noCfmO7dnMCqPsvKKTCaJEE8qKkqaaO4iFSDIRJSGq9KQYZLRk7IrNSWV2yzj8jVMT0+xcpDc7HNy9EhISIRLdsHtcbNSk1y9Z2dmMen1IndjNhLi43H5yjhiVgN6/QZe818+Y8t/m/+90zc3x+Nd/H4ftNpExpZyLInaRdHO8lbyQsSxnigEFmuJRau690QBJy5GICAQeGQRUJVoEdk2vHxPN0RKClayrB8sY99QFBx6vw2+gA/d3ce44hT+Fx5T6JNwpHEtxWl4ZN+1BwxMtAseEECxXSAgEBAICAQEAioR+Aculw0CeBAf1gAAAABJRU5ErkJggg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" draw:id="id2" draw:style-name="a2" draw:name="AutoShape 4">
              <svg:title/>
              <svg:desc>data:image/png;base64,iVBORw0KGgoAAAANSUhEUgAAAloAAAA6CAYAAABoMPeZAAAAAXNSR0IArs4c6QAAIABJREFUeF7sfQVcVVu3/SBEQMHCTgS7W7G7rol6FbsVbDEQu7Hz2t3d3d3dYicmoiAN7zfmOvtwOAJy79X3/b/3Z3/v/uTBOXuvvWKuMccccy6TyMjISCRcCT2Q0AMJPZDQAwk9kNADCT2Q0AO/vAdMEoDWL+/T/4obhoaG4t3bdwgMCoBtsmRIlcoO5ubm/xVtT2hkQg8k9EBCDyT0QEIP/Lf0QALQimGkwsPD8enzJ4QEB8POLi0SJ7aQT5mY/LcM68/b+fTpU7j37Y/zl86j7h9/YNjQYcicOfPPv5jwiYQeSOiBhB5I6IGEHkjogXj3QLyA1vPnz7F161aEhITA5D+ANsJDQ1C6jBPKly8P80SJwGAnmxEREQlv7/s4e/YcfH2/ykubmZnC1JR/i4CJiRkiI8P5W5iYRMj3TE1NERERDhMTUwD8nfp8SEgYwsPC8D0wAM9ePsXVS9fQpFFD9OnvDlvbZDh37gwuX76M0NBIuYepaSTCw9kOE93P6vdsV3g4n83fm+h/ZrsiI82QxCYxsmXNhuzZcyB9+rRIbGHxH+nTx48fom27drh44RKcGzbBxEkTkTVb1nhPnIQPJvRAQg8k9EBCDyT0QEIP/LwH4gW09uzcgzatWiCIyOI/dA0bOgJ9+vZC4sSJEREBAVBz587B3Ll/wcfHRwDNv2GdNKka/yVICwsLw9gxY9CjRw8kSZoUAwcOwIoVKxEQ8P1fMVsEYIksEiFVipTIXzA/nBs2RO3a9ZAyVUqYmP7vUWaPHz1C27ZtceHiRTRp0hQTJ05A1qwJQOs/NL0THpvQAwk9kNADCT3wf7QH4gW0Vq5ehw7tWoMhtf/ERWZo2bIlaN68JRIlSiQM0F8LFmHU8KH4+PGjAKNffSVKZIH58xehRfOmMDE3RZeOnbF5y2YEBgb+kkeR/aImysrKChUrV8QA9wEoWbwY+FwTU7Nf8oy4bvLIWwGti5cuwtnZGV5eXglA67f3esIDEnogoQcSeiChB/5/64F4Aa0FC+fBtXuP3wJo4tPhiczNsX37VtSoUUtChz5v36JRkya4dOHCbwN/qVKmxKZNG1GufAUEBgXBxaU1Dh3aL7qtX32RpStUMD8mTpoCpzJlBEwSiP3OyxBoNWnSBBMnTkwAWr+zw2O598dPn3Dhwln4+39HyRKlYJc6Fe7fvwcrSytkz+4Aa2vr/0CrEh6Z0AMJPcCEIWpZL1w4h/Tp0qFMmbLwDwjEwwf34JjDEenTZ0jopIQeiFcPxAtojR45EqPGjPmPAS1r66TYs28vyjmVERbo/KUzaNywCXzevsPvqk5hny07tm3fgvz5C8D3iy+aODfB2bNnwcX3O65EicxRrVo1zJgxE46Ojr8daCWEDn/HKP69e34PDMT8efOwZMlifPjwESVKloR9NnvcvX0b9erXF8aRIeWEK6EHEnrgf7cHuK88fOiNESOG4ciRI0iRIjmcypZHYktL3LtzExMmTEDZshX+dxuV8LT/2h6IF9Bq36YNVqxe/dtAzc96L3my5Dhy7DgKFSwgYve1a9ejW/cu+Pb128+++o//XqJ4CWzcvBlZs2QWr6Zp0ya4cePmb2PQ2FBLS0tMmz4drVq2RNKkSaXtvyv5wBBoOTs3g5fX+P8aRktLhvjHg/svvvgrn/306WOMnzABiDBBgYL5cerUKVy6cAm5c+fGoMGDUL5ChYSSG/9irBK++v9+D/zK9fQr35YO9fnz5zB58hQUKVoUNjY2WLdqLfz8v+KPP+pi6NBhsLNL9SsfmXCv/8M9ECvQIqLnJh8cEgLnRo2wd9++/xjQypsnN3bv2Y9s2bJIm6ZOno7hI4fi+/fvv21oOnbqjEleXkiZMgUuXrqCli1b4Mnjx7+d1WvewgXTpk5B+vTpCLN+2/tFA1qNm2Ci10Rk+4dZh8z+pMEMDg5EaGgQEGmKiEhmXjILU72DMI8mkbC2IoCMRFBQkPzO3DwREie2FACt5hwQHBKK4KAASXqwskqCxIkTSXICQ7gR4eGwtLKSbE11X5WBGhoWjqDAQPl7IgsLWFhYSNYnn6Nly2ptYdYpQ7NWVtYSplX3MImW5MB34n35t6AgvleofIZtZZt5b8MEXKUTVJmmbOvnz5/wydcXiIgUbzhFylTSZsXAqu9+/x6AFy9eSoJHkiRJ8PLlS7z78BGZMmaAY/bssLK21vWJia6Nak3yFpz7nz59wrcAf/GyU6eyg03SpPq/K5AeHajze3x+SEgwQkIC5T6WluwDC2lzsG5M2L+qpppqKy/qM9X4hkrfWlpa6VlXtkna8/kj/AMCYG5mhhQpUiBZsuQwMzVHcDDHIFiyhFX7VVYu/1PZwfzZFGZmiWBubobQ0BCEh4XDIrEFzMx0/384M4TZx7xHlIaRv+M7mZqaIbFFYmluMMP7fDcrS1hYJNaPI58VFBwo4X8zM3MZey3xJTKCnWOw5HR9J3PSFLBMbCn3j4hU/REREYavX/3w+fNnhIaGwTaZLVKl4hhbgvfid2JzktjXnKthYUxbjvoc38XUzEzNS3NzGR91qfUl3+MaiAjX9aHR+kKkjCV1n4bSA36XfR8aFiJjGClzlZnYBuZFnsXvJ4JFYkuEhoUhJFitUWZnA5Qy8AuRsLBIJOOvMrdVI1VbI2W/CA4Mko9yHlkmTqx/CPtazYUQaZ+FhbaW1PdVlnYY/L764cNHX0SEhyJpUmuktkst81Rbk4brnn3x/XugzJdEFtS8WscYDTCMfAQGBeLj+w/45u8PC0tLpLGzg62trbyftu9xvn/79hVv3ryFnZ2dzHvazJCwMOTJnRvp06cXmxXTxe9+8fsi+mG+mK2NLVKmtkPiRMpmxXXxPagDDo/4UQ/NPrO0tkYis6j5r/UJn8k1GFeEh2vJOkkSmBpVDuB3gkNDZU7GtONwHlPCEFedRY5tQABtdoTMISsrrrvoWuMwtjEgIMY20sZzjNXaUjZB7sl3ojbc1BRJbZLCTOacurh+aEPVMzn2SeT3ao3HXSHB2tpK1gr7mvbCeK2amZkgMdehmTkiWaXAlPsTqxOEKJ029wJLS1gZzO+4xvWnjNbXAH80qPMHTpw6GecgyiSgkYmMpFmAqYm22ZpwW9FtvFE/8+/SqTQuRj9rv5MJEBKMeg3qYvnylSCzxWvQYA/MmjlTNsDfcRHYzV04H2VLOcmk2X/gADp37oxP7z/obLEOPIjRj1qc2iSX3/FvXLj8Bv8vIgIhYaE/BatFi5XAyhXLkSdP7t8aPowGtJo2w8QJ45HtH2YdcgJy8i1ZsgDHjh1DcHCYvC8npzaBaQhSpkiGPn3d4e//FStXrsKHD+/h4tICder8IZuyZuR2792NDevWwPezHzp36YZq1avi8eNHWLx4MbwfPESt2jXRvLkLUqdOI8PPuXfr9i0sXrQI3t7eqFO7Lpo2awoLC3MsXLgA586d1zGR2ibJ8h6JkCF9OpR2KoVq1aojU8ZM+g2DBl8ZfuDjx88S2jt37qwY1hYtWqBmzVri4RpfwcEhuHL1Evbt2YPLV67i/YcPiAyPQMpUdihQoAAaNmyAEiVKyGZAA8n7851PnDiODRs24PnzFyhQqAjatW0DzkFDo6ltRO/ev8fBg4dw+PBBAf4ENhaWiZElY2ZUKl8RtevUQbbs2XSboNq8DC8alS1btmD7jq0wiTBF61ZtUa1mNdy7excrV67Eo0ePUL16dTg3cZbNRAOhN2/exKpVq3D37m1UqVIdzZs3R+bMGeH7xQ/Hjh7B3j27cf/BA3zz/yYGmWNTsGBBVKlcBa9evcLBgwfw7ds3A3CmNm5ulLxoAqpXq4GCBQvj0KGDuH79GipXqooyZUvjxMnjOHfmnA5omQj40i5+n3MrlV0a1KtXH2FhwdixbTtsbJPBpWUrVKlcSd8HHz9+wOZNG7Fr9x7kzJkDxYuXwt2793DlymXZfOR/7C+DLiO4yZgpI1xcXFClUhUBIPfv3cWuXTtw/vwF+Lx7JwY/ebJkyJ07j/R/xYoVdBt3zGDryZOnWLt2Hc6dPa3LNNbZE24YFhbInDUrypctg/LlKyJdOjpcap5cvHhR1sDr16/1QDXKeYgQgFupciW0b99BgK7hFRISirPnTmPZ0iX48OEDTE256UcdCsL5aJnYAlWrVkXLVq1w/cY1LFm8BJ8+fYaJiQ6BRipwbJPMFnnz5UW1qlVQrEhxyaLmPPH3/4YDB/dj1crVSJbcFi6tWqB2jboCNvi/9x8/YsvWzdi7YzeyZbdHmzZtZT2oTTMMjx49Fi3u6TNn8NbnPcLDQmBrayPApmbN2qhatRqSJSMgIvDk3AnDtWvX8Ndff+HtGx/YO9ijS5cuKFyoiA58K9usvSb1kAcPHMT+ffvw9OkT+Ad8g4WVJTJlyoLyTuXQsGF92GfPLu+inAG1/rdv34mdO7fB0jIxqlWvhg7tO+pBh6EjGRoSgrv37mLb9m24cPES3r17R9SAFMlTIE+evFKvsGLFigJa2N/czI0vvsecWTNx9cZ1cToMz23husqcJRsqVSyLypWrIkWKlLJ/0tbevnMPUydPxGdfvx+y4tkHXDOlSpdE3z59YE1AYgC2CB4unj+P6TNnKifF6KJjmTWbPerUrinzIxrgIvgIC8GFC+cxfdp0cJ5ld3DAME9PpE6j7LM2f1+/eY1x48bi+bMX0h5l39QctLWxQaHCRdG4cUM4OuaU39OJmTBxPG7fvAPHXDkwZswopLBJhgioMkqUDnkOGQSf9x9QqkQJDB0+CqFhwZg5YxaOHTuic6Kj5rhgk8hI2CSzEUYyT67cWL58KTZv3vrDZ83NTJAlQybUrPeH2CU6FwR0GzasEyxCkNW/fx9UrFA5XhDkp0CLxqlG9dq4fuNqnCChZIkS6NalO0zNFTNhZmKGsIgwAVH8jz/zd5yYoRGhMDc1F8Nm/HMi00T633EShYaFwiGHI8qXLSsINDw8BF26dcaaVev1HnK83jSOD2msCLVgJUoVRw9XV1SpWhVJrJPAJDISL16+xKkzpxAWHK4HjNrk0QCl9i+NtCkUyFQ1uyIQaRIJk3Dg/KUL2LhxI758+RJra1jLav26tShevORvDRsZAq3GzZzhNd7rHwMtvkxg4He4u/fHxo2b4O8f8MP7cU5kzJgRC+YvhO+Xzxg1ahQeP36MYcM80LlzN9jZpdYzPYsXLsakyZPwzucNJk6aLJvczds3MaD/AFy/fh0ZM2TAEE9PNHZ2RjLbZLLozpw5jYEDB+La1Wvo3KUz+vfvD3ot/fv3w65dexAUFGVANEDH+WSbzAblnMrCtbsrSpYqBQvxUNTi5Fw9ePAwRo8ehWvXrsrvnBs3kmdzU9U+w3/pWW3YsBFLli7B/Xv3pA/kOYqygJWVJXLkcER3Vzc0bNAQyZKpdvv5fcWECeOxYsUKmReZMmbEsGFD0aRpM2G5osCWiYCC+QvmY9/ePWLEQ0NCBRQoZtAcyW2ToULF8nDr2ROlSpb6YTNgO+mcTJ8+A3PnzpX6b0OHDUPrVm1w7twFjBkzRsIl9tmyoXfv3vizeXOpIcd2MqzJv58+fRotW7bCoEGDkC5tWqxevQaLFi3Eo8ePhI1IZJ5YSq2ER4TKZt+2bWthG9etW4+PHz4Y2Hdtk1FsDYFOu3ZtUalyVQF8R44cFhBev2EDrF+/Htu3bo91zfD9WZqEcoIA/wDMnfMX7FKnxmCPwWj+Z3M9MHv75g2mTp2GBQsXoHjxYqhVs6aAcDpSMk4yoNH+QURkpIRyea8G9Rvg0KHDoqu7fOWyAEcyDwqikR20QuasWfBns2Zo166dzHfDOaK9wK07t0Xjs23zViPSmo6bqczBNHapULVqFXTu0hVFixYTe7Jv7z4MGTwED7wf6PoxaqNmHzCBovmff2LU2DFIk5rrKeriBrpjxzZ4enri5UsF1AwvjoGNTVK0atUGw4dTl3QAgwYNFkZH3yM6vMVNkmxrDgcHtHBpieYuLZA6VSr4+n7GihXLMWrUaKRNl15K4nRo30EB5MgIvH7tIxrUuXNnI3+BghgzZjRq1aqFwO+BMq9mzpqBS5cu4evXbzKHlMMTIZKKzJkyo2mTJujZuzdSplS6RTJGi5csxvhx44VpyJAhg5Tj6dW7N8x0yUQaM/LkyRP8NXcetm7dIkxwSGiIAhvcq8zNkSJ5cpQv5wSPIUNQqFARZbcjI8Xe9OnbF5cvXZLN2MmpNGbMnIncufLoHUO2JSDAH4ePHsJkr+l48OCurH9hzqWWY4Swe1myZEGzps7o0s1VWDrjkpR83tNnz+Da0xXHDx/7YYz4LjI3UtuhSpUq6NO7L3LlyY0wCXNeQOvWrRS4i+FiH9at+wcWLFgAaytrcWy0iyzpwb170aFTJwTEkFWvmPzEyGafDUOGeKBpk2bRnkC7NWLkCCxauEj6JHXq1Jg2bQaaNGms7yP259NnT9D8z2a4deuuchQMoD7nFJ3XIkUKYfjQUShVpqQ44q1atcDp0+dRsHAh7N61E3ap7ARk00Y/e/YcdWrXwstXr1C7dh2sX78RIcGB6OHqhjXr1/7wDK3RKexSYOvWbShaqAiGD/XEjFmzDfparQs6F2Qg7dKmQXfXHujdo6dEZKZOnYLhw0eIbV25YhUaOzeKNg9iM1I/DR0+fuyNqlWq4fmLF7EaOv6hY8cOmDJ5ioRVDNkczYBpv+Nnf/ZzNDYIkExDRUFHSGjoyLGTePLYWzqcHaL+1d3Z6HdRGgDtc1GfVxuUCahvt7AwRfp0GeHg6CALgqECtUlGgpQnKW9E6hgqg57Qs1Yx9I7x3959eI8+vXrhyJGjEgKI6bLPkgVrN6wToEXq1ThEFecg/I0/ens/ko2NXnKzJk0x/l/W0SKj1bdvb9lQuVm0aNEcuXPnEq9NeYhmEtqqUbOGJBXQ4D969BQjRw5F9+7dBWhpxn/R/EUYP3E83vu8xZRp0+DSqhVu3rwhmz+BFI1osRLFMGLECFSuVEVCJadPnhKDeOXqFXR3c8PAAQOQxNoSvXv3Eo80Tbq0cG7UEPb22RAWFoH37z/h/LnzuHL1ssyp6jVqSJsKFy6sZwsIHidO9MKCBQuFBeDMtbe3l02yXr16sgFo1/bt2zF58mRcuXIFyZOlQJUqlVDKqYywvHdu39KF3iMwxHMImjVtBhsbW3nOqdNnMGzYMJw6eVIch0TmZmjVuqVscrly5dIDrTevX2Pa1GlYs24tfD/7olChQuJdsj3vP7zDkSPH5Nk06o0bN4a7uzvy58+vMxpRmyqBFsHGrFmzhVEbNXIkWrdpK4BjxIjhsuHRiBQrVgIDBw0UQ8b3ZPvY3ydOnkC7th3gMcQDHz99wNixY4UlyJM7D/78808ULlQQ374G4NKli3j05BEaNXZGjpyOuHvnloQmP3zyxd49+3Dl8mVkd8iOunVrI0cOB5kjBfIVQnBoGCZPmYwjhw+hZcuW6NGzB3x9feH98D5MTMzFSO/duxvv3vmgXLmyqF69mgAEW5tkyJkjNw4ePogZM2Ygbdo0Mp4tWrjogdabN6/hNWkS5s2bhxLFi6N7925InjwFnj59Jv1E1m7vnj349PkzKpQvh5o1aiCxlYUwB8WKF4fP2/eY5DUZx08cA52ysmXLolz5MkiaJCnu3rmLQ4cP48mTx5LQ0K1bV3To2EnPbCnjrcbh1u3bGDNuDDat34icOXKifv16sM+eFd8Dg/HqtQ8unj8nTI21tSUaNWqEAQMGwDFnTuzdsxeDBw7Ck6ePUbp0KdStW0fGRgPj5uYW4gCUKlVa1oThRk6gxc1l8OBBILPjVLYMateqCQsJnStmgWHWPHkLoFjR4ti9ezv693eHr+8XODmVkXEiw/LtWwDu3/PGqdMnhanMlSu39GPHjh0R8D1AHI0Rw0YgfYYMGOzhgc4dO6olEhmJl69eY9q0aZgxYzoKFSoML6+JkgBEJ2b06NE4fFixEGVKl0aVylWRyi4FHnp749ChQ3j16jXad+wgQDOZra20mYB1YH93HDh0SBfWt0CNGtXFkcguzJRiMN69ey9jzrqLDG/lypUTNevUhGN2R3m/UyfP4tzZMyhWoqisjfz58sn3vn79ijWr12DgIA8Eh/jDBGZInyG99GH3bq7aayEsLBTnL1yQ31+5fAVJrK1QpWoVVKhQUQDW9es3hIV+9vSJrFe3nm5w7eYqIXjVNVGO3ZMnz9C9a3ccOXoQWTNnQat2rQQ0ky1/+fINzp8/j8tXLiG5bXIZ/wle42CXKq04SM2btxAWyKl0aTg3bRxNT0wgky27o7D3FkZHrXEv2rtvjzhcbEv1GtVRp3oNhESE4vv3IFw5fxH7Dh5AWEQE6v1RDwsXLUTy5MkRHs7+DRf2uaVLSzz0fiRSAYZwmzr/ifkL5gogV+8YgSdPn6BR40a4e+cesme3h2vnLkhknRh+X/1x6cJF7N23V8LzjRs1xrz58xAYGICmTZ1x8uRZFCpcEAcOHIBdKuVAsJ3Pnr1AjerEJs+Fzd6wYRNCQwLh1t0Ny1Yul7XXo6crMqZPj3BdCShiC0sra9Sr1xCpUqSA5+DBmDJ9ukhCunbtjNx58iIoKATPnr7Atq3r8er1G2TLZo/ly5fJevea7AVPD0+xKRs2rAX1zcopUCzb3wZa2heuXr2GmjWqy+KM6xow2APjx4z+xyyMxjLEjRWU98tNnTqOX6FhUhXmVZiI+grqQngZ1uZSnfjv9VKBQcHo0KETduzYisBY9GXFihTFitWrhC7XND9/Az/F+6OPHnuryvDnf03BUm7gffoQaG2AddIkmDlzBipVrCSGXF0mwmxaJ7HGzl3b4TF4CLy9H2PUqBHo1q27eEHatWj+AgF+H95/wGQCLZcWuHnrBnr3UkCLFz0sMhKew4aiSOEiUrm/b99+uHL1Klxd3WRzSmptJd7t9u07xHiOGzcOxUsUl+8HB4fi9atXmD1nFnbs2CGLZdCgAejUqYu0heN99doVATznz5xFaadyEiZiyKFj+3bo168fsmbLJvfihjNs2HBs2bIZSa2tBTg6N22CDBkyygKkwSbjRmNTpowTMmfOIguVfTZr1kzMnj1HgFe61Klx//4DpLCzE/aIolsaY87F9evWSa2z23fuoHKlSujVq5cwcPROGV6/d/++hFD27NkDW5ukGDx4MFq3biMG0fCiUeVmN2vWLHlHBbTIaBFojcDp06fk49zA6SUOGjgQJUuWwKmzp+XvJ4+fQPt2HeDh4YFb925izOgxuHn9Nlq1aQ33/v3g6OAoJyzQy/3i5ydnaDLcQ0eFa5ynTEycMBEbN21CuXJOwow5OZXVjaklLl26IgzisWNHJUxL9jBb1izCWHAO7d9/UEqRPHx4Dx06tBfwzTAlNVoEEwvmz5f3S5M2rbB1Li1c9KFDAVpekzFv3nwUK1pYgFjlKlVEf8O27d+/F+PHjxcD3qlTJ/Tr2xc2tjaim/r8+SPmz1+AeX/NlyO5CODad+go4VNzM3MZ48OHD2H27Nm4des2KlaoCM+hQ1G5cqVoGylf9NadmwJQN63fhIqVKmHY8OEoVrSIzEHaiNu3bwvrtnf3bmTKlBl9+/UTIHPsyCFhbcmwt27TGoMHDdYnzaglZgKLRBayaXBsDcPGCmhtFTDAosvtO7THAHd3/Wavvm6i07SZSAjP3X2AbLRt2rSR7zF0xjApx5ah4BnTZ8omx3Al1xbBzZKlSzFi2HAFtAYPRudOnfTT7+XLV5g6bRpm6oAWx7Fo0cJYvHgRJkzwkjVRv0E99O3TD1kyZ5GQJEPRd+/eFX1UxQqVkDNXTllT/v7+2LJlEwYOGCiassJFigoblsw2KYYOHSphSY4p593RI0flXci6FitWFEOGDEHxEiWQxNpa9HWckwwfZ8mSFRUqVBCQSgbxwYOHGDRwkGQd5suXB9bWSXDx4iXUqVMbs+fMRLq0GXVAzkdE83/9NVeKW7du00o2e2q7+E4EPydPnZS1wmcx+jN7zhwULkzmTGlBtbF6/Pgp3FxdceToYZQoVgxzFy1E9iyZBdRQQ/XQ+4E8a9++/XJk2vDhfNd2AsAYzv/2zR9tWrfFuPGjf4hAkcFn2NJ4L6NN2L1nL9q2aS3zwX3AAPR0deW5KTLeDx88gFsPV9y5cw9lSjth46YNSJs2rS5c7I+Zs2Zj3NjRSJsmPUqULIadO3cgU6ZMWLGC4KSiTnMFPdC6f/c+ypQpg7Wr1yKpbVIJxz97/hx9e/XGOR2jTuaR7DAjCCdPnkGhQjqgJZEPA6BVo5r0KZ2Vdes2IzQ0EF27dsWaNWuQMXMGbN66HbkdHJWER9uJTEyQJKmNONga0GKIev36NXByqiBjQkZy7do1GDrUU/pr5KjRGDRwACZPngAPj2E6oLUezs5N9DrhuDbfn4YO9x89gKYNmsjEjuuaMHEC3Pu7/2OgxXv7+X3B3bt3RACXJm165M6VA+ZmStSsATFDQBYSEiRI3zCOHW+kYfBBLqoP796LHuHrty+49+A+nEqXk8GlaJaLNSw8TD9BNcylQh6id472r9YenT5UdBiB3+k17MK4cRNFWxNb8Vci/pkzZyFzJqUZ+l2XhA7btcWFCyxY2hQTvSb8q9ChAlp9sW7dOtjYJsX8+fMktm2eSB1UrZhFHl1kiq2bN8FjiKd4/yNHjkTXrt2MgJZitN598MGUqVPFW7p566YOaF2XSU7wkTRpEri0bI0BA/rj7es3itG6cgU9e/YQRocGkxsx2SZmrDKjs3TpMvpxpC7kyNEj8BjsIQxCo4aNZZPPlz+fjM/cv+aI7oBgkZv2rVu3RFuWMWMmjB83ThglbgZ79uwVEHL16hU0adxEwkwFCxWMprGjJ81LEypz8d66fRNDPYcKI9S+fTuUKlMaS5askDCFa/fu0vYsWTPji5+vnFID0clDAAAgAElEQVSwZMlSMYSeQzzQpm070bVpGyQ30u3bt2HChImyUbdq3Vo2uty5ckWbQj8ArVEjBZAZAi1NP2GT1AYuLVsKK+jzwQcjBWidQvt27QVoEawzTMSwRd68udGwQQOUKVsWjjlyiRepBLFqzLXrMcd8xEjRKFWqVE76rYKBzuHUqdMSVibQ4sYxfPhwYfa0a9eu3TJn7t27g+7du2LgwMFIm1bpmAgAZs6ejRnTp8tGQKDj0ryFXrSsgNYUBbSKFJQQQO26dfSGm4Cbz3v27JmAZW7IDPHyOnfhgrTr4P79chQYP0e9DXVRmitL7dScOXMwZ85cpEyRXMLX3bp3F5ZGGyf+e/v2LYwbO1ZCzZxDY8eNR6lSJfXt4Bht27pNWJ6Xr16ihYsLxowejRvXr2HAAHc8efIctevUQvsO7UQALDqdSMA2aTLkcHBEilRR80LrN0Og5efnJyC+TZvWMEukEjT4fbIkOXPkgKVVYmzbpoBWYGAwOnbshJEjR0gonp/l2qOekA4CwUWWLJkweLCHsBVLli3FiKHDkTFjBnh4DBbHUrvokBAET59ORquQOA6ZMmfCsOHDsH3rDvndmLGjUbtWLbG76lkqeYM2OGmSJOr3gACvkaNGCFtdtVo1dOzQHnP/+ktYam5+kyd7CUtOJpoMzOiRo6VUCgFDv779xUHR9hLKUxj6JxBRIFU587t27kDv3n2ElerTpxcSJbKUd8qQMQPGjB0rkQDaiavXrsPNtZtkpZct6yROTL58+fX7Eu/35s0bYdqmTp2KDBnSY9jwoejWtfsPm/STp0/h6tYNRw4dRamSpbFs1UrkyG6v78PvAf7YvWcPevboIftk48aNZL4R3Ddr1gxfvviJg+TWoxvCyLTwSLhIEySzsUGB/AVhbWUp42dqIOTnfNu3bzdat24rDku79m0FrAWHhYkTcvPqVXB/J/hg5Mpr0mRJ7OG7P3z4EB06dBA2mFKD9u3aoVOHDnjj81bmvtdEL30ShcZoPbj3AGXLV8COrZtgm0xpCemUcf9YsXyZSA7Wr1+LUqVKoVGjhnECrerVq+LFixfRgJZbNzesWL0CdqnTYOKk8cIwM8lAySwAh6z2yO7oIM5bFNCyFYecjhEv9tHRo0fQsGFDkZ307NUDUyZPxZTJEzHYY6gOaG2Cs3OjeG3RcYQOlf1Yt2412rXpIELu2C5uGgsXLUH7dm2iCVXj1QJdnJYCyNUrV4hnQfBkY2uLOtWro1PXrhLvNwRY/PnYkRPYf3CXxNsJdFS8XfdEY/IpCsyqDxj8XXRiYSF48/I1vnz5ipBQlbE0a+YslKtQXgaGHhfZDe3Lmr6Yt1UTGaCuke0QEBalv9QJeE0R8PUbrt+8jidPnyltTQwXtV0jx45ED7ceIqD8nVf08g7qCJ5/mnXIdgYFfUefPu5Yt24tIiLDUKNmHdhnywpTU3MgMkxepWq1GijrVEa8MU/PIaD3NnLkMHTrpjRamqdF2pgL9P3792KYGEK6YcBolSpdWsJQD70fIolVUtGG5cmXG2PGjMXlS5fh2qMnBrjTmGqhwx0okL+AGPgyTk7RPLpXr16iR49e2Lt3L0qVLIkpU6agVOlSoh8bNGiggKiGjRpiqKenMAnDhw3F3bv30bdfH2HOMqTPgKVLlgrL8ur1S9EwEDimEoo7KiSgkiaiwgTUM1FfMnXKVAQHBcvGW7VWdUyfOg3LlixFrpw5MXbcWFSsVFnEzx6DB8vJBAUKFMT48eMkBGBc1JZCdbI0u3fvEeEwgQGNleEVDWiZmshnWrdujXNnFaPF4ozFihaTcPmdu3dF99WjR08R8xJ4EgBpQIt6EXrmpNX9fH1FO5MyVSpkyJhR2s/QXqVKlZAuXXp9E9ivI0eOEkBeoUJZeWbFilGC0p8BrZ07d0mbo4DWIKRNq+5PAMH2cDNPmza1MBst/nTRbyoEWpMkdDgfRQoXlmdTvM6LNoWGVgGtp3B1dRUwSUaQWpsdO3Zi+IgReOTtLVoYMpjU04n+SJddxc9tWL9eDmjnxuHm6gaPIYMl08vwYuhQGK0NG0RrM3bsOJQuU1of6uJcuXhBjcfBQ4cl3M71+eb1W/R3dxeGgZtR2nRp1RzQ2ZsC+fPLBlxGxxD+GDrcIszU69dvJZs6Tdo0KmlC9/3ChQqjX7/+yJcvtwGjFYhOnTpixIhR+uK5nMfUp3GtDxniKUxXn9695XPLVyzD0KHDpZgnHY5OHaMzWlrokCF6Ai2K5nv26olb12+jbp06mDZjBrJkyazYGJ3dlsCmZCSrTGZufPv27xPGkSxg33594dKiBZYtW4ZxY8fBwTGHOCb16tcTQDhh4kQsmD8PefLkEcetTu3aUffXa/KUMy+yFRMTvHzxAmPGjpHQYbmyZTFn7hwJmxKo3bt3H82aNcWUKVOlT06fOY2uHTvA5/1HNG3aDHPmzFYZw7oNQWUYf8euXbvQuVMXmCUyFXBCG8cwveHexkQJ1x5dceTQMZQoWRwrlq8Sbad2EQBwnbds1Q73791BxXLlsXL1Gjx99lz0Qu/f+UioO0OGdGo/0jGVjtkdMGXmDGTPmvUHTRFtAplwMpcE5Ay703mhPpHP++bnh7c+PsifLz9mzpopITS2mdKK1WtXoV/v/sL8zl84F+WcKsNziCcWL1kkYJMOFdlA3kcDWvcJtMqWw/atW5AseXLRmF26dhU93Xri+rWrcMjuIE5jhozpBUjGxmhxbCkdUIzWH9iwYbMA8m5du2HV6lUCnFmpgNrJqPC6OTq1bQu3Pn2MgJaNPJNJBgSQX7/6ip5w3LgJMh9IkFD8PnXyZAzy8Ph1QEsb2Dmz5soZg1qMM6bNnxqqGTOno2b1arozB8licHNldpAh+lGHONPTJSvAmD+vW7fuoL97f1y6eEGMJTuFBiRtmjRwadVSPE/qe7TO2rZtCyZPmorHTx4ZZEn889AePUJu3JJuDUhGEjOzuLkwq4sI/eixYyLMN8JpP8VC2ttrabvaO8T0Rfus2bBwyRLRh2jx+58+4B9+IDrQUpXh/x3QIqPVRzRaZD9JzUrYUACwyuDp3dsdXbp0FBp9iIcHnjx6ghGjhuuBljbuzBSkDur9uw+YLEDLJVrokGGdwkUKY/ny5bh+7bqIlctXLI9jR4/hwYMH6Na9BwYOcEdS68TopdNo6YFWmTKSDaldDAeSAdu5cyeKFymKqdOmg0Bu7Zq1GDd+LN6+fSPhGoqqvwd9x5jR47Br104UL1lcwiVOpZ2waPFi2cB93r4Rz58MAI2d8WWoxXj+/BmGDRuBLVu3wKl0GambVbhwIWHfpk2bLs9laKhT586ifWGIbeuWLShStBgmTpiAypWjwIkWfnjk/VBYmO07dqBSpYoYPXqMhCpjBVog0IoeOqTWo3379ihUuDDWrV0rIQn2HbPDrl67KoawnY7RYuiUGpr9+/fh2NHDuHfnHt76fEBYeKgI+em5M5GBhVe53nkRaBFAEGiVr1Bep7OLepfTp85Im47GwmhFAa27itEaNAhp0yhGy/fLFwndzaRGKw2BlidaNHdRugBA+lQBrXkSbh4RjdGKkL5XQOt5NKBFw7tt2zaxQ8+eP5OsPurq+AyVUaeVMInApo2bBOB9/PQRrq7dBfgmSaJq4mnXrTu3MHYsNVqbULlqFYwdNw5lSimgpVEcV69cwajRo7B7125UrVZVxvz9h4/CMj24fw/JkydD6jR2wkBoWiRmtvbt2xelSzvpyyVozzTUaFHvRACZOnUqfVkVfq5YsWJwdx8o64lhRrLC3IQZtiSLqJ1SwOcROGzcuEFCa7T/PXv2RrdunbF02VIBoXRAqNHqpGm0dCF2zu3p06eJFtLLaxJsbJLAzc0V9+8/FFZi2ozpSJ9WOdbK1jJjXfWwdhYsy6BQx0fxdcGChQRcFSyYF6dPn4PnUE9hsdq2bYNRo0fj08dPkum2ePES5MuXTzZPsogK3EQ5Pobjw3DiiePHRR9IR751y5Yyz1h2YtbsuVi4YDEKFswjWkCGvU+dPIVO7dvhk5+fzHcyWqpsjFb6gqxcCPbvPyAZxVSit23bDtOmTTUoa6PmEEX7wmgdPopSxYtj2UoCrRz65hGwcM21at0GN69fEwH/qtVr8OzZS9Ez8dxfCvtTE0Tr9l5KNijenzpjJrJm+TFSojFarVq1lf2UVfDTpEmLCDCjNwy+X77B540P0qRJLXOasgWGSJlF6NrDDQf27BN5wfx5fyFVajvs338YvXr2lP3dw9MTA93dowGtu7fvInPWzGjVspVosoID/HHx8hWcPntW+owa1VkzZ0uCQZMmzjh9+iwKFiqEAwf2SxKB1q/RgRY1WuuFpOnetStWrl4tYChb1mxIbGkwFiYm6N65K3rpgZYHpkyfJiFzlnDKmdNRwNqLF68k8YVrJbtjdqxdtQ7FihcVHTodCKXR+gWMljay48aNwfDhI+OsH0UaskjhQkid2k4HtAigCFp+BFoUIpcsVRzDho5EkiRWCA0Px+gRIzFj5owYw5PMMFu3Zh2cyjmJVuLBg/uykVHEzdDP77goJl2/cQOyZs4Mn3c+aObcDBcuXtADrd/xTHo2RPQDBg0Qb8I4Lf9XP9P70SO0a9sOFy9eEEHfxInjfwHQUhotjgsz+TJmyCTZZEpqG466f9SX9OjjJ46L9ufhg4eycfTp21tKCYhhNTER5olG6JvfV0ybPgNNmzXD9ZvX9Bot1+7d0N3VFSdOnsKMadOFaUpllwpf/fxkA3B1c5WzI6nBYPht2/btoLcvjJYOaGnh3UuXL0qI5+yZsyLMpX6I+hKyEtxIyHCSRcqYISMiESE6BYIkAv8RI4dL2O3IsaOKZblD3VAHAWYODg5xDtnWLVuF1bhx84ZoLZg4kDSpjWQNUZPCMBgzsnhfCkcZXmHYktldBHjOTZqIcdAu9tvhQ4cwYuRInDt3DjxWieHOggUK/C2gxTIWzIzs2qULTp06gZkzZwrwYC0whlP8v33TAy0HR0cxxJ8/++Ltm1d4/fqNpOhfunQZJ0+dAtnCokWKiAapbt264jwpRmu0sCFly5eVcGTlSgaM1unTGDlqFI4fjTl0uHPHTtn0eUwRDerAwVGhQ7+vXzH3r7kydxj2JAvYvkMHvZzh1csX4lAsWrQYLEhMhqpmrZrSP2SmFNAaIaFDQ0ZLGPRjxzFiBPv2DGr/URejRo5CkUKFdN9VLAilD4sWLsSEiV5IbGkhySG9e/eFRSI1Tnox/B0do7Vex2iNG4fSpQm0mJ0XKUwEhb9MQWciBc8iHT9hPO7fuy/6GRZQ5txo376tAFqlJ42UDFEHB0ckT57yhxpqCmgpRovMfZ06dSR0aGlJDaBaocmSpUCOHDmFoVJAa4AALTJV7HOWJdE2OQnJLVgoDlHqNKnRf4A7Wrm4YPmypcJoMXTLdcDwkerfSAnxMGGEGa9FihQRvVya1KnEiaAQvrRTaUyZOhmlSpTRRQL0s1svNA4JCcPJkyfQv18/3LlzR0oIkJ20sraUsNnNm7ck1F6yZElMnTJFxOez5szGxPFeyJwlEzw8h6Bb5656cGo4Llo7WUKF8376tGmSeMM+cXR0kDAamSPqJO1SpRQtkOeQoSJrYOif+k2CuL/mzRONmaHc5YuvLxYtXgRPz6FImTIV+vV1x8BB7nqwp82Np2S0urrh8PFDondasXy1ntHi/diGM2fOom2bNvjw8QNq1aopTN7duw+kqLbfly/C2HVz6y71n7TLxiaZMEzWSayE+zDUaYkYfu8esWUEEK1btkbL1i0RHh4qBMunz1+EfSX5wDA+Q6AVKpTHgf0H0aFTe0nOof0uXqwoTMxMJcGADDnnM5mrVatWiF5VY7Ru37wtREKKlCkUkA5jTbpvMLcwR4MGDYRVLVq0KD59/AiX5i1x+Nhh5MyVW6IL2e0VI8f/7t+/j6qVq+GT70dJxGG2Mm2Ua7duArS4J5DNzOFgrydRONWz29vL8WbsSy10yP4gS8y5T2Y6ICBQ8AglEZzbfzZtLrrgSZMnYog+dKjE8PG5fqrR6tO7B2bPmffTQp0coPgIxmkUmOK5eMlS0at88/+KJs6NcfTocX1nGDacE50bEvU3FOjOmT1bBLKkrn/XVbduPSxeuhjp0qQRD6Nxw0a4fffOb60KX71GNUwYNxEFChb4QdPxO96TwlACrQsXLqCJs7Nk17G0xD+9oonhra0wdsxYOJVRdch0fh1SpEwpWV7Xr19Bj549JcxXpWoNeE0cK1lI9M6Z0ksB+pbNm4UVmj1zJmrUqomLVy7pgVbXrl1EE8L5Q6PN2kL05MSwAXDr4SabBD3w3r16CcNDwEGgVZpASxfGY+YavU8aqg8fP6JH7x7o27sv7t66JZswtRdsP8XPWriYm1JgYJDMhQYN64veiJm21EMd2L8fWbM5CMVMo0eDqhlH6rdo9/LmzYOwyFCMGzMOK5avlFo+nNdabSj2VUhQGIJDgkS3NmL4cPzZ/E9hgBhGpdbDubGzlK2gl6fVtCE4mDFjFtasWS3fJXjs3q070hjUsuHY/hA6HDlKhNVa6JBAomtXV0nNNzc3xfwFC7F06VKwNAItNL3jdiKGHyz1pd69fyftt0uVSmwEdRxkHP76ax7Wrl0rjAVDhWSB6OEqRmukAC2G5n8EWqd0QOtYjBotMo+8nwCtblGMFnklMhFr1qzCuPHj8M7nAzp26CCapoyZMgmYIIikLSGIYZYpEwEIcLQNNorRig60+Hdm6U6aNAUrVy4XjY5kFbZrh9RpKAqm6DpEmNqpzJg8clTYSbJezIbS7GJ0oKWyDqtVqYax48ejZCnWk4oUR5Uh8Tmz52DlqlXiLLi6uaF/v/5Sb43i7xevXqJd+/YYNXKEFMPU2BmVPKMKK8pYGTC3bJ8mhqcz0qVLZ2HbuHloTocS0JuKJkrTaCmg1UnGjOuNF8eYAvFJk7xw8cJFFC9eVJII6KBu2rhZwCABOOtxjRw1Ejw3luvlyqXLwvYdPX4M5cuVx/QZ05Hazk7W4PQZMyT0TMDSq2dvpBPHi2MaIjb42dNnKFKsmNSMYomTSRMnieSDJS3MpN6UsjIMeVM0zrVDh6tnj17Yf+Ag+vftgy9f/VC1WnWMHD5CxkfZgUgpO3Lt6k1kzJQOufPkEfkKWRs6DEyOsmJ2sS5rivMoSHTBTGwpg9mz5ogmdeiwoZKwwkSXXr16o3PnjkialJnFEGnAmTNn4OnpgYuXLksIk+/MsHFUwV7FaBFEUx/I/i1VojhWrFkHB3uVdMM+fPzkiQBIsvksh9DXvT/c+/aTJJI//2yGAH9/Cdd6TfFSoUudqkabG9pcN5wbKnS4V4A35wND5mQzVTFglq5QwnA6rUwIGDrEEx06dZSoxIKFC0U3Z2VtBTNqqdVqQmhImIAe2h+GiClP4Ls1bNwQZLTSpE6PSlUqIZFZJK5du4k7d+9I2Qr2S+PGTUTbyz1+wMBBWLhgvsyN2bNmoIVLK3kCy3Ns3rQJHdp1lFq6rm5dMW3qTHG0aRfI8jG0v3vvPuSX0GWUfkhLblNAawimTJ8qdr5KlcpSOohA+8CBI4iMDBM7Pm/+fNEvspTLpMnjMcRjuI7R2iBOUHyu2IFWZCSCQsPQollz7Ni5TT+R43PTn32md8/ekibJWfjtqx8aNqyH8+cvxwpkhg33hIeHpywq1+5uWLpsSYyF1X723Pj+vXPnLjI56MWTcWjapKlsEIaZiPG9V3w/90ejepgwerzQ9tqmGx/gGt/7G39OieEV0Grq3ESQ/68CWqzgS8+eIlWp1m10+fp+Ei9244ZNUsOGReoqVa0Oa0tLXDh/Dps2bZa4e506dUVrkb9Afpw5d0YPtLp06SobfbZs2fDI+zEmTZqMzVs2SR0fAVpuPeE+wB1JrCxV6HDHDmTOlAWdunRErpy5JIOHmUBkRZkpRk+7aJGiGDlmFIoXK4bJkyYJ+KLOomFjZzjYZ5Xwp7Japjh96iyOHj0qmyDZJbIDGzdvFH3Vs+cvkD9/XimwSK+MOibvh944cuQQwkPD0blrF1gmscDkSZNx8dxFMTYUVQszIYUFzfH+7Qfs2LldwESTpk3hOWSIPJrPItCgkLdS5YqoUrUaMmTIBD/fz1J+4eDhw2AZiIpVKolWrGyZcgLEDCvE/0wMT6DFLNABAwYic+ZMuP/wvmRYMcz16ZOvePha6JDp16z/xfTsEsVLwt4+K6ySWAnQWr1qtWwWOXLmEGDE2mFkaaM0WmS0yv0ItE6ektDhsePH0bxFCwwfNiyaGD5a6LBrNylBkVZf1BM4f+6cKjlx8KA8u4GuSGxgQBAOsFjlgb1Svbxzp84iV2CYRG0+sYcO+XeC6927dolW6tadO8iVI4ewCcxeY/FCzsMDBw8IQ0yhcLv27dCndx/x5I0vFtdlGzn/yZZS85U7d06EhYbjzdt3OH32NE4cOybzmRqUIR6eKFmqpGgbCbSePX0q7GvLVi7S39xEtH2EwCVvnrxiu9QmqzZwQ0bL19dPmDyyAEzm4O4o4WdAAE6u3LlwcP8+Ke/g5/dNCti2cGku7/U94LsIoA8fOSqAhBXxmVnIkKWtbXLRllF/efLUaTjmyIkmTZoJ0+Ef4CdlGnbv3C0hQJaWoe6LhSCPHz+OocOG4/q1a5L5V6tGLZQp64TkyW1F93jyxHG8fPFaxpI6Mq4DllNgBmGDBvXFEVIFgE2Frdu3Zy+uXr+GipUqShiemZgEhatWrkJSGxsJWdeoXl3K+NDROX/2HM6cuSAlBLp264qzZ09j6JChEh5r+mcz5MmdCyGhYTCJZCiNGqn7Ui+QmWoMtVIgfuDgPtmjnj97LqE+hkGLFSuJRIkT4fHDB9i3/4Bk9HLtdu7QAYOHDZEyMIb6LIIaiuF7uLni0MFDUq6kt3tvZEibGqHhEfB55YPT587gyOHDkuVaoWIFTJk6Dblz5pRkFmbpfvnii1q1qqNtuw4CeHRVDcRR5PhQAsCkBmNGa/duBbRUUWYXCaNJNm64Ko+xcdNGKQHBBBwmAjAjsqWLC16+fo3KVaqjVu0aiIwI0ymFWBrjO5YtXYQ3b32EYVu6bLnM5/oN64NZh8WLF8ecubNlTz9/8SKGegzB129f0bpVK4weO1ZChAy3btm+DV07d0Xg9wApadKuQwdkTJ9Rsl1XrVyBs2fPiS504cJ5aNyoiQCtbl27Sn2/VMmTY8TYscJkEgLK4Q+6Gp9ko9OmTwdPjyGYMm2qZO/Om7cApUoWF32lp+cwKQpNGdHChQtRoXxFAVpTJk/CYI8hvzB0GAl8CfiGOjVqSY2OuLRFf3ezpwDaw2MoVq1ejezZHbFq9XKsXrk6xgObORAU2zZq3FhqZjVv3lLSR3/X4c5E/sxYoVdBbcWxoyek6OKr169+aR8Y9xkHncUG3fu5i8fM2mB0SH8X2DLWaHn9S6DFchUs77B+/QYksUkq6ek1qtUQD8n4ImBlQUqGHc6dPw9rKyukS59RakiRmaIughOcE7p+vXqS+XXy9En0YXmHa9elSj+BBOub8F6XLl7GBK+xEn4I8P+Obm6uGDRggNyXXhizySiiJQMjRUAjqDEJxPv3quhn0aJFRMDO8BY9K+qcWOvL2bmxeOc5HKmRiNIaHjt6HGPHjcHtW7dFP0Y2i3NlxfLlWLZiOV68fIEUyVNK/RsCSYI6hgSpj3Dr0RNPnz/D+rXrZJPxHDoMDerXR2LLxIrSNzURrRHBI4W4DFFQ01Sv3h/iYS+YN09ClTT4rBqe1MYWQYHfpd+CgoNQomQpYfRqVq8hbIchyBLAEBQoIt7ZUkdLlXdo07atGCw+h6wPC8gyEYDAibrEy5cvYurU6di39wCCAgNEc8XCjt4PH0pmHEtLUCfFzZ01dBgGYLYcQSM/S1E4QTHb8vjpIwFX69ZuQLnyKuuQ1eO168SJExIu5eZLIEDNFBkA7dq5Y5cKHT64J6EbKZyaLp3eY2X4mNl8M2bNkOxehg/IboSFhOHt27fy/mQS6LEze1BjBDmPyGixPcahQ+3Z73x8BNBT73Pv3j0plkstDO/h+/mLsHus3ePcuDHIurIyPlla4+vmrVuyWW3euFHCxekzpJOMuojwSDkWhkkgHBsCAoZwWceQjMGevXswYOAAeN/3FpYoXQZ1DIyBbhzFixUXhyR/gXwxAi32l3asTDQxvU4XW658efTu0xtXL1+Ucik+Ph8kW4+AlECGdtf382d89vWVgrUM67PMRe5crOYNmevclMm+vnj+AnZ2FFanlhIk7H8ejVKpUmVZY6zPxcZ/9v0sa5QsKDN7uZY4psx+JKvBfmf5E+cmjZAqpZ2Erji3qQNq37F9VAKWiYmEsVauWIEJEychXbo0Ep5r27YDrl25glnTpmP/4YMIj4iU+1Pnxs2c7WIZC+rlWrm0xMpVK3H0yBGUK1sO02dM09sZBVwipI3u7oNw69ZNCXvPnj1LyhRQn8rSNJRlsM+YpGFmbir95ePzTqqfM3rD8cmVN2pOa/ODe+yTx0+FkTl89IjUamPWMSv2M4Tn/9Uf7z+8F+UaTyno3qMbqlSpKgCZ9opZugzpprKjGF4BfI2tNDczRZ5ceTBp8hSZb4aXOBG794iuTRV+TS9sEBk0jdFiHc2wMDV2XPO7d+2A16QpUkB0+swZqFGjRtTDEIkvfl8xZswILFu6Uu7FBJR8BfLhj3p/4OH9Byhbrgy2b9sGW9uUwiCNGzsG8xcsEJs5cPAgIVSY0fv6zRupCM/TBtj3WbJmRTIbW2EnXzx/LkwUS5XQprCUjDBanbtj5dqVcoyVA7NoaVv1fREpwHvIYA/U+aMuhgwejKnTpws7SDE8+5PvvW/fPnTv7oa3b1+j7h91MWvWXGTKmF4IGDLBJEPIyjP5IT5XnKHDdx8+oBZCzUQAACAASURBVEblirh19/4vBRkzp09BF7ee+LPZn4JOeZSDh6cHHnk/+oE1qvdHfcniyJwlM/z8fKU689lz52IMM8bnhX/2GepOmGLKbC2GhNauXofefXupc6t+80XDN2XSZAGV1EMY0/+/8vHsa5Z3IKtDvY8ArX94BI94zIHBMgl37d6FJLZJZbMsU7qMQR2t6K1nfZwTJ05i5/aduHLlkhho1m3hxsPsFi5Iep2s8E0W5fLVq/CaOAF3bt8Ripxgi8ZEhW2CcfjIASxatALPnjxGs+bNJDOOC4yaHLJPPBrC0Hukd54ufVqpAk1GiRsUmTgaS1a3ZniEJRZ4bA4zYwwvCiRZdPHw4cOixaKmgBmLFFsTBDFxggX4Xr58IboZZlSSsWABTHsHB2zevEU0YfTIe/bsKWnthoCanhOZK4ZE37x+I+n9ZD1sk9ri5s3rwtacPH1GMqN4dh3nKXVl1KXUrFkTJUuWkiNheP1YMycYK1aukM2E/dqzR0/Ur19fACzXGdO0mzb9U2pUMUWfF0MAfFd+z9v7Ieo1aIDOHTtLocZ9B/bixLFTsna5PqU6fCILZM2aTeor8d4sZso2EmixzUzDZ6iC1dnd3Nz0x7DwWZcvX5GSAayJJFqTbt3kWBTtOn78mJRQoOffonlzdOjQUc4YVI6gSvklkGB4cPfuXbj/4L6IaglcGMZgIeD69RtIUUztGCX2ERkRyhe4ab558xItWrSUkBlZC2Wk1SbL0DYzI/cf2I+bN26I2JrJNAypODo6ylxiWJLHewhbZHjpdr2Hjx5JEdyDB/ZHGx+2g+E5MolFihaRulEEa2wnn89iscyae/bk6Q8Zp5JIYmIic6B3n77In18V3dTC5ARIHEPq1wjKjTNW5fumplJHql///nj08AEmenkJm2H4WQJHarly5s4BpzKlUKFcRWSzt9eX4OHrMry9b/9eyWR7+MAbAQHfRF/LTFzaBOpwnJyc5LQEGTeCrc+fcPrMWRzYdwDXrl7Bu0/vJUxIO5jd3gGVKldGvvx55B2oDeL7DXQfiGK6unhaNxMonDl7RrSWvGf1mtUwoP9AKUB9iwVp9++XEC+dJNYTo7YoXbq0cjxN5cpVEBwYglmzZwqg5MkTPXu4SckHw4tOE09D4CkfGdJnlPVftVoVAcgnj5/E/oMHcOPGdam9RueJgIksIevfkR2kzsnweDLt3gx/s0Dm6LEjcfYkj/wyBOkmkj2XLVtmcQyrVK4uB9FzvlATy+fRKXz/7n2072lzgGPIZInJk6aI3TO8aD+PHz+FIZ4ecr6lsc1g0Wk6K4UKFkGdurWRJWs2Sfq5cf0GihQtjAleXsigy/zV7st7kuFlJjjr6rVo3gLNmv8pEiDvBw9EPE8dHAE023/9xg2MHDoKz189ReEiRTB2zGixIZQDPHx4H+s3bsKxI8dkbdLGmCeyEEayapUqUtYiZ05VAoaMPfWTO3ftjLECAucUGWiG9RmJmDVjJhYuWYxkyZNh7uxZKFFCZWmTMZwxYzY2b94gkQ0yl86NG2LJ0sWYNpUFThNjyhQvVKumNJ4/u+IEWjRm1StXwZPnqnLyr7ho8JYvW4G6zg1Rv3YdPH/6XOoCRZpEYNOWrbhz4zaCQ4OQzCaZZJJ17NQV5Zyo9TGXGG/tOrUlFPM7wngUTlI71KF9e90RKSZYvXYNZk+fqRPqx5zZaHiUgOojZfT5+wgTdTwD2RNV88u41kT0Xm3R/E9MnsJaK2qT+12MlhQspRj+wr8rWKq9T0R4hJx19/r1KzmvjVXJ6XUbG3TDt6UnRa+E6fSkvBmc48LLkjmzGG8KzrU+YHVwsgjMSqUOwkEOXVZpu+wjHgB7794Doae5AFk7hUkaDL/RMBrG6HlPshAspMlSBKSp6Rkx65Rn/VHETSPHMC6zb4wPj6UR5pmKPPqBmZWsjk3xLz9HD5yhs2UrlkkGWrGiJaQ8RIEC+ZDdPruqPeP9UDxvetUEajGdm0jPlM/g+6bPkBGODg5SN4xGiZs9y4RQY0Y2i8wYa8bwnVlKISYWUet3MmHMnHv67KnM0Jw5c8pco1hXex7F+VwLmiaH32U72DfMpkufMSMc7LMLkPX188Xrl6/lrLmvX78I+OLGxHawgCUNNAt6amnzDD3xPm/evhENXg5HR/H+tYvCev7d9/MnAY/sH7KQ2kWPnu3kUTtZs2aBvX32HzJ0ucQoTKf4lrWbqFuh3SEgy2afXTIgqbsxDtsQVBBIMm2dRp7tp92RFa2bZ/yZmhWO/csXz2UcCYzJwnAu8bxQ6klinveqZME3/wAJofr4vP1hfVMkzNILZBVSplQFL/Xv/v69ZNXy+bHZBb4jx5RzSvsM+4P2kjaI3+dmFNv3OV4EAkx6IFNp/Fkyw9Q+sjQED75nVXxN66StVT6LB25TT8SiwApomSNFilTSp1zfMVVFJ6B//eo1nj97ik++n0WUTKCVPl0G2Ge3l3nN9cx6h6lSpUS+vPkkvGd4cZw4V1mPkcwq2R1+jkBY1s7HjxLeZWHb27fvok2bVnLUEcXRXOvv33+Q8woZjiTAZya48UXdGNc45yGdCnt7B2F/+WyxaS9e4MXzp/js+0kYoSTWNlIvjGuK2Z5x2fTvgYG4c+82Pr77+MMc4rP43nSAyN5EjW+k2E+CFT5fO34oWrtNTOTZ1KpSU2nYBtUvn8TJkgOUjYpzc+1wPtGx5bykUPza9WuSqc9SEDxOSerJGVzsC4ri+TmeAckEL8ccOcQ54dwgE8bMZtph3p/A7Oa1W/jo+0HY/UIF8sv5pZrwnawXk6fev38ruj0LC0ZB0iNnDkcZtyj7Fi7JCpRQxLQGJXRoZia1EtOlTQfvh4/w8LG3hMVLFC+mzxbn5+hQcx6RTcyUOQsK5MsrGIQifN6jSJHC0Z79w0Qx+EWcQIu1o2pUr4VPn34dm5MkqTV2bN+JXHnzomHt2rh265YgbZ6LxGrO3/wCEBjkL0dqULNSsGgRlNeJqr29n2DQYHdpj4nuNHl1+KeCOiwdoRY7RXzqeB4q5TSxqPpXUe3aZ5QnCGTImAnVqlZFrTq1ZdNUh8xCjhF5eP+RbMKGpbq0PpQn6+pnaT61qHl0NUzYTG6G+/btxZYtW38q4ufmvnrNGhQuVEhX1v+fl62Ia+B5tBKBlipY2gxeXuP/EaNlCBz/KSikYdYySJWmSB1eG3UZlgjR1fhl+SKJi8XwllHkhn6Dj6svtL9p2Vc/Pj/mb+shs1Y/TfcxCY0eO4qF8+aL4e7m2g1//PGHbEraZvTT9ugEzfokd6P35O/pKcp5aqamEqaT/hABq5rnsZ0JIWOm6181f6PqfWmgIq52at1r+A58ZxVq4HEUZtEAQmxjKe0k9tBqGf2N0xei2BpVbFON2Y/vwjbxP/6NfRSb8dUm0t9ogoAXetd8Pg1vdAbipyP82z5gCAq1hxiPcYwPN1xmOhsW0/qK6f6xrRA591JX7Dm2/jfeoHl/bS6xTzmf1NwWKx//NRTj3CYr+QHr16/DunUbJaOPAn2CUzX3VWs0Wx8f6xtzf0fo5S18778zN2JaX/GdLD/7bkzzQL+W4nnWin6/M7J7P2uj8V4R65zUZRUaluHRcRfSp1x37M9oh1sbOEPxn5+qxdF2F53dNX4X0c/qkksU+Iuq5v+z95b5FBkHxXL4yBERG9IL/VUXaVqK+RJZJEbdmrXw6NlTMfQ8yJap4BT3UtdCDc0dKczWQk5LpzdDD4XVtNnZCgYZckkKVKlLA1ryigZZOdE/o/6m7pLKzk7awCNitEu/ccnndIbcqCNiAlrRxko+ECHaly6dOuP+w4dxsnEpU9mJdq1q5Uri9f1T8PKz8fpVdbQMNzxlqBTDpI3NP2n/DwvFADzwbC0K0gm0jY9V0C9cOaOS3a6hXQ0Ma2dixrItGACO2BarjK0cm6HOvYzp/a5du4KDhw7h6KEjkoLeq28vdOrUWXRbyojriutqVtx4g9NZfFUMU+vLeLKbmmhfd5i18ZvGBqoMP2f87sYHLv/Qe4YboMhOdblHuvfSSpXIs6V9HIfo4/fDM2NBPIbmynBTNG5TXPPO2OQZMgP68fnZAvpFfzccj59tED9zalT/qqWnsUzav9q99XPPoP38ivxdxiXqD8bz+2fPj9YlMc3pePSZcX8YjkdsW5XhWEfZoyhbFNWv1A59wbHjR6UmEzNteQg666oxlBVn+3X9KnPbqDxCdLsXu20xnGcxtVm7T1xz0HCOxDSP45pDxrbakIk0bLXxeoitPUwqYljxh34zRqdaoWadI6QyY2N27mJqh/RLeKS+jpr+M8aP1ofKYwfjsYI73RqIBrQNWGzpK53d1yrM/x2nLE6gtWHzRrR2aRWn8JzUOrNveCaXVvAzrvWUMkUKKf7G8gL169WXuLb28kSM1Ogw9ESgRU+IwkYe7WCIXv/J5h2PNY6Q0FD4+38VNu1XZ/6RQm3l0gb3H9yNE2hRTLts2QrUrl1L6iT9rkOlDYFWE2dVsPSfZB0aL3w1llEIQlvMcYUQYwID0cbYoGJz1GTXVXLWh2IV6DZkowwNi2HEVmM/4poThgZbK50tuI1Y3sBIxLRJHz1+FFs2b8LrF6+ktEBzlxYoWaKkjKfWP9JDGkoX8EUGSrlXUp9anhHFwCpjF0+wFceLxWXg4jJC6oD12G+s/67OsTEEwfov6t9JBx4NN3UDJkH/FCOgafh0Je3Rxlv9xdguaG2KCZDF9K6G4CSmORnbJhAf2xLTZ9gG4/Wj2qCB8Si0IgXcDSZxTDbQEGgZb/765+hpWDXPNBAtP8n8inLxYwNa8bK/vxBoxRcERPWP0txp9kBjYPhuTLRhPTEW2WVIm5q2Nm3bSw3IaGtZM2NR2FVXZt2AAtE1jN/TyjT8OM7G3lRMADDqW9EAscHNouZyzCBCjb0GRsRIRWN6eSvDNsa61jXmwWixR39HNVdUpmd0o8CEDu2rimHWzNqP7WYbDPcFbT0YrmU9GNQlCmmORGzrKTYwq30+LiCq9ZlyBKPLBWQ9EWgZvW98136cQGvOX3PQp1efOOtHJUuRDCtXrkDBAoVAnc7PLgImHji5Y+cuiY/7f4v9DEWCMp5txiNRNBTMjuTBmcwUoY6DQlTpXIqhDIxIrO0Q0oujpowcs9T8AwMQ9D0Ib3zew9rKHC4tWkoaK2PBX3y/Sc0OhV61cGTU3WPyCrQJpj5vIrqh5ctXSKFE/hxXQ1OlTCFpyFWqVZP4/+8qXEodDDPCKIZv6twMEyaO/0dAK/rmp/rUMJRjWCcmXgb6ZxPI6O8MTZD54aKnRiqmA8Al/Z2px1CHg//spHXDR/C7YhB0hVeNw1MxAS2f9+/w2Ntb6ucQaFEzRl2Etk/yfnQi2A5tfAm0NK8pihFSZ71JmxkaMzUOqf7Nzorj44ZGTrVPhSSlr3TzOC6gFWXIFBBV72DEkBiFGmLzqOWbOlCmdn9BGQbAKgpkq/FhuJLjqnQihmMSHWBH39A4N7X5qYWsY+siCRMyV55hQvaLwVlx/2YU2NeqHVHsqNrAeLyXif5Ejp+1TwNW2jiyrewHamfi3lyit/53rNG/0z9a+7V/zVj53siBiu1+hkBLvbP6pJoDasdnlrHSUD2DtVUSZHfILpIVQ4DD8dBYPu5pqkakFp6OAhaGYMUQBGsnNYjzpK9jFQWUjcfDeB0YAxBtbOPqR7kn+0nYIoWWjUPqxs+NEdTJ2lV7nWHbo+aX6s8fmCxd47R31/pdvYtar4Zr0/CdDeecYT/y8xqY+0/Py78zh2P6bOxnHQJyRAWPL4hLeJ41Sxapl5PdweFvhbnmz58vR7ZQBBfbRbEl0yxZa0br6Lt37mLb9m24c+cuvlAwaQi04tMbMn+igNb3gEB8DwqUTfGz7xdUrFhWitBpB5IuXrJMKoHT6OmWbTRaXpuA0b1htclocdyPHz5Kwbq3Pm9/WvSUNVFWrVktJ7sbx6Dj83rx/QwZRSWGZ2X4ppLR908YLcPnGW7WTMlmCjhBBmuUaFfUgond5dU80J8ZFu3vFNM/uP9QBPgsjaEYqyiDSNb03v07cHTIIWewqb/9SM/ERAVrC59pwy9esEJ6ChF4R0/bVwA8ijmJMixaGzVjz2cz1fvx40cijjWsiC/t0jFaPIT89t1bIurMmTM3HByU6Fu13YA1jMkD1Xeg4ecEvRh1afQ+0N7148cPknjAtrHSuNaX0caOxjwGhku7BwXbjx55i0OkGV+K0FljiCJ7FrhlVubbtz5ImSKViJ0NRe9KVPxcTmZgbSglzreOzjrIsTpvpY/YVornDcdeawsrhlPonjyZrZwPqF3ccCmW5xyl82e4ERjPvU+fP4mQnBXn8+bNK5uv4cYVE6AznMf6uaF5gzrHjfd4+vSZZG1SKM66VKxTxUOpM2XOLMJbAuyiRYpFS8qICTxp78tkCabjMyFBnccYlX2oxvY+/P1VwWdmgzIZwt4hG5JYqaQDbY7pmTWDzlC/i85aR/1Z2byota6ztVG/0dtQZTejJpC29kRI/+2rhNw5b5gdGp/ogvbudIp93r6V0hJhEZFybiJLU3DOUSR/+85tfPH9Ig5EEuskkhxBgTedNG3u8F7UjPJ8P84R1tbTEky0NSDFeb99k7/zAGXei4kbqVMrATdPduA7MElHu/gezCjNnTuPtIXic2Y3s9AnS4Xw+2l089OY6aFGiPf0fvQYgQH+cpKE4RmiKgHhm+xV73zeiRTGMYejPvtYs83+Af5SADZL5qywsE6M2zduSgV2baz5XK4ze/ts4PFk79+90zmnZpIYwj2CdtRQDqDNc4JSrteHDx8gsYUl8uUvAFtbzfZHitPAzGzOdR7UnS9vftjYRO0NJDZevHyFp08eS4Ywj8DTspX/zwItGnMebsyqqHEBrXx58uLI4SNIkz7t3wJaE7wmSlXtkDiAFgeVFG/OHLnk3jRIrDi+Z88uyR4xRr/xBRlxfa5z105SdZgVzJnh4tLKBXdv3/tXz+KijW+WZMNGDTBzxiw5liUuw/9v35UbvRLDK6D1bw+VNmwPwfOqlSvh/fAB2nfsJEdYKMOhrHCUxxfdO4y2SbKMug4QRTEUOpGq/nBmtYEwM4S1tHjYKY2VMfNz+uQpHD3Gk9gboUDBgtG8NQ0ARYUXVJuizy0TSRnfsmWTSt+vVl2ymNRnNM9Px95EC/2p+xgaTbb3xPGTuHjpAmrUqC5ntWnjrNh/xdzQGN28dQPv3vsgY6bMkhafJjUPAVablwrlKfG79ptojKvcS+mhlGhH20BVtWd9BofGVhno63jOHg+PLlmqtPRpNOCqC1HISEZDpoZidBPJNtq3d4+kSRNo8x50HsqVK4+QkCBcOH9esrYCg4JEDc9x4eG9PJaDoOjC+Qvwfuwt546RUytUqCCcypaVdWk4PqdPncKtm7dQvmIFAdrGF9feyZMnceTQEZRxKiNZy9pBviz7wYOzWRSUJShi8vi13/FYpAOHDiBnjpyoW6duNO2nNm6qnzR9lBZ60MMOGQ+tdrZ0n+6cQm7I165eQ6HCnAuROHT4EAoWKIwcjg6SRMOCjCy5oXV3TGyAYRtu3LyGc2fPomzZCihYsIBefxUUEoyTp09g145dcmg9M20Z6mF/5MmTE1WqV5Nsb8P5aMy+a0Aqmu5Og0+6oxq1kLc2V42ZE7VuOM+j1o42nfg3VerhtNSKo7zE+OBlwzE2XKcEL7Rnd27flgKjYRERUiuraOFCUvKExaeXLFkq9awkW9EEApyZjFWuQllYmEVpYgmATp86jdu3bqJn714CtDT2k/aNAJjPImD9Hsg5aioFVlmIs0jRouBJEMuXr5JaXlz//C6zg1magYeosybesmVLpECryrxTspnSpUpILTzFAqk3JQDhWjl+8jgCAoIQ9P27lKKpWbM68ubJL9IeHtR86vQpicx8DwyQWoYsD1KsWBG9LeORModY1PjNKzRr2hx+3/ykyHKKlMml/AXnFYvZsvwHz5989OQZHns/kCSSr35f8eTJI3To3Al1a9c1YAsV686Doc+cPYdrVy9LPb/wsAhxfBo1aijZviy7wf68dv06wsNCRKaTNl16NGncBMlTJJOs/oMHD+Hpi6cICgySMF2+vHmltiGjAf/tV8yMVmS4VFFldVieiB0XoGG9qX3798tBlvG/IuWMspnTZ8gAxHblyVsA+/fvROZMWWUSsILr2FFj5HDP33Fx8xo7dhx69e4pm8PlSxelMvDzZy/+FdCKb1uJ8nnYLI9QYJHOmLzW+N7rZ5+LLob/tUDrzJnT2LFjO548eoxu3d1Qtlw52Vy5qbIaMg08jTDDU0zbZa0i/s7nrQ/8vvjJZkoDxTRfLuIPHz4KVU3jR3aCrBJLI/A7vOihsawCzwTkvfgZ1lIi25k5U2apsswDyHlcQo6cOcVosBBdSEiwjuEyk1Ae+1xb1IZz/vXr1//D3nuAVXG1XaALC2IHxd4riF2wYG8gioi9Ye/Gkt4TE5NomhpjEhN77wUrdoqCIojYsSEoIjasgCDtPmsNB9GoMSZ+N/f+zvd8j8ZzzsyePXv2Xvt917uWRDD3B/hL5JJCmiwt5uRJOQL+yVJnCo3my59X0RVOXCZAwJ3olZgYQR5G3LZv264oTCf3TtqVUsTxISeflGRFdyzMc8m8OfryFeTKYw7LQoVQtXJVyWVw10rRUC5CvB4jraVKlZI2zPUbN6TrxD5gNNhCYrEGX4XcFII2TuolipdA/gIUMzUWOr5P167GiGPJ9jCdfOLEcelBUYn73v37MsxOSnyoNAt3/wQw7C9GCh5F8oxRx75bvWaNAHB9Bwft8nkplnhTvoMRcGoa2drYKLXKHTAjSxQ9JOCivtTJE2Goamur/jp14qTaRw2fho3og2cC7GmKbnMDRpFQRr1Mh+ndoXjkpg0bcPjQITg2aQKPfh6yRuKzp13M5SvR8KBGWd580lVi4oSRch7sCy7UTAFR0JU6ViyPr1SxkhZpRkLIqWRzmFVMSIiX5EbCgwRFPemKwEUyZ85cSElOUcSO/q7G4pmsqAYjFVyYOI4oDcF+37dvr5wFOB/t2L4N9ezrwbldeyTEx2tc34+/LyFb9mdW83neM98pao0dCgmRETpFfU0ghtIcnhvWS5m7c+fO4gxScubQoUOIiAjH8BEjULNGLYFbymhQ247CoJSrSExM0rtBSRXSPSjjwXHLB8u5nxFffiZB4HT2RYJANkVsKffBCObVK1ckTVHIOkPMM3sOzf8s92f1LP+ePXtOqafLT7RAfkX5TMfTohqmsWBoSR2VpAortytWrixge+/ufRQvVgTVa9SAt/duUVao6USgFZcQp3HIqNS4t8ajYplH44eVibQsirt3H++8925mG6jHd/LkCdBzk+2rZldNiusJcfGIjo6S72OLFi3htc1L+n20OTPRXvgnK9ops7Bhw0b4+/th8OChSkNzLIQePoJ79+/KqNs0//M9lwr6ksUwz50LjRwa6t2jlhslCaidFRV1EUuXLlf0qEb1WpqD6H7AuY+RcPYb+917jzcOHQqWIT2tyA4FHcLceXMwZOgg5M6dV89s8+atmiu+/vor3LufgLt3YnH/fjy2bduBh0lxGPvmW7CztX1seeFzo8cki7iq29kqYkc5nm3btsDJyRmdOnVG6OHDspSqW8demoKxsTew1WsLOrXvjLbtnbB9+3Z47/ZBkxaNUbJ4SURejIKv7x68+eZb8qn9//rxdKCVloq4hERZ41DE73lAy6Wdi2TyaZ/yogfRLw1RV65a81xj6KbNW2KD51otMByI3Xp0lTjiqzKTpmLsvLnz0L1Hd1jktoCfrw969/GQ3s3/4nBs0hQzpk+XD9eLhMv/SZv+rarDJxc27oYo5le1ShUZnZYrV0ailVeuRuPI0WNSAadBMw9GEzjRMRLBhZbCdA8eGJOtff06Mv7lIrdq1SrEx92Xp9m9u3GAWZrOw5Qy+4mTXvESxWV5Q9AVFByUITCbJmPrsNNnUbFieXR07ShQwWgJ04kpqUkoVqQ4Eh4koXTpkoqYFC5UOBMscIJiCmvDhvW4cf2mtHXu37sP144dYVfdTmnvzZs3S6CRYfW4+/FaWBs0bCgRTi46TFVQhJMTC0ER1aLDwk5JU8ato5vSOCdPnAKyp6N02VKoUa2mREpZXfvg/n0txCXLlFW0p0zp0jgYFKR0LydtGrRTSZwaPlzwY67F4ObNWC3QTLmw/8wtzHHixEmEhByWgGJ6apoWX6qyUxfn3LkzOHgwUKrmjCwRIBC4WBayQtcuXZCWmooDgQdwOeqygmdMSRAkFCtaFE2bNhHwMoEr01hgmm3RosXImzuPdrSMUpFvyP48HHoYGzw3KTLUyb2j2s1Fnr6IFEKkntGeXTuUNmjfviMoB8NUGhdQpkJoSWQqs+bOd53nOqm99+jWQ4tT1oOgfeu2rdKPyp0rFxIfPoSLS3vY2tiq+mzVipWaS/oPGgAa3VJdm9pgKanJYOq2RIlSaNa8KcqXKw+vrVuxdctWRSCoIxWfECeLH0YnSKSmZVRgYCCir0RLdoO+njmzZ0eBggVRunQ5acVRQoDaO0a6MAKhoaFSwk5LT0VyciqaNG6CXbt3aiH38OiH8PMRUsgnIKerwcEDgYp0JqU8lKZavdp14NCgwWO6aVxQd+7YgchLF+UvaVnQMoNjSHuXSL0rfB4UwDUpvTNSt2PnLnk3litbTkA7LOwkkpKTkMcin9I7ZmbZJeJMzbN9+/bhyuVoiTxSqZvvDIV0HRs3Fghln9Jm6OiRI2jfvgPSzdJlhHwpPAIpqQ8laEx7GqbkmEanNc+9O3fUrkqVqgiIhIQeRutWrbSJMK0/TwKtrOsSNbhY6bvNa7s8BZkO5kHgyY0Q1w8K2N68fh3vvPe+7p2prJDDh+RioprgxgAAIABJREFUMWzoUDg2bJxpZk0NpdVrVkkji++B6Vp811csXyHgOWjwwMyUM69DoB2fkKD3b9nyZZoT6LX45EFdv6VLl0h7jYK8JuBNv8L58+ZhwoTPUbacYUrNiBlFoA8E7Mfb776PihXKa96hcfyyhcvw5aQvsWf3Lhw7eQpjRo3SJpSbH268GBXi//h++Pn4IuDAfjRv2lwK+Ewu0DmB7x4NylNS03DkyBHMnz8PPXv2RqtWLfV7CnVTgPXKlWtw7dBOc3XWAABBNd/3X3+boc3lmDFjFSWkIPWs2X8gJvoyPv30S0yd8gMsrQrhjTfGyAKIz4vXunX9NgYMG4TvJk1C61Zt0K1HN0V9792Lw4SJX6K+Q0P079fnnyx1/4nfPpOjdfXqTTg5t5IS9/OAFn2RFi5a+EwF8KfdJXcZnTp1hH9AwHM5S7369MC8OQuQN28eHD9+Ap3c3V5pdIm7t9VrVqJVqzbaKa5fvxYjR47+n6jCly9fFp98+pl2oSYl6FeZl84KtLhIffuSHC0j1WVkkShMx0hG1KUo+dQFHwrBmVMn0W9Af4WGFyycj34e/VGnTh1FoBYvWohcFrlhkTuPxB8p/cHox8WoKFy7dgV9evXRZD7hswn6kwCGu919/nthXcRaRQt8qaf/9BPqN2wo8csNGzdosqxcuZJAGLlbe/32ydSUCwUnLV6bka1cuXLi4oVIRWQ7urnJK+yRyrgxcnkPTF83bdoU1taFsdFzoxSkHRs30k588qRJuBcXJzuRQpaFERwchOQUw1CXi/uatWs1odvYVFUkiKAq+FAw+vTpBZmXz52Ho6FHUL9BfaU3bt2MFVDk/ZYvV0ZRvNDQo2jUsKHMtWmkusfbG/Xs7WFTpao4G7TIYXSjVu2aWhQJqjjp9ezRU4s4Pf6YtCpfrqzSDhSidKjvIGsbhuvv3IpFlao2ApLnzp9FwP5AuLRrD5d2zvDevQtR0ZdRuXIV5MmbF5ciLsHfPwANHBvIr45ir0+C7dNhYdqBp6WkSRgwT758qF69ugRGGSWIiLiIrl27imfC4+rVK9qRM9rFSBELRnr26C57Lh60v6KpNoUre/XuDfMMEVFGQGnHVaiwFdw7d1EVmengwhd4IBABB/zVt9Qw4zioV89e5rEXIiMU6SpZogQ6ubsL6G3ftk2K5ZWqVJZnXtipMFStWhmurh11HQKCpk2aaRFnxIWbCifndrC1s1Ga9ML5CNjaVZMHZmTkRY0FKpjTk9LXx0cRN1p2MNJD5XraFDWo76DNBkF5R3d3bN6yBXdib8m1Yb//ATBl2bGTG86cPq2IjYRr8xdAePgFRTYphmtnZ6jA82CEeOf27XoHPPr1N9JuMrxLx9FjJ7BkyVIJAXO8pqaniq90Ifw8rIsWRYf2rgJ5Pj6+2phQQTz25i0cDDookE1LntTUZPmYMlXm1L6dnunFi5fg47MHo0aOElBiRE++j4EHMXzESIQeOYwjoUdR3bYa8ubLjQsXIxAf90BzHQHQjF9+QYmixeXfWb58OQH9nXt2463x47W5SM+ihfi09YTzJC1+aFLPTZld9eryG61QvqIiSDQzJxCm7VPJ4kUxYPBgnYZirHv37oPn+vUY/+ZYVKvGfkxTf509Hy6tLTfXTrB3qPcIDB06hOXLlmLI4GGoZ1/3sbFv+g9ea8rUHyVU2qZNG22WCLqo2cUoEz+fOXMmmrdsjY4dXPQzAuTdu/bAZ88efPL55yha1FrPlNH0GT//JC/W3n37ZhT+ACdOnMDvM2di1OjRmDt7FkqWLQ3bKjYat/kL5EU9h/qoWL6C7pEei3t9fNGgcUPY162P6OgrUl8n146RRGYGyJWcNWuWTODHjh2v6CV5y77e3pg+42fNj7Sio1F2VqDF9+zEyVPSYaSdTY2aBhUiPiEeS5Ytw5HDQXjjjTfxzVcTMXnSt6hctYqAL6NgjOodO3YUTZq1wLqVKzBtxnRjY5CWos0vnQkYNR49avR/Aiz9k0Y8E2idOx+JVi2ayGvoecfYcePx07Spf4u4TXRMrsSJ40efy12id97kyd8KodOuhamff1M89cn7Ik9j5apVqF7dILv+8ttvmPDZZyIhvqqDkwR3TcOGDMDgoUNRtEhxyYFly6hYeVXXJVFZZPh/WHXIl85UGRIaehhLli6Hs5MzGjk2Enl4xfJlGDx4MMqXq4ApU35As+bNZfPBHW5gYAAaN2mMjRu3wsoyPxo2bKQXOfb2TXht3iIbFNof0BKpU5cusrBgOmzNypU4FBqi9hMQz583XwstJzBGi7iIM79P2w+a23IiGjBgABITH2L/gUCBfHsHe3lh0bds8jeT0LVbdwF5cjFMixZ5gEuWLEKevPnQwaW9gMjcOXNhW80Ozu3aIebKFfwxc6YMfzkRESAzIsHIBxdULkDh586jUxd31KxeQykCpjG5GDBq2qhRI/z620zkz5dXNhIk1M6bMwfmucxlw0SlcU5kXNiYXnLr5A7P9Z7yH+zbty9YiHL8xAlZ0nAi7tOntyJEtD8JCgpW2P502CkcPhwqkEq/QUaodu/apRRHnnz5RSZ3buuE+vUdNOYZlVmwYCFat2mDYtbW8PXzBf3vyE3jhEzbDUYAatvXxYB+/ZE7iz2Jqd8IgA4FB0sYkjSc8AuR4pe1bdMK/vv2KkpJOw5GLngwvUcxXyqi37tzT8a//fr1zSyi4DNd77lBZslMeZl4UMePHsOunTuUFnJ2ccksUuE5ORbon0fbEj5vbu42btyMUiVLoFefXooy7ty5Q+X99g4OWLZ0iQA4bXdYMMHU4rp166QU7+LSQf1JIvHQIUMU9WO6k4U6dClglIfeeM2aNkPL1q01rkh0XrhwoUjFvXr1weZNmxTt7D9goBZJcuDq2tdFiWLFsWP7do2pWnVrC2hZcrx16CCborj4BLVvzepV8v6j7yF1BsPPhyvN2KZNK7i4uGYsfsCZs2cVfatQrhy6dOtmTB9MKaalasGdP38+ChawVCQmOTUZ12KuK2XarVtnge01q1crCsd3luCP0cBly5YJOH72+Wdy5SAA6dihI5zaOWdya2h1NHbMGEUVb96KxRavLbgRcxXOzi6YO3eO0o9t2zqpOXQlCAkOgZubG7LlyCbbq6GDh2jOIPDasWsnzp05i7ffekvRDzISCRiioi6LoM4NS8nixVGufPlM/iPHHn8b4O+Po8eOIQ2psCxgpbRrwwb1cf58OH6fNQtVKtugebMmigpdjbmm8Uxu1aChg1UMQH4nI3Ihh0Pguc4Tb7zxhqJLPMRx2rMLAfv24vMJX4rAbjpMG06CNG5kvpn8NYpaF1E/M/3HZ9e8RUvUrV0HYadO4cfvf0QHN1dZxxAkUkH/SGiIjLj79PXQGCIgIRdsxk/T5ZFas3YNKbcnPUwVh23ZsqUyeP/6m6/1/tpUrSpPz0vRF5EvryUGDuinjd2OXdtQr46DUvOHgoIQGBQsKxxaIPGdpxOC11Yv7NjJaOAnKF++osYT+4iG2wTNjIA5NnHUM+S8TgqDuXkOzetHjx3B2jUb8PPPU5WS5W8Zaf/1t1+lwdmwYX2sXrUWczPmNn7OiNbvM39Hckoi8hcojKsxUfjmm8mZ/cm09RdfTEBbp9Zw79T1eaoOr2qJ/FfP+0ygdTj0CJxat8GtOwZf4VnHdz98JyPkv6N8y8mAL9n5c+eeGy37euJEvPfBB0LXlHno16+/bD5excFr0NuOJr+c8HlM+OJLTP9p2l+qub9ce8xkAcOdV/cefdC7R3fZWpiIy39Hd+plrp/VguefkuENAustzPh5Oi5HR2thJoGXZqqMYIwe9QZatmguDzv+e32HBlr0atWpoQl41h+zVMllFAAYVXW0b6D5LxelU6dOoG9fj0z15sULFiHiUiQ8PDxk5bJr50707NFLPmhcBAnilQI0AwL3B2Lrti3ycyQJnaF0AnZWYxHksrpu3ty5imowamXiU5CDsmnzFmzyXI8aNWtqEUpLScWOnV6oVNVG0bTz584qUsHUKCNMvCC5GcFBB+HWqbN2y0WsC8PVtYO4aTxIzPbz9ZMDgVXhgli+bDkaNnDUvTJys3zpUjg41BfQ4S6Yfbtw0QLExccr2kLz12q2tiIJc8weDA7C1s1b0KZ1GzRv0ULX2ER+3IVING7aWBGr2Bs3lI42z5VLvUuOWqkypcWr4Fhnf7DfeIQcCsHmLZvEq4u9dgNXrl1Dp87uqJTBfzp1+hTWr1mDOrXrooOb22N2H8Zi80imgH9PTkkVuCS/iX5yXHzp/9i1e3el6cij27PHWwCvZo2aiIyIVOSQkSveP4Emoz9M91Kvj+kpHnx2e/32ikfZvHkLOGQRnKTlFUHWrl27Fe2pZmOjVMb+AwdRtkwpDB8xXMApOChIaZN8BQpi7bq1KF+2jMYZz83Fljvus2fOCJSzypmgig4W/JxpPwovEyAxZcTFh1GosmWMRZnjinMWLYI6dXLD5k2bBTAI0IODgpGanILuPbrg9Jmz2Ld3H1q1bqOFz8trm3g/JLEzOkuOWLmy5QW0ylesiHJlygo0kR/FdhBg16xZwyiPMANCQkLgvWc3mjRpqmdoOsiR4mLK8ccoGNOdfD63b91F4MEg5LLIiZo1a4sf166dM1q2aKWfkq/D+2AKaeSoETiw/4BhPD5ihKoVyT0k7yk1ORmjR4/SOnAh8oKyAYUKFIJNNTvM+uN3RVBplUIuJP3rKDhcu1YtXIyKxJHQI3jr7bckqcPUHH3qzJCGEcNHZcgVMJV0D4GBB5V6zmVhjrq1aqNZixag/IPpYH8wrU1awKmwk3r3GREe9+Y4nZcBgYoVqqJUyZJy60hMIuewKNo6t1HKlFG7bNlJF0hQlXjgwYPyfcxjYfDqmMajz+j+gACZj+d/AmjxO4zUsBCB5vLDhg7R/MZ+Zr8w6sx0YYB/AKZOmSLT8Lx58mkTlZySpOgggSkr3k1jkAT+ubNn48MPPkL5igaHjKm6xYsX65l06OCKzz/7DKNGjZa4OMfAgcBA/PH7bHh49MCObTtxL/4+Orl1lZC3n48PbsTexNChQ1G3rr02ZmGnwxQdY/Ste/duylA84r6lIvbmDaVRT4aFYeIXE7F7905ERUUrrc9NNdPMe338MfXnaQoQ8LdXrkTL/N2lvRsePozHrl3emD93bqaYMZ/HFxMmoKObK8LOnkU2szR89MGn+i0BJr0bv/3uO0z65ptMH8OXWef+K795JtDy8aUqfHc8THxgVIgYqjiZIncmtY1FixYopyutnRcU8wo+FISevbrj2pUbT5e+IlE6JQ1TfvgBI0ePUpRh9py5eOftt8SZyVpKb1qYTZU4jzSsNB1niNY9slZ4suP5AlhZFkTT5s3xycefyMSVO3fe7wfvvYfZs+cgIfEfKuNLdyQbcuTMiVw5c8mvqkTpUrCvWw/Ozm3RtGlz7d61UGWIor3KtCH7QKnDQQNlwdO9e4Zg6UuaSpOTwsnWe/dulC1fVgDSVI/HNAR3+T26dVd6IezUGbnRkw/XtXs3Vbn88fvvaN+hgyJDXFy5M2Ukggsu+x9pKdqdk1PEl/Cnn2cgX9686OzeSZGBK9ExigBxMePv3Tu7iyzP1N7CBYtxM/aGIlpceO/cva3oEblAJBevWbNGkQFGx2jubAIKJHLTCilbGsSPycbKIDMznDx1UoK6gwYNEv+KhPVObm4yFGbbFi9egvtxd9Gxoxu2bPFCLvOcAmJMYRCM6vN7d9Grdy9cv3kdu3buBnmOjo6OSiVRoNfW1g4u7V3kx8cy/aVLlsGmahWUKVNKaUCOVZqpEhSSUHry+Elxj0gkZ9Rk8cKF4m+1cmqFTZs2I0e2HOL5kOvIXTlTGaxwIsh7kBCHnr16invE/iIXKjwyAhSxDT97Xn6Bbu5uqsojoKBR8LGjx2QpxPQDq9YImEy6UvRcI6hh1ISTOBc+ViUfCNyPRo0b4VIkjbAfqqCA4I6Rp3Xr1ipq3aZNW+zatUOvaN++/RTxIo+EIChf3vwCX/RW40EAxuhPZESE+p/yMgYpPVWVTZs2eOraZRn1kAhoOs6EnRE/yKO/B04eOyktpZ69eiltQiIvU5k0I2eUNDIyUlZhfC8rVa4oAMqoYMuWLXQuEvq5oHKHT9kW8lv69O0jn0D6MDINybQzDbibNnYUr2mfvz/ykAyflo6WLVtrk0US8LFjJxSNvBp9FT7ePmjj3EZp2u07dug7TI/zey1atkSD+vWVomcUimn3ItaFDGkCcfZSlR4l2OKCSckMU1UtNy68nxvXrmLMm+OU3iTIpfQMDcwJTlgswLQj+YAu7Tuokiz06BFxmyg7097VFV5eXrgWcxWj33hDEa+IiAuKcFlY5MX48eNk3r7Xz0+V4R1cO8qAetWK5ejWvZsqbFkUQzFqRqrZj9u3eYmEPXLUaI1n+tkxqmZbvTq6dX3EjeKzZPT12rUYZU9IMaBciAmQ3L5zW/3OaCSLaPhu+3jvgdfWbRg9dozGGcFq96491J9c06wKF0KlypXFdzMBC56P4JJR6Vt3YjH+zbeQLUPKhCAqKOgQli1ZBtJaGjZqpAg73zn6L7LYx7pwYezcuR0HD4bg668n/qlijpucjRs3YbfPLgzwGKAUrFl2oGixIqhcqaqi2aY5iJQDAvjpP01XGpiROKZlAw8cxLr1a7S5JNj9bvJk9PXoqxQ1NwisaJwzew669eiEiHMXqOEhsHj3/n3s2bUbFStXQssWLUSK5/hYsHABbt+6g48//kj8Q0by+ZzIUeT6ePfOHWzY4IlDh0Pwzddf6325f++e5kGCQxaarFy5Ct98+y2KFy0GPgum0mmw/fmECTh64oh0JH//7XcVopAoz83hgcAAfPTJp/DcsAGXL0Vi4leTRLegsfbSpYtVrEDaiEWu3M8VS/6vgKnnteOZQCso6IDcqzkQDEpdOrKbZUdKWgpyZsuJ5LRkaQm9/fZbsLe3l0Q+w8AvcrCc+ddff0ZCfCINg1SyI1+jzNphMyQnJWPgkCFo3bKFXqw169djxdKlWkDoX0nagcnLkEid6QgudI/KYrnUsz2GcN8jITWTmJtRPpsnj4WMKTt36aoyXwkDZgDKefPmYY/3HqSkpvyzB52arpefqSXLApaaAKva2aJW9ZrKST+pmfKqQRafEQVLBw0cKHJ19+498R0FS18SaDEyOWfuPPGImrdorntl55K0vHbtWkRcvCiOlOGIPgPZs6VrR0W+DCfZ+QsX6vs2VW2QM1dO3LpxE3Xr1hPRdtrUqXo+7Vzao6ClpcRqf/xxCurXt0fLlq0wZ/YfyJ/fCu7ubjh67Dj27fUTD4CVdawe8/T01G6akQqSi5lWK1+hnAjONBtevXoNylUoj+HDhosfwoPtXLJ0sXanbm6dNJkZu91sOHH8uCZKJ2cnRdtyW+RRxIr8Mu6Ep0//GcWKFhPYI4g9eOCA+GIE1tSk4W8d6tujf7/+CDp4SFGxDq4dYFutmsLtq1evwpWYq7CrVk2T3tkz5/Ag/oF2fqyUJA+lnYuLUiIc7wvmz1N6qXOXLkolShx3wXwULVYc7Tt2gL//fhw5fBSVKlaQhtSt2FhYFyuCunXq4viRUHj7+EivqXy5iooiMu1EWZUhQ4bIjJsLIVNj1PJipIhREaaWBg0epHMxssJonlGdZ6aUWuBBWpvkFPGffUJifyGrQmjfvr0KJPwD9qkailV9HDtMybVt01abnO07tiudzbFA4v15mignxMOpXTvY13PI1O/huGElKE14CVIobsz3mYUrjEQx7dHZ3Q3FihdX6oabwENBIQgMCkSNWjVF5n6YlIgBAwfCf68/Fi1cqH7g+CXQOst2xcUJ0BL4M8XM58yKKopebtnupbb37N4dsbduCYCy+o5AiylIyklwfX773bdRpVIVFT0sXrJYO/0eXburopNyC4y8sVp04MABOBwcguPHjqJnrx7iovrt3auxQe4awU5aagpq1SZYSRVYta1mC7tqNhmyamaISzAA3oXwCxg6dJg2dKboBE2wly9fiVux1+HWyU1zHEvsSQ25eOEC6tatK5PfDZ4bcPPGDYEuAvJDIcGKeAwZMBBVbavBc+Mm5LWwwJAhgzVvxd68Lv7aqbCzaN2mtUSrA/cfVKT5g4/ekw4SeYWMPNWtZ693ipI+NWuxksxMILtM2TLo07uvrkfAyne2g6sbHBvWfyYR3rTOEJQwIsR0IYtEGHUkwL9/9574hgXyFVAfkkIQcTEC77/3nqpBn3XwfCz8YLqUab9+/ftlbn75GTlwa9asw5UrUSo2KWBpKV2r69euo3ARazR2bIwVK5bhzNkL8OjbW+sO/8fNu4zus5lh2dLlyGGe7alE+azt4vUYtVowfz7i4h+gabMmqgA+ceSY3uVBgwermnPlipUqKmjcxFEbkGPHTmoFGz5imAA1I6AEbQQwM6b/rMpbFutwcAQE7MPqVSsxavR41KlTS9WKh0NDERy0HxUrVRVAi71xE0eOHYNDw4bo0sntsa7jHMTCjp9/maEiExZB8R0kJ8/ZqQ3aOrcT4f7HKVOlBcf3Pjr6slK2Li7OaNmqjbiUixYvRlunthqzLPjgGO4/aJCMnLVrl3HGU4T7XgRw/Ae+80ygxUmVux2CKRPaZ1iQBEoCLv7JzxiCNmmMvEj6UC/Gg0RFFqQk/zSgRWCUmgbLwlaqXGJHM+9PJfhMz8HHhPNMAqFZveeyeCiYPA0zn5Oh4cJJyMLCHEWLFpFIW6YYX8YOhpViXPxeRHD+uc8yzXjRuHByJ0eE/qoU3190TJ0LDxfQMgRLDaBlAhoveg7T97hTZ2TByclJkaSsx6lTxxESclS7J0oVsLihbOnSithwceTDPR1+Dr57/LSrzpYtDUWtrdGmrbP4aixHJ7mVIJjlzCyD37hhgxYGLnobNq3Xgu1g76DnR2DMasbUlHRYW1kh6WG8IhEEbgTjTNvR5Z67dXGC4u5JWK9pk6aZ4n6XL0cpPF6zVm3UrlUnU0ZCYfvYWEXGyA+5HHVJYojUzeHungszKxTLlauoiYxl8j7e3uKNUWuashVJDx6gfn2DF0Ttr6TEBwJNhaytNY0wqsX0zsXISNBLjDtATrAkrrMMn1VT1OqhLAJTMCyhZkWfo2MTRRIpEks9HaZGKc1AkMBFhrwQbhjy5rEQOZwgl5GVvf77VA2ampym9CZTGHbVbFWByR0rU3pMsxGUFCxgpV17lSoVUde+HtavXac2E8SahECvXruB/fv9cfbMaaRS4dwsG0qVKoFmzZqLDH4z9pZK05kO5gJAmYLGjo6oXr2mAA5BB1OuYadOSmKGVXlNmjTKFC9UnNrMTN8jX43ppq7duiJnDiOFxApF7ryp3dbAweGxsUhiccjhwxJLZKorT24LyUWs9/TUxM9iCqZlyJkhqDfaVUMkdIqANmncGIULW6viLDDoIO7dvauNYLbsORASEiwJCC5UBQsUAGXgSpYuqcWE0T1KKzAqRUmObl26iYR/9+49BB86pKo8poWPHTmCGzdvKM1Obt/pM2cUxWL0hs9v715fgeFsOcxRulRpNGvW5DH5gxuxN7B953Y8TEhCv/4D9L7oSIdkLFiByfOSO6S0blqaNpZ2tlX1fJjWOnvuPPbs2a3oK//b3DwbcpnnVmqaRQ3kthUpUlibKqV50tNkp7Zj+069G+Qt8TlaFiwI146u8o5l2tXHx0eEb0ay+f63YFVbehr2H9gvblGdOvUEEs6dPyew1axZC5QsUfwvtRnZBqb5Rcj39VGBAhdkaj/xHWjRspXkTviupZmloZ2TwRN72mGK/lFjkPwnJ+f2aOzY6DF6C4EFJTzoA3wx8iLJtLpekUKFFOEqU7YsNm7yxKlTpyXzQk4k1w/O/dS1Ikdw9+5dKF26rPipzzt4b+wTtofRcYqfmueyQJUKFeHEcVWwoD4n5cDLawduXL+m5ZSpR0a4yQ80HWz35StXFJmiFAorvw3tqm1ITU5Fj5699L4xIhx5IRJe27001sxzZId5tpyoYmeDtu2ckecp0SWCZ2qKMXvBg/I0BNWtW/PdyK7I8v79gdjj7Ydc5maaVxrUt1fFLuET58mtXttx/GgosufKiXx5cqNVy7aq0DXpTz6m5fd3F6j/wPefCrSe1MX5q3ZmDbs+fQA/gioGcZoqvH911kd5YpNb91//4uW/Ydi0GBExPdSMCeqRSuAT586K4zT7//W1BeRMwpAZaVZT35kWkL8+y7/zjfDwcCN1GEigZaQOXxZocfFgBIPE1Se5ZSRukxDJ1FCO7NkQdy8O5hYWinplFQllOoFChRwX1oUKKS3CkmNOBuSumFTRWdHHSBSBMcEr5Rr4GdNskjxITVWkhZpP1PBhTQEXE8POyIh6MnTN1IIlP89Iu1iYWygCZ2gAGTINFCXNqlPEnudERNsmbip4b9QiIkleUVO2N/6e/o2pTxNnhOk0TkYFClopxpojJ1WWzRGf8EBpLaXeMq7N35CIzcgU22plVShDqyrd0HlKT88ksXLMJsTHqS26Hom8qalIfPBA7Ta1nSkl3jN3v5ycGVk1FVsQ7PD5PUjgZwWQI2cOtZu7flMJPItBEuLvK7Ji+G9mE//O29dHwJogNWsRAXfPBHjktFBDiSlApliy8j7UJ8nJ+oy7bpMiPvuYIJhtYhqEn3ORenKOOXU6TNWidjY2hoRAxqRFku3D1GT1mXl26rU9ejGNEvwHWuCZbuNizLHE9DEJ5r179xZJl+riBMVMT/MZMCrHvmY72NeMkPHfeBBgc7bgxvPu/XtKX7GogeOXUQWOS7aB136QlIh0pBmka/4mJRWJSUnqT44BPh9ej+OOiw8XKHJ4NDaQrugv+43tZhn/k0KOfKdpliyhyM5djIkig2/DsXrn/j08iIvP6Kt0LYLkGVlmaKrg0BgtAAAgAElEQVQZfWim9BSjwRyjRgU0xTYNTbvEh4nIaZ4Tuc1pKZUxr6cbVWZ8ZrwPVjXyPiwsqORvNIOyB7du34J5jpyKWvDcvD9KDzBdlFPnZzVakt4V9oHJAuov0AhoNG+WLYfOx7QVxzIrmbmRI5WA7wT7js9OY+0Zh4kfRLHdFSuWY8yY8ZJTyHqY0nocm7xfziOUUuB7mitnTo1ZSocQVLJdzKhw0uczK2RVVP3DOY3vBf/+IgevyXHLQjA+c2tr60wuKT9jP7HPuPlg6J2q6nxeT7ab34l7ECcv35zZc6itd+/e0RijnFFm1iedOm8piqYlpzyUwCulGR7pI//Z84/PjvqFTClaWRZCAUuOm0e2O9IcvH1b987Kbo4RHtxMcs3l5+SC8R3h/fEd0vA1jbEs1lov0mf/te88FWiZ/N1IXDRu1kjNGUKTL4AonrhLCTo+TJZlAasSOOn+VUTH5GFmUuPldQ2A9uzr87scPHyhXjS6ZuJ2mR4qf8/rGFo9REbZH2GorJc2iW5ndaP4i64xDWS2k+kFRtXID8hq//C/GiCPm0pnpA4zUmf/qzY8TSH+f3Xtf/M6psn33zznk+cyrsF/fVy5/mXex3/aTrYlJjpa3KSSpUpn2gi99Hmf7cb0p1OaJl5WuDK6Qu00RviedvzVBpC/ib4crfQo5UJYufq847nn+xv3kHUB+avn9yL3YGozU9l+fn7izjH6lnlknaOec4P/i3H8omPk79z3Y5ZUL3qBp3yP1yQYORRyGAH++zBy5Mi/JRz999r8Dxr6/+JPDbNuJqL+Hg541tj6L425V9mtz4hopYsL4x/gh6Qk2sekaMdMkiRD9X/nMA0+lv9u3LAZHTp2RA072z9FPrKe09hZpIusyuoplsZSZJFq18+rxmMlQ2hoiKpwGJp93I/uz60m4OFOk6iesgI8Dhzw126WwmxMG1I8k+X3mXILBsUr08bkftw9cQvIBRAh+DnjzzSoWKrM0nGieTc3V73Mr7rK8Mm7f1xH698xlf474+L1d199D2SCMy20f29ifF7rjPcmxfBAy05O4yMj51d9V6b5hHw3RjNZZPB35yS1McMqiXw8iuWS9E5+j0k64lXfx6s4PyMQ5NUxZcVqt9fH3+sBji1utClLwo0wRXVNhWD/6/n577X89bf/6z3wTI7W+fAL6NHTHTmy50WZsiWVr5/45ZcqgyWaMIX7DH81w7+OkRmG1fln1oNhcuaGB/YfgDkLFqBrF2rhGBwpUzTHBEI4iZvCoWvXroGvj5++o6qwOrWVBsr6nUfVhrSr2I5333sXE7/6Am4d3TMMKY2wZNZoGNvIa/C8UVFR4vw4t+ugiqYPP3wHtjY10LNnD1U1VbWpqt1hVnNLAitWW/ElXO+5Fkw7kZ8k/7uM9BLvWcDLFPlih2T00/37d9G7Ty9VCVFbpFy58gJdPJ/phf6rne4/HVhZdbT+qbzDk23Rs9T9/tlcOet9Zd0BZo3YPG2XkzWEbJz6CeCQ4Tpv+vc/n/vR95+9uzLuJDO9q1X3KT2dEc7OCIw/hmGe107TdU1ckMfekUyz6Ec1Ic8aA5n9m9lY05lMVcHGHp+pFC6+rHy0tLIyorwZoCuzDeI6Pn6fz9uZ87Nnff60Z2J06ONRuEetNQXoMsZJRm4908cxSweZrvusPnny3595D7pxE0fTyOWb5hBGmGn19FfUiT+dW6AtY+xkbMQenwBNX8gYTH+xGTPNqaZzZB1TLzovPPpNBg3CGNSPmpX5/pjM0I2Gm97bzC++YDTsn85H/4Xfq88yvEPlQ8mKK6b/shnp9NfH6x542R54JtA6e/Y8Gjs2ROvWzhg9dqRSaTa2tjh1/BRKliohEubB4EMomD+/KntOHDuuvCydwFl1ZVfdMLuknknCvQQEhx7CpC8nYOHSZSIPh5+/IFBmbW0lRV4CN9pUEPgQGJEAzaqbW9dvyu7CvXNnqVOTQEqzZwoQWloVECGa0agcObJhw4ZNUqv+deYvIsJevXpDOXpG5ypWLCdhUJYIn9e1U1DNzlZVP1SsffPNt9GzZ3csXrIQVSrawix7uipU2jq74J23xyPufgJyW+RSRdupsDCJtZmlZwdNqIsVLY7PPvtUKtAsI466dFkRsAqVKqBMqTLiNHAmvnotBmfPhYu7QpE55r5nz54lciAr4h4mJ0o5mKX24jCJz/ZqXvCsOlr/VN7haQsCeTasCDP4QwZ/igcnL3J4sloMicOSkizOE33hmKYmV4OVY0odk2BpkVulz+JCpVHwLkHfZ79S+ZmcLZ7TpIOVdTEkWZayIKx8Ip/C1Kfi4yQ9NGpq02FwvSjily27iNziyTxkGx4tyORUUVGenBLakpDLxXaSeMzn+KgvDHzBVATL8alhZUq9cy7PBJbyfEwTP4c3w74in0Pp9qRElcubvssxxY0G+R3cJJCgzpQ8zWrJkWJpjpHml2MxLkVFwc/XVxWHJOBzzLNql3wMXiMjrGP0abrh18hrsa1ZU+8Gty1Vfci+4vVziKOWIj4Yz8t7M9pu+Fgaz5r+dcniIfG587zsY2MscLNicJTYj+S56blk6HCZDJe5GSEJmG0kX4jt4rNiv5o4TZJvMHEfYabrsD8y+ZYZmzpek3MSKQzkZJFzZsjBGOKMVMImp8/c3OBVJSU9yJSvMMaNMYaN9IkBOA0D3VT1ien5mmVEy1h8wOh19mzk4ZGzZ/SjrsU+yQRnZupPc4tc4jry/WBlnsFzMkQlsyCkjMpqEqWN87OPM8Er+UA5csgZgGOF/cfvsGv13MVj5HNL1GecH1kckC2bMR4MQcxkPRu+U5kb1FczDb3suvW/+52JSPq/u+LrK/3/sAeerQx/7gKaNXVEk8aNMIBWG0WKwrqQNdzdO2PQkAEY88Y4dOzSBfZ16sqDcNiAwahWq5oUbi3zF8LMWbNxNSYan33+CbKl5EAyknE4KAir1q/XIko7hGvXbiB37hyYMvUnkXC/+3YSIsLD5Xk1bvybInZGXbyCi5ER6NS5k3Lma9d4YuWqpUhPo25MIt4YMxadO3fRxLppy2YMHDAQM//4DRfOncOqlWtQoWJFhIdHoGXrJvjskwlSKd66dbv0Vka9MRIL5s7Hli1bYF/fAZ9/9gl++XUmHOrUw934u5g7e66sKT744B1s2bQdpYsXx6dffo733n9Psgx2djXwww/fISk5HR+89zaaNHbEH7Nn4vLlK4i//wD1GzjgrbfeEcmcZMbffvtFas+5LfLi8JFQ2NerK6uGrVu3qMSVC4qtTTW8+957klrgDttYLP79kfe4jpZhKv2y8g5aVDN2y5zUr167hmtXr6oqh8R32mjQ85ApWerNUFqCdhSPSJ3ArdibcqinHhVFTUNCDuHc2fNGigrZUKx4UVWtlS5jeIAFBR1UtQ1L7UnCp09k6ZIlHwNaTAOw7Drm6hVcunhJBFGKQbJsm+RcFgKwlJ0kci5q9GmrVbuWysMpmRAUFIjLly7LA5BaNwRITKPXqVtHInpML1y8GKHUk6VlIZX2UxuKCy6J3rz2hQvhqt5l+/k5qwhNYNAg5t9CTMw1VRkSBFBagX1AMEd18fBzEZJUIYs+NekhKpavJHkCkpLPnTsvw+3C1oXVn6zQ40LNgyBom5eXDGmbNW8BK0srQ0ohLk7+cZWrVMrwBjQTgZvl+Hz32G5WVNKgmxFaAg4Se3mPLONmn5avUEGfk5xPP7vLUVEZXpMOmTpXbAN/yzFw5MhRxN66IcHZOnXqIm/u3Lhz966slmjoS+sc6hmVKV1KwIK/M0UQWP124ECARE4bNXLMiGinS9iU/nosd+eD4fAjVYB9X9XGRgK4JBubIucmsMoyeFb6ceyxco7vF/ud+k3sb5LaqeJfoGAB/fedW7dRqVIl1KlXL1PrjsCYdIOYmCvaVHEsUaKgUsWKIkUT7LKAIPJipOZDgksb22qqgiOZPTTksKrjsmdYCRGokWhfq05tbVLZJ5cuXZSgJjddFcqXU7VjBnzNjMDRn5Lvyc1rt+QDCrN0gb68+fLK5op+i/T+jI6KknxOxUqVZcPEzcPhkMOIuhwtOgYdGTjn8nlGRUfhYkQkEuIfoFLlSqpcM7wOhd7//Yno9Rlf98D/gR54LtBq2aKZJlaWkts71MeYN0ajRcvmePPNN/DR+5+hUcNGaNikEQYPGSqT35Ejh6JkibKYMOELWZf4+npLtfuHadMQFLAfv8z4DcvXrkCxIkWwb68/Tp4Kw9rVq/HLjOmIvnZdGh+ff/o5HBo4SMGZTuI3b93GiuWLUKCgJWb8/DMGDxqKatVsMPqNsfj0o4+QJ18eLF+xUgscBSsHDhqE32fN1GQ6f848fPHlBBwKCsbBoGAsWLQA06dN1yRNs+iuXd0lrjdx4lf4dMKnaNakOejd2KJZMzRr0RzvvP22hPZoR/HGmDEoXbI4pkybjuGDhyBXXkt89umH0hErVbqYjDNXLF8u8b6vJn4lFeiZM3/Hj1OmoEtnd4SdCZOauGOjhnBt3wHffveDjIz79uuHSV9/A8eGDWCWIyd8fX2kE+Xk1Fbg8VWFrA0drUHyMfun8g4mkMXKHspFBBw4iMSE+3j4MAVU8CCwbt26OVq3biPBP3qbeXj0RUdXV6Nqy8wM+wP8VaLcp29vVfpMmjQJUZdjULR4Ma4fSEq8j9y580lgslz5Cti2bSvOnDknzZvr16/igw8/EtA17f65a6dvm/duX9y6Has2cBGi7Q1V11lZtHLFKkUiCloWUFSpvn09tGrdSosaK7io4fXgQZKkC1ihxRLyS5ciZQRLRW5qdhF8JDFKEh8v7avO7u4Ccixp37VrJ67duC6AlpBwHw0bNFTZNccq75kggaXeLOt/kJSEhARGMVLh3skNDg728Nu7T/Y5bDeBUPi5c+ji3gXNWjTFwaBAREReQjazHEhOfYhKlcrLn7BihYoCctShYbqeno6sGKIJLauWeC7KF7Ru2RJt27aFWfbsCNi7TyrYCUkPkPgwGbmyZ0eH9i5wbNxEEbuAAH8EBgYhLu6Bfps3nwU6tO+A4sWKw9dvn6xoqIA/atRIkdONNJ8R0aOhtdf27VJRp68fLU1Y0ejj64uQw6GKxjx88EAaRNQ7qlunjp6hAbaAM6fDsGXrFlStYiMzb1NEk3YlFA2NuXod4efPCWRVsbER6Oa8RDsc81wG6JQ2XgZQIImenoUEy1S15sGoJjc6nlTUvxiBju3by3dSKuAH9ovzOXbMOPHBeBCQ7D/gD3//vUh8kIyk5BRpXPG6bm4dBcC9vb1x4uRx+bbFxyVqg0Dh2qvXrmLx4kUSLqYhN6OtBMy0wxlASYacObEvwB9pSENyUqqi2gRNnTu7S6vMBGAJ0ln1Sf2vAvkKoqCVlQAjxy2QCo++fZCYmIzDISGyc6GhNueTZs2awc7OFrt27cHOXXtQIH9eCVVSK46aer57/ZAYH4/ExBTkzm0uHTGaO+cwz2noGL2KXd//gYX29S3+3+6BZ3O0zp1HkyaN0bhpcwwdOkTmsfkt86Np4yYYOKAPxo17B+1dXNCyVSvxp+ijtGTpQpQpXQ4tWjTHjBkz4Ll+gyI58xfMhY+vN9568x3MmTNHC+Ce3d4oWqIwdm3bg8mTJ+HMuXNyXl+xcqV22xRy/PTjT1DQyhrnzpxDDovskuMfNngIPAZ64J233sWb77yNsydPY/2GDYqYbN66BQP6D8Tvf/wmoLV+9Vps37UT2zZ7SSB12aqVuHDmElasWoLoy1H48OMPlX58c/w7mDp1qiwounRxR6sWreXF1q+fhxzaKSZIj7L8efLii4lfK3rFEtWff/4Nw4ePRLlyJfHRx5/g228n48CBg/I4u3T5IkaNGIXPPv1EmjZBQfsxeNAwKSpz0hw/drx4b23bOeHHb79H6bKlUKxEcUkHvPXmm2jZsqXSXK8KaNGMmGlWQ0fr5eUdDL6cQRnd6+crAdA69ezRztlJVhcE6odCQpGYGAcH+/rYtNET8xcsQvVq1THurXESpuTCunLFMpwPj5CHHyMAP02dJiXqZs2aKkpxNSYGX036CrY2hv2NCaz4caH3oi9iX4k5mvorPDIcC+YvgJVlYbh27IAK5QzXe+7KmYKcPesPlZi7u7trV29awEy7dqqfE4RThLGaXXWlKpctXaoSagKCgL0Bikq4d+msKBgtIxbMX4iOHV21MM+ft0BG69179lAkjov27p17pIbfpKmjFi2Wh1Mc0LJAfqXACQ6NduVCj+49pEhP0MLo4MbNG5HwIBGuHVyxf3+AjHc5VmvWqK40/OJlS6VFRZV0LqwbPNcrqlKhQmX5ohUubCUPSEa/KPR54UwEunTrLHsOKoNTc6ujW0dFRSiQyEghFfQjL17Atu2GVxpBIsu92a9IM5MaNWkEy5YtV0q+W7euSu9njXDy71SkXjBvnjTruvfoiYB9AfK6pO9l69YtpTG1dMkS8cg8+noYHogZKcSAAFq+BEqM0dGxUcZsTR4VyY+Q+CHvp7B1EQmXMoVLDcAr0Vdw9ep1RSu5oaGrAIHGdq9tMuHu0NEV9eoZ1YrkXPI4efK4QB1V8Du7d5F2Fs9N2Q4KdNKDkQd93kiJSE1JQo0aNQXyVq1cJc9GqsOHnTqNw4cPyyaJUW2Cn9Vr1oliUK58GZw/ewad3TtLKDc6Khrr6V+Zlox6dephz65dKF2hHDz69lVmd6PnBuw/eECedg4Uhs7oF6ZOfX19cfZcmKGyb11cavYbNmyQZAl9Lb13e2uObuPkhDu3b2PVquWIvHgJ7733vrSlNm/eLPubcePG41LURSnw29naaZwwfenpuV5z7/g3x6NUqZKGsLTSmK8jW/+3YcPru/+7PfBMoMXUEh3ehw4fIdl97pJZzt2tSxeQt92qdUvMnTMPPXt0R1+PfujQob082cqVKS/z319/+w1XLl/GrzP/QL/+fbQw7Nq+A1OmTcOiRYuVPnN2bokfv5+CDz/5BHnz5cekbyaidWsnNHJsiOs3rmnRGT/+bfj7++NyVKSuR/8k+lf16NkTf8yaJaL65EmTFerngjFkyFD8NnOG7C88127GZq8N8Nq2E7N//xXz5s3B7Tt3EXP1Gn76cQq69uyhhXTs6DFo7NgEo0ePwNhxY9G0SQuBkGHDh2oX+cFHH2LF0lUIPLgfrdu2xa6d28VB++XnX/Hxhx/h5KkzmPDZx4iOuYw/Zs2VpQnv9+iRUEybNlVRFKaYRo4cJSuXBvYNpF5duWpFDB86FNOmTEPhYtZo0rQJ8uezgmsHF2mhvMpKl/AL4RhIZXjpaL28YKlp4mcK65tvvkKduvUU1aHOT1YCMwEQQdfUqVOU3jp/LhwNmznCrUNHiRtOmzJVYq6MIDJ1snrNSvTt018efUq1paXj+x++FRDw6NtfFWI8Vq1eo7QbLUfIGzSUsNOwZNFiUJSVwqgEfLJasiqEvHnz4ObNG/jhxx9Ro7odGjdpKpFFVn4aelgGD4eaL9TTom0No14EN/Sea+/SQZV2Wzdtkg1N0+bNFDFhKmnKjz9kmsReCD+PHj17SyhVgODyFcyePRsNGjeAc9u2yJHdiLZkBdJM6zESTMscVzc36SHduH5dFiZMtRGkVKxSCb/8+qtE/Sh8aW1dVJpVM3/9TQCyd98+EtL08tqC6jVrIDLikhZZ+hkydcfjxMmT2LFzp2xVuOmh5lSvXr015njs2L4Dx4+flFHtweCD0rTp3buXNhc8Vq9dCxo6dyVvsmoVLFqwUDwxvpNMVz15REVdwprV61ChYnmB0BXLVqJ0mVICCLSaYRRv7bo18k/r0qUrKtJXMaMoZovXVqWUKX7JqNaTfUaAu2HjRqnK03A67n6cvCZpQh8be1upXqb1XF1dBWY9PTcgMuKiABEtjUwHn4O3t4+ENdu2aS2hUEZ9N6z3RImSpdC7b+8MnbXMEgjjp2ZQ6pWK6hcvRaB6DTuEhBxR1TKBKo+4uASsWr0aVy5HKWJLrhRNtqnvtGPbNoQEhaBzty6KFvFe+JzatmkjgEeZAWqG0aSc5zRtbPhZ7K2b4ohRvJQpe6+tWxAaegS9+/QB04o7tu2Q2bltNRvp17GwiLZP9Hok32/Txo24c+eW7F08N3jKWuXdd95R6pzPxNd3r3wO+/TthQb1Gxhk+tcRrb+7xr7+/usewJ+Almnh5KQ3evRQOLXrgHFjxmYu+qwEnD1rHsqWL6N0Sd3atbRrevf9dxW9KVasNMaMHoMPP/pAk9/X33wjgniVKpVw+tRZfPDRB7h4KQqea9ejVJlSSsf09ugJF2cXzJ7zK2b+MkeWK2++/Q527twh09M8+XIjKTEeU6b8hMvRlzBr9hxZaFSpWgljxowTt4a7SobcJ0/6Bu+/8x5Onz4Dbx8/TJn6g9StqTD+3nsfYts2LykPUw1+5IjRKFmyBKb++CMY4XnnnbewaPFCgahhQ4di0aJF2OrlhVEjR0q+gcT1XBZ5JEZoXdQS77/7Pnz2+GDewvla0Lu4u2PtmnXw3btXInysruzQ0U3pMfbrxi1bsWTJYhQskAf5cucRCXXc+LcQFHwIW7bQiuM2atvVwNhxozS5m3aOryKq9biOVobX4T/Q0aLB79r1azBq5CipeD+t+o5Kw9/+8APat3NG3J272Ovnj779+4gL8vO0aahZqw7aOjlh1+5dOBIaKm878mMowUGe0/Rfpiu15Naxk6IevMbUaT8iX76CEmhk1ajBKUrAd99+h/SUZBSwKiQRQ/Zlw0YNFSGjw8Cvv/yK1LQUWBUurNRL82ZNpT7PZ5L14PmuXb2G3//4HcVLlBCI3LBxk7g7PXp2z1TmJvdm6pSp8lCk3Qo5U1QsN4ETgse58+aiSZMmspshOMvaRwRZHL97vf3QqmVrtGjdQua5tMQhaKQyPPuDnn6sdD0VdgpNG1NtvSLOnAvH/HlzULNmdaWDA/b5awFmeozedJUqVUaXLl2Qhy4LAEKPHxVJPreFuVKvNCBu184l87ZpU8R7oIXOxQsRaNiwAdo6OynCQoX71WtXI+zUCXR17wqrQtZYvmwFKleqgI6d3AQE+LwIWAlcGY0MDNyP7dt2CNQSKAfuP6Aq3UaOjnpeJGWvWbsaV2OuKZrC6LShGJ0kc+KEhEQBMArQPgm0fP18cGB/gOyYGjZ0xN69fvJLpKJ782YtZULP6mGKsXZ06ySD6+SkJPTx8BC53nSwzZs2bpJifY9ePVC1iq2sgOhbR5X/du3aZ37XlBplf1BwM+TQIRlj29raKl157Ohx9OnTRwCHByUkaK10/fo1cUrJ7+T1jhw/agCrCpVV5UxD9uUrluPUiROoVbO2Cn84rtp1aK85VjqBqakCSQS2JvI9NzChh0Nl78SCHI47FictXboMsfdiYWdbDVeir8lMrVfvHmjk2ERRNk/PdbAuUhj29g1khWNXzU6AzhiX6aIxbPHaoo2Nfb1H0bTX6+brHnjdA3+vB54KtHgKLW43b0hhl8rBDK+bFvzbt25rJ8rJnFUq+fPmxY3YW4aydI6cuHUzFgUsC4rgycou/p8Rp1s3byF/gfwivN68EYt8+fNKsZdVeTT6JDF40IARaNSoLt59/31FQGh3QSNWKs6STM10T2LSA9CckxMvCc4mcMj2UAHbqqCVqpJ4XerJUOmZlX6FrAorPcOUCiNVJvVuTugkorMKSRVJOXOgQH7ydqixdRf58ubTose/GzIPrIpLNMjE6WayE8qZK5ehOpyWLu8zpr+kwJ1RqWR6LPou1bfTzFRxRd84Lrr37t/D/bh4FMiXT1GXv9IA+3uP+c/fzgq0enbrjsnffSci9ssejFKePn0Sw4eP0OJveiYmMMF+YPRk5m8z5XvIqtKpU6ahZKnisK/fEIsXLUGXzm5KV8+dPU9gvEkzR1haFsC9O/dx6NBhpKQlo3+/ftrx8xmQC/Pdt5NRq3Yd+eiZFk5KGjCVm5ycCPdO7qhYsQqOhB6Gf+ABpYPt69rj2tUYRT+olLx9+zYkxj3A4KFDYGdX/bEoE8cRNxe0hOnZuzdsqtri15+ny0vQ1a2jSPDc5HPhojl2jVp1EH7hHBrVbyDQaFJnp4Gq5yZPuLl2RjMCjgw5CtNC7OPtC799PkrNOzu3Q/4CBdSHJFMTdG7fuU3gm2lTRpgYmaE1TE5zqoQXRNSlKJlNV61cVVFKx8aNpC+1bv16NHJspAgJF2iekwvs6bDTyGmRW6CzvUs7NG3WXI+eoGfJ4sW4dfumLFfoc9bOuZ1sjEg245hdsmQp7t25g+49uuP6jZvYvHWzPN5og3TyZJh0iKhLVa2aLcqUKS1/RKby27u2R/jZsyoQ6Nmrt6J/PAjAly9brOrRXr37GqlDADdjbwuA8V2kyTWBW1agxfTWmrVrcO7MafTs2UsmuAsWLAC9VJs1b6b3mcr3J0+ckkp448YN4e3jDevCReDh4ZFprcQ+IcVh9Zq1uHPnHgYP6q+5bMeOHdgfuF+Ry/r2DTIBCNtALMIUJVPvu3bvlocbo27eu/fg0qUojBgxAtZFaHUDFW2sXbtaVctDhg4XR412U+vWrpe12NAhg1WxyuKfI0cOoySNkc1zyzcyOS0FHv36waZSFUUiGTkm5656tWooUbKE9mJMqzPtR1A2csQoPEhIUGFQRORFcV1ZJXn69ClZLI0YORKVK1XG4cMhWO+5Hg3qN9JcSMBHk2KCaoIsVnRyUxp4MBhjx45ToQL76VVG2V927nn9u9c98F/vgWemDrM2nKkYWm4kPCDHxShrLmhZUBOgjjSI63Hu7BmULV8e1oUKP5NbZNK0elrHnDh1Gj98Pxm1a9fG2DFjM0rWSSROULWUYVWRW0DkRaM8JIHS34uLsFJIGZ5oT16fJq0EegRiZulmikIRFLL03PC7zuqj+BKP9Sl6NMWbDGcAABboSURBVDwnbWd4EES+iJr9S1z5qT9hWoSpQ+7a/4mOlul50i9u774ADB82BNVsbDO1mQhW+R2CyT17fOCzaw8GDhkIG1sbEY09PTdpEo+IvIBBgwYpPfT15G8QcSFcfly07SGBu5qdHdq0bSsCNnfyHAsRFyIwe+4sdHBpj0aO1DpjiTpw89oVfPXNJDjUb6h0EgExK8O+//Y72NlVg4uLi7zsTGPo6PHjmDd3Dtw7dUKLFi2zaJlBPoCLFy1Cy5Yt4OTkrM9+m/ErSpYpg/btXZRmYWXkps2bEHr4sPy7goMPKe3WqlVLPVMC+UULFuFabKwkRGwqV1TEhioB9Icjsf9w6FG0beuk39C2ReMtWzZZ9LCdO3Zsw25vb3Ryc0ezpk3xMDlF72RKajKioi5j62Yv1K1bC7G3byvFReBJjtGmTZtVrcfzsu1379zB3DlzkTuPBfIWyI8zp8+qOINpax6UV5k/b76MzwlsTvNzV1eR89kmetGtXL5SgK5z187Yt3cfgg4FyWSbPM6du3cjMuK8TLbbtnFWum7FipXatHXt1kVFMKyoYwSnUqUqAkLkCW0hT6xOHXTs1CnzOZ45cwYbPTcLWLt37mgYz2c5KDexdNlSWX/QpJtAcMmiRbhy/SoaODaWzQhTzgQxTJM+eBCH3Xu8UbNGTbi4tHvsXNFXorFs+TJ5qw4bNlzcLo7piPAIFW6UKVMmMwJJ4MINnZ+fLw4EHkA9hwZwc3WV5Q4jV6y6ZWSXqWpuFvft26uiIPIuXdq3VwGAj88e8VadnV1USBQQECCpmaZNm6FThnEvnyvNjfk8ycdjhJ8bkHIVyqKdk4uipxxb9N3z9fNVVJcpPkYxfbz3YODgwYoA8zh2/DjWrF4NG5uq8PDoJzoG+WCMYN24dRMbN25A3779xAOjRuDFqAgZwufMYYExY8YYm8PX1Kx/a/p9fZ7/Yz3wQkCLi+X0n6bC189ffA7m7/v064sunTpnLkq+ft4YNnQEpv40BR07uP0t0GBarKnEfv16DEqUKC09I5NbN9MB27fvUoSsSXNHNGvcTFpHnAxNRyYQeoJHwKqkAX16oVZdB3w5cYJ22k8DabSvmPbTNNyLi0cOZEOd2nXRp19vSRNkLTc37WZN+jsvCviMdj6OthgtmT79J5W304md0bd/DOhecACfCz+XYSodLP7O999//1LyDqaIFXfxkyd/J6J3yxYtBED4GYEEd8dU9l+2YhVib11Dvz4e4lix0m/OHzOxbdt2VK9dS4sTycxTp0yBk3M7NG/R/LHKS8oMMBrCSA2BMxeT4OAQ9OvXD3Z0ec/gPPF6lOmgVx2rN62tC0uegMRmEteZhmN0kxVq5Lp4+/jgyOFQkdy5qLM8nlHXe/fu4vc//tDC37NHT5QtyzanYNasOfIzc3XtgLJlyipisXjxEnFonJzaYc7suYqgdOzYQRWNBGubNmwQH5B8vRw5cwpMkUC+bu06XLseg07unVCzRi3xweQJFh8vjTpqGaWmpGDjpo24ciUGbm5ukgsx9MXMcOfeHaxdtSaTAE3wSYNiRrGio6MU4SlVqrT8AEkG56JPcjlJ9ZQ/WOe5QQbXbVu3UgXc5k1bEB4RLuPZpMRkRTXs69ujebPmWtQJBtgOEt+ZamWVLUEKJVaqZBDhsw5B+v/NnT0LFubm6N9/IPz3HxDfjQUzDg71cevOLaxfvx7JSSno1bsXypczvOWoExYcFKRqQJpgM82Y9V0XoL5xE6vXrEa+/PnkU5gQl6DUG8dJjx7dBXS4gSJQKVAwPwL89yvNx+dQz97+sTeF0daNGzfLjLpHj24yL6cHYsrDRFUyk0PK8cy58Mq1GEnCnDsTBmdnJzg2apapD+a1zUvG1eSyEghdiYkR2OVMxaIippIpJbFu3Rp5/g0cNERzqr//PmzZvAWOjo3RvHlzmRVzrPM6rHYcPmzEY0LQphRt2OkzWL9mLUqWLIZBQ4dqPPM3PB8BVZUqVdRummazSpPkfL5b23fswNHDoRg9ehRirl4VQGTVLKkO1FNjYcuhkBD06tUnE2Sb3q8XnGJef+11D7zugYweeCGgxdRbn27d4LcvQGRbLkKuLq5o3rq5iOlMJwQH7EOPPgOxaPFcOLdzURSCCyJF/1gtZZURQWAKkN/n5MKJn+kf7hA56ZPgmz2nuVJ+cffvCZYUKGAJX18/hIQE4fadOAwY0BfV7apLST0+/r5EBkkCzp8vj2FMmpKqUnyKZXLCjb11Gz27dUUDhwaY9vNP+owhfy6e1OYxlX7v3r1bFW8sec+TNxc8127Cxx9/imHDh0hbJ/lhingRRgQjTecwSNrkhxrWDWwrIwyMwPF7FD/i97hAETjy/hISDQFLgkROgL/O/A05kB0jR41URdj/Cmhl1dHq0aMHvv325XS0shLeffbsxspVq1GwoBXKlCuNlKRknI84Azu7OujerRsWLFgI64IF0LlbN5XzE6SyUuvD9z5EbYe6GDF8GG5cv4GVy5cptcQIR1YgezM2Fr/89isS4xJQ2NoaZ8+d1fNyadcuM91kerOZalyxcoWepbUVF7czqFylKmrUrA7fPd5ITgfK0ME+Pk48QVfX9niYkoyLEfy7qyJu23fuhPfuXeI3NWjQIDOde/xEGBYvnIfsObLB2rqYJB5sbSuja9fuKF26jBY0phsLF7JWpdqFyAtaQDt26IDde3yUxq5TuybWrl2nhb9ps6biUaUkP0TZcmX1fuzd64/s2XKgZIkSkmVgtSPlAWxtbeDj66OUHoUpwy9cQCGrQnBp3wGUPOB7xfYXKWItU+5NG7eKs0QdvBw5zXDtWgxat3VBOycniViuWLFCCyqjijTIjUt4oMhe06ZNJUbKz0OPhqJc2Qq4fz8eSQ8fqJqOhTIUVF20aKH03jiGTGT6rLPr5StGVKZMqdLo3r2HUpXLly/D+QvhAt83rhvK9V26dkHdugQ/hqwDx9XWLVsRFhYmAExdLNNCbwL3J06eUGUcAQL7nu8jwRntrRhmL1WiFG7ejEX5ShXRzqU9Duw/oIgcgRR5nabND/dm+/z3Yd++ADRv3gLNmjbWM13vuQ5FrK3Rt6+HBF55XUbmCKq3em1D3Xp1UKd2LaQlp6gooZ69g8yVV65ahWsx0eLvUZaDtIhevfuIw0UT602bNooD5+ExADa2RpWmQPe69TgaekR6aznMcyHyYoToEX16M81qFDI8BmLv3pWrBfXRSHCnhAQPprFXrliOy5ejVTHL+SYy8hIqV66IAQMH6D42bSAn9AbGjh8nIE9wxlQpU/rcqMQypdy+A1yc271w9uD1qvq6B173wNN74IWAFnkCvXv2UWpw9eoVyF/AEtaFrXHvzk3M+HUmToWdhXn2dKzf5IX1a9bjwqUwHAsNw5QpU7Fzx1as27AJP3z3A+Lv38f8BbNx6tQ5tG3XCg71HLBwyRLEXr+L6jWqYOwb42FVyFI73M0btyDdLB1vjn8LIcGBOHLsKOiF3qt7F7Rq7SztHMooMLVRplxZjBgxXACMAoRMq6xdsxqbt2yFRe6c2LZtJ7p37owJX07UZObr7YvCRawwYsRIEfaV1trtDY9+Hpj87WSULVMGY8eOxrARI+HU1glLli7G+XOXULp0cbwxehTMzXNjxoxfkDs3eVmG1hWV3T/7YoJEDlla//7778E8Z24sXkLu0lnUqVMTw4YOUSWPv98+WOTJjQpVKig1wb4cMXKEIlp/L0L28sM6K0erW7de+O67SYqUvMxhWvjY9stR0Qg6uB/RMVEwz2mOmrVro1atuorUUFyRVXxly5UTT4UHeTYhwSHIW8ACFStUQuzN26o65GLDHT8PnT/NcIy/cvWqdus3rl6FXc2asLe310JmAqhZ+y/i4iWlJ2NvXoNN1SrioxTIb4moSxcRHHJQO/kCBfOhgX0jVKpcBeEREUq3ceEuZGWN0COHxBuqUrmqpDgy2wIg8mIUAg8ESKOrul0N1K1bBwUFrpkSTMeJsFMIDQkRGKlXt47EbZn2psgmARArLBlFYcSPoCAtJUX/TnkEymCQQB0SEoybN66jUGFrODg0kEyETG+DQyQvgOzpqFqlCurUqoewU6cQkEEKJyg0HdwgHD9xAkePHka27FAUielZg2toJl5g8KEgcXisChVGowaNUL5cucxINbmQfG5nzoYJTDSo3xCly5TW51yQz5wJ07OtWLFyJh8t8+Lpqbh/Nx4XL12Sa4RRKWom4HjoULAEUpmSc2jQSKnGrP3L+1y3fh1oV0WphWLFDAmOrMeVqzEqtClRvLgiYRwDjPRQJDUk6CBu3rqOsuUrCsBRoJQAhCDWxsYWeXJbZJ5KvqqXLuLatasCf4wgEWjQqYJCrybOIX9w4+YNBAUHS3WfDlt0NGB6kmnuBg0bq7gmJjpGYrcxVwm2KunZsW953I+7L9BPXmqtmrUe4zzxmR8/egTHTxzVGCL4dnBomPEePB6957nu3L6DM2fPwCJfbtSqXiuL6EK6eHKMrPGec+XKLgBVq0ZdRYIT4hMkSsrXqlqNamoXN8zk/B0/HgpLK0ul3StVqESdXKPS8HXe8GWmxte/ed0D6oEXAlokyPbr7wFPz42oW6emStO///FHqXNPnDARQ4cNxOkz51UWzp3e6rXLsM8vCIGBAfj995/xyy9zpHX09cSJOHzsiAi9TZs0hlXBQggMDtJkvWDhAvw28w+ULlFEAqj1HR3RpmVjtGvrDr/9u5CUmIoF8xaJp7F61Wp8/PF7OHniDPp69MTy5athU6UqZs+ZJQLqwQMH0bNPT9SrZY+SZUtg6ZKl6Nd/IOxqVMUv036R0v2WLVtRqVI5/PLLb0ox7PPejW69+kgxnsrJFnnzY/78ubKy8PbZhYiIiyJsk4PEqh7qat26dQeDB/ZHRNQV7N+7F5u2bFJ5+Iyfp+P332eKE3Eh4iIcmzTB2pWr8NGHH+NyTJRAGhWX+w8cgHWr1mvXzIo6igYa89qrJ0OcpY7WwIEqhWfq8Lvvv9cC+zJHVqD1rN8r1ZV5X4/U7rP+lguW0QF/7oOskbMn++dFrp91EX/SS870mem8z7qW6d9NzyhrO6TrJIK7wal6Whv/6XM1rm/0TdYhwnTW3n1+SEs3k5Aq5TJMXMqnt9XgWT6rnSbnPkaqnmWybOrzvxqvWb9n/N3UP49Gium5m6K8AhF370kTinQBRtieJML/nXGa9Xnyd6ax+MhSx9Dkyvr8mZblfxvepYZWHH0Qn/cMnzdusrb38XH2yFXBZBmU9bssNmLY3IwWOVk8I598fk/289OerWmcZ42aZ313Hrs32f6labPLwpN/Onb/zvN6/d3XPfD/tx54IaCVTKDVswcOBh/GhIkTUDBfPu14Ro0agdg7D+DruwN7fXzRpWtPlWN7blyHfXv3yzpj9uzf8Pvsefjxp+8xYsBwjHtzLD7+6BNVC+7x3oPFixYiOtqIUrz//ke4d/smvLbvhte2jahcuapI8DN+mY7Q0KM4eSIMSfFJmLVwLoYNGYQ+vXpiwhdf4uOPP1Zp9uYtLG+ugcWLluGzzz7B8uXLJTXg0s4J9Rzr49712zgQGIhWbdrgzKkzoPYeS9VLliqN3f4+6NutN/r364Ni1iUxa85spQ1JUF68dDEiIyIQGEBuS3u8MX4chg0dLvLpu++9g68mTcSm9Zuwdv16adXQaueriRPxzaRvpa5sa2uH/f4B6DdooCavpYsXS7i1foMGGODRB7nyWGDaTz+r2uivFq5/awBm1dHq2r0nvv9u8ksDrawghhP3k5VJWRcg0ySfdaF41kJoWiyeXMDSU5PB8IxJ8yrr9bMuYk8unqZFxbBrMRZNLqKm47GFNnNR+zOweRqwy7rQPWliztVan2ekxHRfpvjDUzC1gEcWsPmo3QbQylyQM3Ap4R296QhU2CePewc/AjeZ7ci84QxwYTqPIULGs2lRZyHII7vkDAz8xCYgEyQ9y4A7IyKZdXF/HlA23WvMlRj4+flJS4xq5k+CEJ1P52ac2wz0RjQdfxeUZx2TpnMwyvUIrGQxYzbtBZ7hQfo0wPMkyGKfmcbDs8b4Y+/5U/Srso7BJ0Hv08ZnVpD1tDnmecDtfzUn/Vtz2+vzvO6B/1oPvBDQYkSrR+9uOHf6nEq7C1haIk8eC3z47ofYt98PS5Ysg6+3H776eiI2bt2EXV7bsHzFCilpz10wD/v9D2Hu3Ll4Y+RQVK9ZG19+9QXy5M6NoUOGIlvO7Ph/2rven6bOKPzsKkIpbFPkRwELDEESMTPbP7CIJHNbyMYSh0iEWgoUkBHpcC4bzGWspS5sOoyb+wGJX/ZhieGDU0bismSbJkWQLyZauNQ5am+oBoWFlJa5nEOa1A7mLVKn5uVLP/C+9577tL0995zneY7RZICl+R2Y6+rZJuGLI5/BarVhW3Exfvn5HDsXU4Lnksdxuu9HNjx9u6UJBTl5OPhRG/t3/fnHdSaYZmc/x8Ol9zU2YH/rfuRm56HRbMbLJa/RZAr2hSl5tQTJumTk5xKvppQJ8mRWWF72Fjpsn7DCzbi3Gi++sJWfaIcvjqD1wEEcP36U20omkxn1dWZUGsjUtBqd1g4ehWE7fBjnfz2PswNnYLfbYf+0C76/ZlG0vZhbVDte2YGBn86gt/d79PR8ic1btmLPrl3QxGvQ9fmRh1vRuuqEwVAFh8PBZol2WyeyNmTdIzCI5MMa+kOqZl/4+kj2L6zl2/89P65qn7qj7buo6loWUaGGJgpqr0UN1qFrVMW2yEGX2rfc4y0VdzBJCJK9SbX5MNW4keJ5v/Wh+CyG1Urjd794wv//f58/0njFeoHA44iAykTLD4PJhNN9fUhKSuaZWtU1RhS9VAyzuRakFtSlpcPpvIqek98hVpJgNNUibk0cEjSxmJu/i1M/nEL/ubOw27tYUUOjSjAfQH//AFIzUiCPyqipNaGifA/M5nrmcBBvpmL3bvT0nsRqaR6rpBhMz0yxN9DQ8CVYP+5EAAHmnnzY1oY3Xi/lSpnH40ZD4z727kletx4exc0cs9LSN3Goox23lCn8LQFlZTvRUN/AVg6//3YBlZUVuAsJ0qqnkLRuLbfTHIND+PbECSalkqP8tqLtqDHuhaWlGTvLK2CoqsLIyDCamptw5/Y0EhO1TIynOYdO5xi+/uobniFHiVb7B+0YuujgVuex7qMo3FIIY60J2jXxsNpsSEvTcYWFKkLR7h66XNdgabFgcPACj2058O57zC9ZkNBHv3X5OH5ZRMzRRyC0OhOswgTPulQ7LPpRiTMIBAQCAoHlI6Aq0aKyDg0+9U5OAFIMDxzNyExH3sZcNlS8PjGBnCw9FM9N6DLTsT7pWU4yyPxTl5YCRfEif1M+NNo4jI6NYVLxQpeeysN7ZaeMWE0cAnN+PLP2aSbM3rrpRbWxDpufL0SrpYVl9h63wmRxMvbMLyhgFd/YuAzlhocThCz9AoGXbtT0SiRlUtqQAag/sKAYJKIrqZAoySAlTmZmBo/noCfmO7dnMCqPsvKKTCaJEE8qKkqaaO4iFSDIRJSGq9KQYZLRk7IrNSWV2yzj8jVMT0+xcpDc7HNy9EhISIRLdsHtcbNSk1y9Z2dmMen1IndjNhLi43H5yjhiVgN6/QZe818+Y8t/m/+90zc3x+Nd/H4ftNpExpZyLInaRdHO8lbyQsSxnigEFmuJRau690QBJy5GICAQeGQRUJVoEdk2vHxPN0RKClayrB8sY99QFBx6vw2+gA/d3ce44hT+Fx5T6JNwpHEtxWl4ZN+1BwxMtAseEECxXSAgEBAICAQEAioR+Aculw0CeBAf1gAAAABJRU5ErkJggg==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3">
            <text:p>NÚMERO DO TERMO<text:s/></text:p>
          </table:table-cell>
          <table:table-cell office:value-type="string" table:style-name="ce3">
            <text:p>P.A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INÍCIO DA VIGÊNCIA</text:p>
          </table:table-cell>
          <table:table-cell office:value-type="string" table:style-name="ce3">
            <text:p>VENCIMENT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1/2020</text:p>
          </table:table-cell>
          <table:table-cell office:value-type="string" table:style-name="ce9">
            <text:p>201/2019</text:p>
          </table:table-cell>
          <table:table-cell office:value-type="string" table:style-name="ce6">
            <text:p>Concessão de estágio aos alunos da FIEB</text:p>
          </table:table-cell>
          <table:table-cell office:value-type="string" table:style-name="ce14">
            <text:p>P2S Tecnologia LTDA</text:p>
          </table:table-cell>
          <table:table-cell office:value-type="date" office:date-value="2020-01-10T00:00:00" table:style-name="ce15">
            <text:p>10/01/2020</text:p>
          </table:table-cell>
          <table:table-cell office:value-type="date" office:date-value="2025-01-10T00:00:00" table:style-name="ce15">
            <text:p>10/01/20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3/2020</text:p>
          </table:table-cell>
          <table:table-cell office:value-type="string" table:style-name="ce9">
            <text:p>001/2020</text:p>
          </table:table-cell>
          <table:table-cell office:value-type="string" table:style-name="ce6">
            <text:p>Concessão de estágio aos alunos da FIEB</text:p>
          </table:table-cell>
          <table:table-cell office:value-type="string" table:style-name="ce10">
            <text:p>Votorantim - Filial Cajamar</text:p>
          </table:table-cell>
          <table:table-cell office:value-type="date" office:date-value="2020-01-16T00:00:00" table:style-name="ce11">
            <text:p>16/01/2020</text:p>
          </table:table-cell>
          <table:table-cell office:value-type="date" office:date-value="2025-01-16T00:00:00" table:style-name="ce11">
            <text:p>16/01/20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2/2020</text:p>
          </table:table-cell>
          <table:table-cell office:value-type="string" table:style-name="ce16">
            <text:p>207/2019</text:p>
          </table:table-cell>
          <table:table-cell office:value-type="string" table:style-name="ce6">
            <text:p>Concessão de estágio aos alunos da FIEB</text:p>
          </table:table-cell>
          <table:table-cell office:value-type="string" table:style-name="ce109">
            <text:p>Flex Codificação e Automoção Industrial LTDA</text:p>
          </table:table-cell>
          <table:table-cell office:value-type="date" office:date-value="2020-02-09T00:00:00" table:style-name="ce13">
            <text:p>09/02/2020</text:p>
          </table:table-cell>
          <table:table-cell office:value-type="date" office:date-value="2025-02-09T00:00:00" table:style-name="ce13">
            <text:p>09/02/20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0/2020</text:p>
          </table:table-cell>
          <table:table-cell office:value-type="string" table:style-name="ce16">
            <text:p>041/2020</text:p>
          </table:table-cell>
          <table:table-cell office:value-type="string" table:style-name="ce6">
            <text:p>Concessão de estágio aos alunos da FIEB</text:p>
          </table:table-cell>
          <table:table-cell office:value-type="string" table:style-name="ce12">
            <text:p>SMS Infocomm Serviços e Gerenciamento de Solucões de Tecnolgia LTDA</text:p>
          </table:table-cell>
          <table:table-cell office:value-type="date" office:date-value="2020-06-29T00:00:00" table:style-name="ce13">
            <text:p>29/06/2020</text:p>
          </table:table-cell>
          <table:table-cell office:value-type="date" office:date-value="2025-06-29T00:00:00" table:style-name="ce13">
            <text:p>29/06/20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2/2020</text:p>
          </table:table-cell>
          <table:table-cell office:value-type="string" table:style-name="ce16">
            <text:p>057/2020</text:p>
          </table:table-cell>
          <table:table-cell office:value-type="string" table:style-name="ce17">
            <text:p>Concessão de estágio aos alunos da FIEB</text:p>
          </table:table-cell>
          <table:table-cell office:value-type="string" table:style-name="ce12">
            <text:p>Fintt<text:s/></text:p>
          </table:table-cell>
          <table:table-cell office:value-type="date" office:date-value="2020-07-24T00:00:00" table:style-name="ce13">
            <text:p>24/07/2020</text:p>
          </table:table-cell>
          <table:table-cell office:value-type="date" office:date-value="2025-07-24T00:00:00" table:style-name="ce13">
            <text:p>24/07/202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21/2020</text:p>
          </table:table-cell>
          <table:table-cell office:value-type="string" table:style-name="ce19">
            <text:p>033/2020</text:p>
          </table:table-cell>
          <table:table-cell office:value-type="string" table:style-name="ce18">
            <text:p>Concessão de estágio aos alunos da FIEB</text:p>
          </table:table-cell>
          <table:table-cell office:value-type="string" table:style-name="ce20">
            <text:p>Caltronic Automação Industrial e Comércio LTDA</text:p>
          </table:table-cell>
          <table:table-cell office:value-type="date" office:date-value="2020-09-30T00:00:00" table:style-name="ce21">
            <text:p>30/09/2020</text:p>
          </table:table-cell>
          <table:table-cell office:value-type="date" office:date-value="2025-09-30T00:00:00" table:style-name="ce22">
            <text:p>30/09/202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2/2020</text:p>
          </table:table-cell>
          <table:table-cell office:value-type="string" table:style-name="ce24">
            <text:p>040/2020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5">
            <text:p>RGL Advogados<text:s/></text:p>
          </table:table-cell>
          <table:table-cell office:value-type="date" office:date-value="2020-09-30T00:00:00" table:style-name="ce26">
            <text:p>30/09/2020</text:p>
          </table:table-cell>
          <table:table-cell office:value-type="date" office:date-value="2025-09-30T00:00:00" table:style-name="ce27">
            <text:p>30/09/202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3/2020</text:p>
          </table:table-cell>
          <table:table-cell office:value-type="string" table:style-name="ce28">
            <text:p>062/2020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9">
            <text:p>BWS Tecnologia, Comércio, Importação e Exportação EIRELI</text:p>
          </table:table-cell>
          <table:table-cell office:value-type="date" office:date-value="2020-10-06T00:00:00" table:style-name="ce30">
            <text:p>06/10/2020</text:p>
          </table:table-cell>
          <table:table-cell office:value-type="date" office:date-value="2025-10-06T00:00:00" table:style-name="ce27">
            <text:p>06/10/202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4/2020</text:p>
          </table:table-cell>
          <table:table-cell office:value-type="string" table:style-name="ce23">
            <text:p>074/2020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31">
            <text:p>Capital RI</text:p>
          </table:table-cell>
          <table:table-cell office:value-type="date" office:date-value="2020-10-07T00:00:00" table:style-name="ce27">
            <text:p>07/10/2020</text:p>
          </table:table-cell>
          <table:table-cell office:value-type="date" office:date-value="2025-10-07T00:00:00" table:style-name="ce27">
            <text:p>07/10/202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27/2020</text:p>
          </table:table-cell>
          <table:table-cell office:value-type="string" table:style-name="ce32">
            <text:p>094/2020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10">
            <text:p>AMZ/MP</text:p>
          </table:table-cell>
          <table:table-cell office:value-type="date" office:date-value="2020-11-25T00:00:00" table:style-name="ce11">
            <text:p>25/11/2020</text:p>
          </table:table-cell>
          <table:table-cell office:value-type="date" office:date-value="2025-11-25T00:00:00" table:style-name="ce11">
            <text:p>25/11/2025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25/2020</text:p>
          </table:table-cell>
          <table:table-cell office:value-type="string" table:style-name="ce108">
            <text:p>073/2020</text:p>
          </table:table-cell>
          <table:table-cell office:value-type="string" table:style-name="ce33">
            <text:p>Concessão de estágio aos alunos da FIEB</text:p>
          </table:table-cell>
          <table:table-cell office:value-type="string" table:style-name="ce34">
            <text:p>Printi</text:p>
          </table:table-cell>
          <table:table-cell office:value-type="date" office:date-value="2021-02-24T00:00:00" table:style-name="ce35">
            <text:p>24/02/2021</text:p>
          </table:table-cell>
          <table:table-cell office:value-type="date" office:date-value="2026-02-24T00:00:00" table:style-name="ce35">
            <text:p>24/02/2026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<text:s/>07/2021</text:p>
          </table:table-cell>
          <table:table-cell office:value-type="string" table:style-name="ce37">
            <text:p>019/2021</text:p>
          </table:table-cell>
          <table:table-cell office:value-type="string" table:style-name="ce33">
            <text:p>Concessão de estágio aos alunos da FIEB</text:p>
          </table:table-cell>
          <table:table-cell office:value-type="string" table:style-name="ce10">
            <text:p>TS4 Certificadora LTDA</text:p>
          </table:table-cell>
          <table:table-cell office:value-type="date" office:date-value="2021-03-11T00:00:00" table:style-name="ce11">
            <text:p>11/03/2021</text:p>
          </table:table-cell>
          <table:table-cell office:value-type="date" office:date-value="2026-03-11T00:00:00" table:style-name="ce11">
            <text:p>11/03/202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<text:s/>08/2021</text:p>
          </table:table-cell>
          <table:table-cell office:value-type="string" table:style-name="ce37">
            <text:p>020/2021</text:p>
          </table:table-cell>
          <table:table-cell office:value-type="string" table:style-name="ce33">
            <text:p>Concessão de estágio aos alunos da FIEB</text:p>
          </table:table-cell>
          <table:table-cell office:value-type="string" table:style-name="ce12">
            <text:p>Valtech Brasil Tecnologia Digital LTDA</text:p>
          </table:table-cell>
          <table:table-cell office:value-type="date" office:date-value="2021-03-11T00:00:00" table:style-name="ce13">
            <text:p>11/03/2021</text:p>
          </table:table-cell>
          <table:table-cell office:value-type="date" office:date-value="2026-03-11T00:00:00" table:style-name="ce13">
            <text:p>11/03/2026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<text:s text:c="2"/>09/2021</text:p>
          </table:table-cell>
          <table:table-cell office:value-type="string" table:style-name="ce37">
            <text:p>022/2021</text:p>
          </table:table-cell>
          <table:table-cell office:value-type="string" table:style-name="ce33">
            <text:p>Concessão de estágio aos alunos da FIEB</text:p>
          </table:table-cell>
          <table:table-cell office:value-type="string" table:style-name="ce10">
            <text:p>LNX Empar Construtoria em Gestão Empresarial e Imobiliária LTDA</text:p>
          </table:table-cell>
          <table:table-cell office:value-type="date" office:date-value="2021-03-11T00:00:00" table:style-name="ce13">
            <text:p>11/03/2021</text:p>
          </table:table-cell>
          <table:table-cell office:value-type="date" office:date-value="2026-03-11T00:00:00" table:style-name="ce13">
            <text:p>11/03/202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<text:s/>11/2021</text:p>
          </table:table-cell>
          <table:table-cell office:value-type="string" table:style-name="ce37">
            <text:p>023/2021</text:p>
          </table:table-cell>
          <table:table-cell office:value-type="string" table:style-name="ce33">
            <text:p>Concessão de estágio aos alunos da FIEB</text:p>
          </table:table-cell>
          <table:table-cell office:value-type="string" table:style-name="ce10">
            <text:p>MGC/BWS</text:p>
          </table:table-cell>
          <table:table-cell office:value-type="date" office:date-value="2021-03-12T00:00:00" table:style-name="ce11">
            <text:p>12/03/2021</text:p>
          </table:table-cell>
          <table:table-cell office:value-type="date" office:date-value="2026-03-12T00:00:00" table:style-name="ce11">
            <text:p>12/03/202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<text:s/>12/2021</text:p>
          </table:table-cell>
          <table:table-cell office:value-type="string" table:style-name="ce37">
            <text:p>038/2021</text:p>
          </table:table-cell>
          <table:table-cell office:value-type="string" table:style-name="ce33">
            <text:p>Concessão de estágio aos alunos da FIEB</text:p>
          </table:table-cell>
          <table:table-cell office:value-type="string" table:style-name="ce10">
            <text:p>Contabilidade Real<text:s/></text:p>
          </table:table-cell>
          <table:table-cell office:value-type="date" office:date-value="2021-04-08T00:00:00" table:style-name="ce13">
            <text:p>08/04/2021</text:p>
          </table:table-cell>
          <table:table-cell office:value-type="date" office:date-value="2026-04-08T00:00:00" table:style-name="ce13">
            <text:p>08/04/2026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14/2021</text:p>
          </table:table-cell>
          <table:table-cell office:value-type="string" table:style-name="ce39">
            <text:p>029/2021</text:p>
          </table:table-cell>
          <table:table-cell office:value-type="string" table:style-name="ce38">
            <text:p>Concessão de estágio aos alunos da FIEB</text:p>
          </table:table-cell>
          <table:table-cell office:value-type="string" table:style-name="ce4">
            <text:p>Itpower Software<text:s/></text:p>
          </table:table-cell>
          <table:table-cell office:value-type="date" office:date-value="2021-04-08T00:00:00" table:style-name="ce40">
            <text:p>08/04/2021</text:p>
          </table:table-cell>
          <table:table-cell office:value-type="date" office:date-value="2026-04-08T00:00:00" table:style-name="ce5">
            <text:p>08/04/2026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17/2021</text:p>
          </table:table-cell>
          <table:table-cell office:value-type="string" table:style-name="ce38">
            <text:p>087/2020</text:p>
          </table:table-cell>
          <table:table-cell office:value-type="string" table:style-name="ce38">
            <text:p>Concessão de estágio aos alunos da FIEB</text:p>
          </table:table-cell>
          <table:table-cell office:value-type="string" table:style-name="ce34">
            <text:p>AET Jandira</text:p>
          </table:table-cell>
          <table:table-cell office:value-type="date" office:date-value="2021-05-14T00:00:00" table:style-name="ce35">
            <text:p>14/05/2021</text:p>
          </table:table-cell>
          <table:table-cell office:value-type="date" office:date-value="2026-05-14T00:00:00" table:style-name="ce41">
            <text:p>14/05/202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8/2021</text:p>
          </table:table-cell>
          <table:table-cell office:value-type="string" table:style-name="ce37">
            <text:p>055/2021</text:p>
          </table:table-cell>
          <table:table-cell office:value-type="string" table:style-name="ce38">
            <text:p>Concessão de estágio aos alunos da FIEB</text:p>
          </table:table-cell>
          <table:table-cell office:value-type="string" table:style-name="ce12">
            <text:p>Speedcast Serviços de Multimídia LTDA</text:p>
          </table:table-cell>
          <table:table-cell office:value-type="date" office:date-value="2021-05-14T00:00:00" table:style-name="ce13">
            <text:p>14/05/2021</text:p>
          </table:table-cell>
          <table:table-cell office:value-type="date" office:date-value="2026-05-14T00:00:00" table:style-name="ce13">
            <text:p>14/05/202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9/2021</text:p>
          </table:table-cell>
          <table:table-cell office:value-type="string" table:style-name="ce36">
            <text:p>047/2021</text:p>
          </table:table-cell>
          <table:table-cell office:value-type="string" table:style-name="ce38">
            <text:p>Concessão de estágio aos alunos da FIEB</text:p>
          </table:table-cell>
          <table:table-cell office:value-type="string" table:style-name="ce10">
            <text:p>Level Construtoria em Gestão Empresarial LTDA</text:p>
          </table:table-cell>
          <table:table-cell office:value-type="date" office:date-value="2021-05-14T00:00:00" table:style-name="ce11">
            <text:p>14/05/2021</text:p>
          </table:table-cell>
          <table:table-cell office:value-type="date" office:date-value="2026-05-14T00:00:00" table:style-name="ce13">
            <text:p>14/05/202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0/2021</text:p>
          </table:table-cell>
          <table:table-cell office:value-type="string" table:style-name="ce37">
            <text:p>058/2021</text:p>
          </table:table-cell>
          <table:table-cell office:value-type="string" table:style-name="ce38">
            <text:p>Concessão de estágio aos alunos da FIEB</text:p>
          </table:table-cell>
          <table:table-cell office:value-type="string" table:style-name="ce12">
            <text:p>Drogaria Farma 2000</text:p>
          </table:table-cell>
          <table:table-cell office:value-type="date" office:date-value="2021-05-19T00:00:00" table:style-name="ce13">
            <text:p>19/05/2021</text:p>
          </table:table-cell>
          <table:table-cell office:value-type="date" office:date-value="2026-05-19T00:00:00" table:style-name="ce13">
            <text:p>19/05/2026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1/2021</text:p>
          </table:table-cell>
          <table:table-cell office:value-type="string" table:style-name="ce38">
            <text:p>049/2021</text:p>
          </table:table-cell>
          <table:table-cell office:value-type="string" table:style-name="ce38">
            <text:p>Concessão de estágio aos alunos da FIEB</text:p>
          </table:table-cell>
          <table:table-cell office:value-type="string" table:style-name="ce34">
            <text:p>RVG Soluções em Informática</text:p>
          </table:table-cell>
          <table:table-cell office:value-type="date" office:date-value="2021-05-19T00:00:00" table:style-name="ce5">
            <text:p>19/05/2021</text:p>
          </table:table-cell>
          <table:table-cell office:value-type="date" office:date-value="2026-05-19T00:00:00" table:style-name="ce5">
            <text:p>19/05/2026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3/2021</text:p>
          </table:table-cell>
          <table:table-cell office:value-type="string" table:style-name="ce38">
            <text:p>057/2021</text:p>
          </table:table-cell>
          <table:table-cell office:value-type="string" table:style-name="ce38">
            <text:p>Concessão de estágio aos alunos da FIEB</text:p>
          </table:table-cell>
          <table:table-cell office:value-type="string" table:style-name="ce34">
            <text:p>Colina Engenharia</text:p>
          </table:table-cell>
          <table:table-cell office:value-type="date" office:date-value="2021-05-26T00:00:00" table:style-name="ce35">
            <text:p>26/05/2021</text:p>
          </table:table-cell>
          <table:table-cell office:value-type="date" office:date-value="2026-05-26T00:00:00" table:style-name="ce35">
            <text:p>26/05/202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6/2021</text:p>
          </table:table-cell>
          <table:table-cell office:value-type="string" table:style-name="ce42">
            <text:p>061/2021</text:p>
          </table:table-cell>
          <table:table-cell office:value-type="string" table:style-name="ce38">
            <text:p>Concessão de estágio aos alunos da FIEB</text:p>
          </table:table-cell>
          <table:table-cell office:value-type="string" table:style-name="ce12">
            <text:p>Masstin Soluções</text:p>
          </table:table-cell>
          <table:table-cell office:value-type="date" office:date-value="2021-06-15T00:00:00" table:style-name="ce13">
            <text:p>15/06/2021</text:p>
          </table:table-cell>
          <table:table-cell office:value-type="date" office:date-value="2026-06-15T00:00:00" table:style-name="ce13">
            <text:p>15/06/2026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7/2021</text:p>
          </table:table-cell>
          <table:table-cell office:value-type="string" table:style-name="ce43">
            <text:p>059/2021</text:p>
          </table:table-cell>
          <table:table-cell office:value-type="string" table:style-name="ce38">
            <text:p>Concessão de estágio aos alunos da FIEB</text:p>
          </table:table-cell>
          <table:table-cell office:value-type="string" table:style-name="ce34">
            <text:p>Precontrate Projetos &amp; Construções EIRELI</text:p>
          </table:table-cell>
          <table:table-cell office:value-type="date" office:date-value="2021-06-15T00:00:00" table:style-name="ce5">
            <text:p>15/06/2021</text:p>
          </table:table-cell>
          <table:table-cell office:value-type="date" office:date-value="2026-06-15T00:00:00" table:style-name="ce5">
            <text:p>15/06/202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9/2021</text:p>
          </table:table-cell>
          <table:table-cell office:value-type="string" table:style-name="ce37">
            <text:p>050/2021</text:p>
          </table:table-cell>
          <table:table-cell office:value-type="string" table:style-name="ce38">
            <text:p>Concessão de estágio aos alunos da FIEB</text:p>
          </table:table-cell>
          <table:table-cell office:value-type="string" table:style-name="ce10">
            <text:p>Foseco Industrial e Comercial LTDA</text:p>
          </table:table-cell>
          <table:table-cell office:value-type="date" office:date-value="2021-06-15T00:00:00" table:style-name="ce5">
            <text:p>15/06/2021</text:p>
          </table:table-cell>
          <table:table-cell office:value-type="date" office:date-value="2026-06-15T00:00:00" table:style-name="ce5">
            <text:p>15/06/2026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30/2021</text:p>
          </table:table-cell>
          <table:table-cell office:value-type="string" table:style-name="ce38">
            <text:p>064/2021</text:p>
          </table:table-cell>
          <table:table-cell office:value-type="string" table:style-name="ce38">
            <text:p>Concessão de estágio aos alunos da FIEB</text:p>
          </table:table-cell>
          <table:table-cell office:value-type="string" table:style-name="ce4">
            <text:p>Danpris Construções e Emprendimentos Imobiliários LTDA</text:p>
          </table:table-cell>
          <table:table-cell office:value-type="date" office:date-value="2021-06-15T00:00:00" table:style-name="ce5">
            <text:p>15/06/2021</text:p>
          </table:table-cell>
          <table:table-cell office:value-type="date" office:date-value="2026-06-15T00:00:00" table:style-name="ce5">
            <text:p>15/06/2026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31/2021</text:p>
          </table:table-cell>
          <table:table-cell office:value-type="string" table:style-name="ce38">
            <text:p>081/2021</text:p>
          </table:table-cell>
          <table:table-cell office:value-type="string" table:style-name="ce38">
            <text:p>Concessão de estágio aos alunos da FIEB</text:p>
          </table:table-cell>
          <table:table-cell office:value-type="string" table:style-name="ce34">
            <text:p>Geslab Sistemas</text:p>
          </table:table-cell>
          <table:table-cell office:value-type="date" office:date-value="2021-07-27T00:00:00" table:style-name="ce35">
            <text:p>27/07/2021</text:p>
          </table:table-cell>
          <table:table-cell office:value-type="date" office:date-value="2026-07-27T00:00:00" table:style-name="ce35">
            <text:p>27/07/2026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36/2021</text:p>
          </table:table-cell>
          <table:table-cell office:value-type="string" table:style-name="ce38">
            <text:p>101/2021</text:p>
          </table:table-cell>
          <table:table-cell office:value-type="string" table:style-name="ce38">
            <text:p>Concessão de estágio aos alunos da FIEB</text:p>
          </table:table-cell>
          <table:table-cell office:value-type="string" table:style-name="ce34">
            <text:p>S.O.S. Cajamar</text:p>
          </table:table-cell>
          <table:table-cell office:value-type="date" office:date-value="2021-08-30T00:00:00" table:style-name="ce35">
            <text:p>30/08/2021</text:p>
          </table:table-cell>
          <table:table-cell office:value-type="date" office:date-value="2026-08-30T00:00:00" table:style-name="ce35">
            <text:p>30/08/2026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37/2021</text:p>
          </table:table-cell>
          <table:table-cell office:value-type="string" table:style-name="ce38">
            <text:p>099/2021</text:p>
          </table:table-cell>
          <table:table-cell office:value-type="string" table:style-name="ce38">
            <text:p>Concessão de estágio aos alunos da FIEB</text:p>
          </table:table-cell>
          <table:table-cell office:value-type="string" table:style-name="ce4">
            <text:p>Master Serviços</text:p>
          </table:table-cell>
          <table:table-cell office:value-type="date" office:date-value="2021-08-30T00:00:00" table:style-name="ce35">
            <text:p>30/08/2021</text:p>
          </table:table-cell>
          <table:table-cell office:value-type="date" office:date-value="2026-08-30T00:00:00" table:style-name="ce35">
            <text:p>30/08/2026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41/2021</text:p>
          </table:table-cell>
          <table:table-cell office:value-type="string" table:style-name="ce38">
            <text:p>105/2021</text:p>
          </table:table-cell>
          <table:table-cell office:value-type="string" table:style-name="ce37">
            <text:p>Concessão de estágio aos alunos da FIEB</text:p>
          </table:table-cell>
          <table:table-cell office:value-type="string" table:style-name="ce12">
            <text:p>Drogarias Medfarma</text:p>
          </table:table-cell>
          <table:table-cell office:value-type="date" office:date-value="2021-09-01T00:00:00" table:style-name="ce13">
            <text:p>01/09/2021</text:p>
          </table:table-cell>
          <table:table-cell office:value-type="date" office:date-value="2026-09-01T00:00:00" table:style-name="ce13">
            <text:p>01/09/2026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42/2021</text:p>
          </table:table-cell>
          <table:table-cell office:value-type="string" table:style-name="ce38">
            <text:p>115/2021</text:p>
          </table:table-cell>
          <table:table-cell office:value-type="string" table:style-name="ce43">
            <text:p>Concessão de estágio aos alunos da FIEB</text:p>
          </table:table-cell>
          <table:table-cell office:value-type="string" table:style-name="ce34">
            <text:p>ABC Drives Automação Industrial LTDA</text:p>
          </table:table-cell>
          <table:table-cell office:value-type="date" office:date-value="2021-09-20T00:00:00" table:style-name="ce35">
            <text:p>20/09/2021</text:p>
          </table:table-cell>
          <table:table-cell office:value-type="date" office:date-value="2026-09-20T00:00:00" table:style-name="ce35">
            <text:p>20/09/2026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45/2021</text:p>
          </table:table-cell>
          <table:table-cell office:value-type="string" table:style-name="ce38">
            <text:p>118/2021</text:p>
          </table:table-cell>
          <table:table-cell office:value-type="string" table:style-name="ce43">
            <text:p>Concessão de estágio aos alunos da FIEB</text:p>
          </table:table-cell>
          <table:table-cell office:value-type="string" table:style-name="ce4">
            <text:p>Medauto Mercado Distribuidor de Auto Peças EIRELI</text:p>
          </table:table-cell>
          <table:table-cell office:value-type="date" office:date-value="2021-10-07T00:00:00" table:style-name="ce5">
            <text:p>07/10/2021</text:p>
          </table:table-cell>
          <table:table-cell office:value-type="date" office:date-value="2026-10-07T00:00:00" table:style-name="ce5">
            <text:p>07/10/2026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46/2021</text:p>
          </table:table-cell>
          <table:table-cell office:value-type="string" table:style-name="ce38">
            <text:p>120/2021</text:p>
          </table:table-cell>
          <table:table-cell office:value-type="string" table:style-name="ce38">
            <text:p>Concessão de estágio aos alunos da FIEB</text:p>
          </table:table-cell>
          <table:table-cell office:value-type="string" table:style-name="ce34">
            <text:p>Gimma Engenharia LTDA</text:p>
          </table:table-cell>
          <table:table-cell office:value-type="date" office:date-value="2021-10-07T00:00:00" table:style-name="ce5">
            <text:p>07/10/2021</text:p>
          </table:table-cell>
          <table:table-cell office:value-type="date" office:date-value="2026-10-07T00:00:00" table:style-name="ce5">
            <text:p>07/10/202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48/2021</text:p>
          </table:table-cell>
          <table:table-cell office:value-type="string" table:style-name="ce37">
            <text:p>128/2021</text:p>
          </table:table-cell>
          <table:table-cell office:value-type="string" table:style-name="ce38">
            <text:p>Concessão de estágio aos alunos da FIEB</text:p>
          </table:table-cell>
          <table:table-cell office:value-type="string" table:style-name="ce10">
            <text:p>CEDECC - Centro de Desenvolvimento Educacional à Criança</text:p>
          </table:table-cell>
          <table:table-cell office:value-type="date" office:date-value="2021-11-07T00:00:00" table:style-name="ce11">
            <text:p>07/11/2021</text:p>
          </table:table-cell>
          <table:table-cell office:value-type="date" office:date-value="2026-11-07T00:00:00" table:style-name="ce11">
            <text:p>07/11/202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49/2021</text:p>
          </table:table-cell>
          <table:table-cell office:value-type="string" table:style-name="ce37">
            <text:p>111/2021</text:p>
          </table:table-cell>
          <table:table-cell office:value-type="string" table:style-name="ce38">
            <text:p>Concessão de estágio aos alunos da FIEB</text:p>
          </table:table-cell>
          <table:table-cell office:value-type="string" table:style-name="ce12">
            <text:p>Manusis</text:p>
          </table:table-cell>
          <table:table-cell office:value-type="date" office:date-value="2021-11-23T00:00:00" table:style-name="ce13">
            <text:p>23/11/2021</text:p>
          </table:table-cell>
          <table:table-cell office:value-type="date" office:date-value="2026-11-23T00:00:00" table:style-name="ce13">
            <text:p>23/11/2026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50/2021</text:p>
          </table:table-cell>
          <table:table-cell office:value-type="string" table:style-name="ce38">
            <text:p>094/2021</text:p>
          </table:table-cell>
          <table:table-cell office:value-type="string" table:style-name="ce38">
            <text:p>Concessão de estágio aos alunos da FIEB</text:p>
          </table:table-cell>
          <table:table-cell office:value-type="string" table:style-name="ce34">
            <text:p>Ihealthy Alphaville</text:p>
          </table:table-cell>
          <table:table-cell office:value-type="date" office:date-value="2021-11-23T00:00:00" table:style-name="ce5">
            <text:p>23/11/2021</text:p>
          </table:table-cell>
          <table:table-cell office:value-type="date" office:date-value="2026-11-23T00:00:00" table:style-name="ce5">
            <text:p>23/11/202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53/2021</text:p>
          </table:table-cell>
          <table:table-cell office:value-type="string" table:style-name="ce37">
            <text:p>131/2021</text:p>
          </table:table-cell>
          <table:table-cell office:value-type="string" table:style-name="ce37">
            <text:p>Concessão de estágio aos alunos da FIEB</text:p>
          </table:table-cell>
          <table:table-cell office:value-type="string" table:style-name="ce10">
            <text:p>Marketdata Solutions Brasil LTDA</text:p>
          </table:table-cell>
          <table:table-cell office:value-type="date" office:date-value="2021-11-23T00:00:00" table:style-name="ce11">
            <text:p>23/11/2021</text:p>
          </table:table-cell>
          <table:table-cell office:value-type="date" office:date-value="2026-11-23T00:00:00" table:style-name="ce11">
            <text:p>23/11/202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56/2021</text:p>
          </table:table-cell>
          <table:table-cell office:value-type="string" table:style-name="ce44">
            <text:p>143/2021</text:p>
          </table:table-cell>
          <table:table-cell office:value-type="string" table:style-name="ce45">
            <text:p>Concessão de estágio aos alunos da FIEB</text:p>
          </table:table-cell>
          <table:table-cell office:value-type="string" table:style-name="ce18">
            <text:p>GD Tecnologia Serviços LTDA</text:p>
          </table:table-cell>
          <table:table-cell office:value-type="date" office:date-value="2021-12-10T00:00:00" table:style-name="ce22">
            <text:p>10/12/2021</text:p>
          </table:table-cell>
          <table:table-cell office:value-type="date" office:date-value="2026-12-10T00:00:00" table:style-name="ce22">
            <text:p>10/12/202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7/2021</text:p>
          </table:table-cell>
          <table:table-cell office:value-type="string" table:style-name="ce23">
            <text:p>145/2021</text:p>
          </table:table-cell>
          <table:table-cell office:value-type="string" table:style-name="ce18">
            <text:p>Concessão de estágio aos alunos da FIEB</text:p>
          </table:table-cell>
          <table:table-cell office:value-type="string" table:style-name="ce23">
            <text:p>Sanki Engenharia e Construções LTDA</text:p>
          </table:table-cell>
          <table:table-cell office:value-type="date" office:date-value="2021-12-10T00:00:00" table:style-name="ce27">
            <text:p>10/12/2021</text:p>
          </table:table-cell>
          <table:table-cell office:value-type="date" office:date-value="2026-12-10T00:00:00" table:style-name="ce27">
            <text:p>10/12/202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59/2021</text:p>
          </table:table-cell>
          <table:table-cell office:value-type="string" table:style-name="ce23">
            <text:p>182/2021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3">
            <text:p>Ammar Construções e Reformas</text:p>
          </table:table-cell>
          <table:table-cell office:value-type="date" office:date-value="2021-12-12T00:00:00" table:style-name="ce27">
            <text:p>12/12/2021</text:p>
          </table:table-cell>
          <table:table-cell office:value-type="date" office:date-value="2026-12-12T00:00:00" table:style-name="ce27">
            <text:p>12/12/202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0/2021</text:p>
          </table:table-cell>
          <table:table-cell office:value-type="string" table:style-name="ce23">
            <text:p>144/2021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3">
            <text:p>Clínica Médica Pulmonare EIRELI</text:p>
          </table:table-cell>
          <table:table-cell office:value-type="date" office:date-value="2021-12-12T00:00:00" table:style-name="ce27">
            <text:p>12/12/2021</text:p>
          </table:table-cell>
          <table:table-cell office:value-type="date" office:date-value="2026-12-12T00:00:00" table:style-name="ce27">
            <text:p>12/12/202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1/2021</text:p>
          </table:table-cell>
          <table:table-cell office:value-type="string" table:style-name="ce23">
            <text:p>187/2021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3">
            <text:p>Timax Calçados</text:p>
          </table:table-cell>
          <table:table-cell office:value-type="date" office:date-value="2021-12-12T00:00:00" table:style-name="ce27">
            <text:p>12/12/2021</text:p>
          </table:table-cell>
          <table:table-cell office:value-type="date" office:date-value="2026-12-12T00:00:00" table:style-name="ce27">
            <text:p>12/12/202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2/2021</text:p>
          </table:table-cell>
          <table:table-cell office:value-type="string" table:style-name="ce23">
            <text:p>191/2021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3">
            <text:p>SIS - Solução Integrada de Sistema</text:p>
          </table:table-cell>
          <table:table-cell office:value-type="date" office:date-value="2021-12-12T00:00:00" table:style-name="ce27">
            <text:p>12/12/2021</text:p>
          </table:table-cell>
          <table:table-cell office:value-type="date" office:date-value="2026-12-12T00:00:00" table:style-name="ce27">
            <text:p>12/12/202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63/2021</text:p>
          </table:table-cell>
          <table:table-cell office:value-type="string" table:style-name="ce46">
            <text:p>001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3">
            <text:p>Proative Soluções em Tecnologia da Informação LTDA</text:p>
          </table:table-cell>
          <table:table-cell office:value-type="date" office:date-value="2021-12-22T00:00:00" table:style-name="ce27">
            <text:p>22/12/2021</text:p>
          </table:table-cell>
          <table:table-cell office:value-type="date" office:date-value="2026-12-22T00:00:00" table:style-name="ce27">
            <text:p>22/12/202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<text:s/>01/2022</text:p>
          </table:table-cell>
          <table:table-cell office:value-type="string" table:style-name="ce46">
            <text:p>031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47">
            <text:p>Damasco Penna Engenheiros Associados LTDA</text:p>
          </table:table-cell>
          <table:table-cell office:value-type="date" office:date-value="2022-03-14T00:00:00" table:style-name="ce15">
            <text:p>14/03/2022</text:p>
          </table:table-cell>
          <table:table-cell office:value-type="date" office:date-value="2027-03-14T00:00:00" table:style-name="ce15">
            <text:p>14/03/202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<text:s/>02/2022</text:p>
          </table:table-cell>
          <table:table-cell office:value-type="string" table:style-name="ce46">
            <text:p>030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48">
            <text:p>É o vale</text:p>
          </table:table-cell>
          <table:table-cell office:value-type="date" office:date-value="2022-03-15T00:00:00" table:style-name="ce13">
            <text:p>15/03/2022</text:p>
          </table:table-cell>
          <table:table-cell office:value-type="date" office:date-value="2027-03-15T00:00:00" table:style-name="ce13">
            <text:p>15/03/202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<text:s/>03/2022</text:p>
          </table:table-cell>
          <table:table-cell office:value-type="string" table:style-name="ce46">
            <text:p>181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49">
            <text:p>Rafaela Bonita Semijóias</text:p>
          </table:table-cell>
          <table:table-cell office:value-type="date" office:date-value="2022-03-15T00:00:00" table:style-name="ce13">
            <text:p>15/03/2022</text:p>
          </table:table-cell>
          <table:table-cell office:value-type="date" office:date-value="2027-03-15T00:00:00" table:style-name="ce13">
            <text:p>15/03/202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<text:s/>05/2022</text:p>
          </table:table-cell>
          <table:table-cell office:value-type="string" table:style-name="ce46">
            <text:p>003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49">
            <text:p>Assinco Informática Education Center</text:p>
          </table:table-cell>
          <table:table-cell office:value-type="date" office:date-value="2022-03-15T00:00:00" table:style-name="ce13">
            <text:p>15/03/2022</text:p>
          </table:table-cell>
          <table:table-cell office:value-type="date" office:date-value="2027-03-15T00:00:00" table:style-name="ce13">
            <text:p>15/03/2027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06/2022</text:p>
          </table:table-cell>
          <table:table-cell office:value-type="string" table:style-name="ce46">
            <text:p>004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4">
            <text:p>YB Soluções em Finanças LTDA</text:p>
          </table:table-cell>
          <table:table-cell office:value-type="date" office:date-value="2022-03-16T00:00:00" table:style-name="ce27">
            <text:p>16/03/2022</text:p>
          </table:table-cell>
          <table:table-cell office:value-type="date" office:date-value="2027-03-16T00:00:00" table:style-name="ce27">
            <text:p>16/03/2027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<text:s/>07/2022</text:p>
          </table:table-cell>
          <table:table-cell office:value-type="string" table:style-name="ce46">
            <text:p>005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49">
            <text:p>Instituto Musical Dosi Alegria</text:p>
          </table:table-cell>
          <table:table-cell office:value-type="date" office:date-value="2022-03-16T00:00:00" table:style-name="ce27">
            <text:p>16/03/2022</text:p>
          </table:table-cell>
          <table:table-cell office:value-type="date" office:date-value="2027-03-16T00:00:00" table:style-name="ce27">
            <text:p>16/03/2027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<text:s/>09/2022</text:p>
          </table:table-cell>
          <table:table-cell office:value-type="string" table:style-name="ce46">
            <text:p>022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49">
            <text:p>Clínica Jerez de Estética</text:p>
          </table:table-cell>
          <table:table-cell office:value-type="date" office:date-value="2022-03-16T00:00:00" table:style-name="ce27">
            <text:p>16/03/2022</text:p>
          </table:table-cell>
          <table:table-cell office:value-type="date" office:date-value="2027-03-16T00:00:00" table:style-name="ce27">
            <text:p>16/03/2027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5/2022</text:p>
          </table:table-cell>
          <table:table-cell office:value-type="string" table:style-name="ce46">
            <text:p>040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49">
            <text:p>Clínica Comvida</text:p>
          </table:table-cell>
          <table:table-cell office:value-type="date" office:date-value="2022-03-23T00:00:00" table:style-name="ce11">
            <text:p>23/03/2022</text:p>
          </table:table-cell>
          <table:table-cell office:value-type="date" office:date-value="2027-03-23T00:00:00" table:style-name="ce11">
            <text:p>23/03/2027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16/2022</text:p>
          </table:table-cell>
          <table:table-cell office:value-type="string" table:style-name="ce46">
            <text:p>041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48">
            <text:p>Clube Aldeia da Serra</text:p>
          </table:table-cell>
          <table:table-cell office:value-type="date" office:date-value="2022-03-23T00:00:00" table:style-name="ce11">
            <text:p>23/03/2022</text:p>
          </table:table-cell>
          <table:table-cell office:value-type="date" office:date-value="2027-03-23T00:00:00" table:style-name="ce11">
            <text:p>23/03/202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17/2022</text:p>
          </table:table-cell>
          <table:table-cell office:value-type="string" table:style-name="ce23">
            <text:p>045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9">
            <text:p>JBX Construção</text:p>
          </table:table-cell>
          <table:table-cell office:value-type="date" office:date-value="2022-03-23T00:00:00" table:style-name="ce27">
            <text:p>23/03/2022</text:p>
          </table:table-cell>
          <table:table-cell office:value-type="date" office:date-value="2027-03-23T00:00:00" table:style-name="ce27">
            <text:p>23/03/2027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23/2022</text:p>
          </table:table-cell>
          <table:table-cell office:value-type="string" table:style-name="ce50">
            <text:p>074/2022</text:p>
          </table:table-cell>
          <table:table-cell office:value-type="string" table:style-name="ce50">
            <text:p>Concessão de estágio aos alunos da FIEB</text:p>
          </table:table-cell>
          <table:table-cell office:value-type="string" table:style-name="ce49">
            <text:p>DBS Segurança do Trabalho</text:p>
          </table:table-cell>
          <table:table-cell office:value-type="date" office:date-value="2022-04-05T00:00:00" table:style-name="ce11">
            <text:p>05/04/2022</text:p>
          </table:table-cell>
          <table:table-cell office:value-type="date" office:date-value="2027-04-05T00:00:00" table:style-name="ce11">
            <text:p>05/04/202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18/2022</text:p>
          </table:table-cell>
          <table:table-cell office:value-type="string" table:style-name="ce23">
            <text:p>050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48">
            <text:p>ALL Creative</text:p>
          </table:table-cell>
          <table:table-cell office:value-type="date" office:date-value="2022-04-07T00:00:00" table:style-name="ce13">
            <text:p>07/04/2022</text:p>
          </table:table-cell>
          <table:table-cell office:value-type="date" office:date-value="2027-04-07T00:00:00" table:style-name="ce13">
            <text:p>07/04/202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20/2022</text:p>
          </table:table-cell>
          <table:table-cell office:value-type="string" table:style-name="ce23">
            <text:p>051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110">
            <text:p>Oliver Construção e Reforma</text:p>
          </table:table-cell>
          <table:table-cell office:value-type="date" office:date-value="2022-04-08T00:00:00" table:style-name="ce13">
            <text:p>08/04/2022</text:p>
          </table:table-cell>
          <table:table-cell office:value-type="date" office:date-value="2027-04-08T00:00:00" table:style-name="ce13">
            <text:p>08/04/202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24/2022</text:p>
          </table:table-cell>
          <table:table-cell office:value-type="string" table:style-name="ce23">
            <text:p>075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3">
            <text:p>Gowan Produtos Agrículas LTDA</text:p>
          </table:table-cell>
          <table:table-cell office:value-type="date" office:date-value="2022-05-10T00:00:00" table:style-name="ce27">
            <text:p>10/05/2022</text:p>
          </table:table-cell>
          <table:table-cell office:value-type="date" office:date-value="2027-05-10T00:00:00" table:style-name="ce27">
            <text:p>10/05/202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25/2022</text:p>
          </table:table-cell>
          <table:table-cell office:value-type="string" table:style-name="ce23">
            <text:p>081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3">
            <text:p>Garin &amp; Cia LTDA</text:p>
          </table:table-cell>
          <table:table-cell office:value-type="date" office:date-value="2022-05-13T00:00:00" table:style-name="ce27">
            <text:p>13/05/2022</text:p>
          </table:table-cell>
          <table:table-cell office:value-type="date" office:date-value="2027-05-13T00:00:00" table:style-name="ce27">
            <text:p>13/05/202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29/2022</text:p>
          </table:table-cell>
          <table:table-cell office:value-type="string" table:style-name="ce23">
            <text:p>088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49">
            <text:p>Pink Rose</text:p>
          </table:table-cell>
          <table:table-cell office:value-type="date" office:date-value="2022-05-26T00:00:00" table:style-name="ce27">
            <text:p>26/05/2022</text:p>
          </table:table-cell>
          <table:table-cell office:value-type="date" office:date-value="2027-05-26T00:00:00" table:style-name="ce27">
            <text:p>26/05/202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30/2022</text:p>
          </table:table-cell>
          <table:table-cell office:value-type="string" table:style-name="ce23">
            <text:p>083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3">
            <text:p>AJR</text:p>
          </table:table-cell>
          <table:table-cell office:value-type="date" office:date-value="2022-06-03T00:00:00" table:style-name="ce27">
            <text:p>03/06/2022</text:p>
          </table:table-cell>
          <table:table-cell office:value-type="date" office:date-value="2027-06-03T00:00:00" table:style-name="ce27">
            <text:p>03/06/202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31/2022</text:p>
          </table:table-cell>
          <table:table-cell office:value-type="string" table:style-name="ce23">
            <text:p>082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3">
            <text:p>Scentec Essênciais e Fragâncias</text:p>
          </table:table-cell>
          <table:table-cell office:value-type="date" office:date-value="2022-06-03T00:00:00" table:style-name="ce27">
            <text:p>03/06/2022</text:p>
          </table:table-cell>
          <table:table-cell office:value-type="date" office:date-value="2027-06-03T00:00:00" table:style-name="ce27">
            <text:p>03/06/202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32/2022</text:p>
          </table:table-cell>
          <table:table-cell office:value-type="string" table:style-name="ce23">
            <text:p>092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48">
            <text:p>Sinafresp</text:p>
          </table:table-cell>
          <table:table-cell office:value-type="date" office:date-value="2022-06-07T00:00:00" table:style-name="ce27">
            <text:p>07/06/2022</text:p>
          </table:table-cell>
          <table:table-cell office:value-type="date" office:date-value="2027-06-07T00:00:00" table:style-name="ce27">
            <text:p>07/06/202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35/2022</text:p>
          </table:table-cell>
          <table:table-cell office:value-type="string" table:style-name="ce23">
            <text:p>115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3">
            <text:p>AMC Informática LTDA</text:p>
          </table:table-cell>
          <table:table-cell office:value-type="date" office:date-value="2022-07-05T00:00:00" table:style-name="ce27">
            <text:p>05/07/2022</text:p>
          </table:table-cell>
          <table:table-cell office:value-type="date" office:date-value="2027-07-05T00:00:00" table:style-name="ce27">
            <text:p>05/07/202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36/2022</text:p>
          </table:table-cell>
          <table:table-cell office:value-type="string" table:style-name="ce23">
            <text:p>112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48">
            <text:p>Sanrleipolini<text:s text:c="13"/></text:p>
          </table:table-cell>
          <table:table-cell office:value-type="date" office:date-value="2022-07-06T00:00:00" table:style-name="ce27">
            <text:p>06/07/2022</text:p>
          </table:table-cell>
          <table:table-cell office:value-type="date" office:date-value="2027-07-06T00:00:00" table:style-name="ce27">
            <text:p>06/07/202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37/2022</text:p>
          </table:table-cell>
          <table:table-cell office:value-type="string" table:style-name="ce23">
            <text:p>116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3">
            <text:p>Nunes Auditoria &amp; Consultoria</text:p>
          </table:table-cell>
          <table:table-cell office:value-type="date" office:date-value="2022-07-19T00:00:00" table:style-name="ce27">
            <text:p>19/07/2022</text:p>
          </table:table-cell>
          <table:table-cell office:value-type="date" office:date-value="2027-07-19T00:00:00" table:style-name="ce27">
            <text:p>19/07/202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38/2022</text:p>
          </table:table-cell>
          <table:table-cell office:value-type="string" table:style-name="ce23">
            <text:p>134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9">
            <text:p>Maui Poke House Comercio de Alimentos e Bebidas LTDA</text:p>
          </table:table-cell>
          <table:table-cell office:value-type="date" office:date-value="2022-08-09T00:00:00" table:style-name="ce27">
            <text:p>09/08/2022</text:p>
          </table:table-cell>
          <table:table-cell office:value-type="date" office:date-value="2027-08-09T00:00:00" table:style-name="ce27">
            <text:p>09/08/202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40/2022</text:p>
          </table:table-cell>
          <table:table-cell office:value-type="string" table:style-name="ce23">
            <text:p>148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48">
            <text:p>Pipoca Modas</text:p>
          </table:table-cell>
          <table:table-cell office:value-type="date" office:date-value="2022-08-15T00:00:00" table:style-name="ce27">
            <text:p>15/08/2022</text:p>
          </table:table-cell>
          <table:table-cell office:value-type="date" office:date-value="2027-08-15T00:00:00" table:style-name="ce27">
            <text:p>15/08/202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43/2022</text:p>
          </table:table-cell>
          <table:table-cell office:value-type="string" table:style-name="ce51">
            <text:p>157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52">
            <text:p>Liderança - Filial Barueri</text:p>
          </table:table-cell>
          <table:table-cell office:value-type="date" office:date-value="2022-09-13T00:00:00" table:style-name="ce53">
            <text:p>13/09/2022</text:p>
          </table:table-cell>
          <table:table-cell office:value-type="date" office:date-value="2027-09-13T00:00:00" table:style-name="ce53">
            <text:p>13/09/202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45/2022</text:p>
          </table:table-cell>
          <table:table-cell office:value-type="string" table:style-name="ce51">
            <text:p>172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4">
            <text:p>J.M Assessoria</text:p>
          </table:table-cell>
          <table:table-cell office:value-type="date" office:date-value="2022-09-14T00:00:00" table:style-name="ce53">
            <text:p>14/09/2022</text:p>
          </table:table-cell>
          <table:table-cell office:value-type="date" office:date-value="2027-09-14T00:00:00" table:style-name="ce53">
            <text:p>14/09/202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46/2022</text:p>
          </table:table-cell>
          <table:table-cell office:value-type="string" table:style-name="ce23">
            <text:p>142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9">
            <text:p>Cyrela Construtora LTDA</text:p>
          </table:table-cell>
          <table:table-cell office:value-type="date" office:date-value="2022-09-23T00:00:00" table:style-name="ce27">
            <text:p>23/09/2022</text:p>
          </table:table-cell>
          <table:table-cell office:value-type="date" office:date-value="2027-09-23T00:00:00" table:style-name="ce27">
            <text:p>23/09/202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48/2022</text:p>
          </table:table-cell>
          <table:table-cell office:value-type="string" table:style-name="ce23">
            <text:p>178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9">
            <text:p>Voll</text:p>
          </table:table-cell>
          <table:table-cell office:value-type="date" office:date-value="2022-09-28T00:00:00" table:style-name="ce27">
            <text:p>28/09/2022</text:p>
          </table:table-cell>
          <table:table-cell office:value-type="date" office:date-value="2027-09-28T00:00:00" table:style-name="ce27">
            <text:p>28/09/202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49/2022</text:p>
          </table:table-cell>
          <table:table-cell office:value-type="string" table:style-name="ce23">
            <text:p>182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10">
            <text:p>Nicephotos</text:p>
          </table:table-cell>
          <table:table-cell office:value-type="date" office:date-value="2022-09-28T00:00:00" table:style-name="ce27">
            <text:p>28/09/2022</text:p>
          </table:table-cell>
          <table:table-cell office:value-type="date" office:date-value="2027-09-28T00:00:00" table:style-name="ce27">
            <text:p>28/09/202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5/2022</text:p>
          </table:table-cell>
          <table:table-cell office:value-type="string" table:style-name="ce23">
            <text:p>190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9">
            <text:p>Prime Negócios Inteligentes LTDA</text:p>
          </table:table-cell>
          <table:table-cell office:value-type="date" office:date-value="2022-10-05T00:00:00" table:style-name="ce27">
            <text:p>05/10/2022</text:p>
          </table:table-cell>
          <table:table-cell office:value-type="date" office:date-value="2027-10-05T00:00:00" table:style-name="ce27">
            <text:p>05/10/202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56/2022</text:p>
          </table:table-cell>
          <table:table-cell office:value-type="string" table:style-name="ce23">
            <text:p>191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9">
            <text:p>N. H. Okabe Serviços</text:p>
          </table:table-cell>
          <table:table-cell office:value-type="date" office:date-value="2022-10-06T00:00:00" table:style-name="ce27">
            <text:p>06/10/2022</text:p>
          </table:table-cell>
          <table:table-cell office:value-type="date" office:date-value="2027-10-06T00:00:00" table:style-name="ce27">
            <text:p>06/10/202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57/2022</text:p>
          </table:table-cell>
          <table:table-cell office:value-type="string" table:style-name="ce51">
            <text:p>195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51">
            <text:p>Organismo Vivo Arquitetura e Urbanismo LTDA</text:p>
          </table:table-cell>
          <table:table-cell office:value-type="date" office:date-value="2022-10-14T00:00:00" table:style-name="ce53">
            <text:p>14/10/2022</text:p>
          </table:table-cell>
          <table:table-cell office:value-type="date" office:date-value="2027-10-14T00:00:00" table:style-name="ce53">
            <text:p>14/10/202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58/2022</text:p>
          </table:table-cell>
          <table:table-cell office:value-type="string" table:style-name="ce51">
            <text:p>202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12">
            <text:p>Elo Solutions</text:p>
          </table:table-cell>
          <table:table-cell office:value-type="date" office:date-value="2022-11-04T00:00:00" table:style-name="ce54">
            <text:p>04/11/2022</text:p>
          </table:table-cell>
          <table:table-cell office:value-type="date" office:date-value="2027-11-04T00:00:00" table:style-name="ce53">
            <text:p>04/11/202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60/2022</text:p>
          </table:table-cell>
          <table:table-cell office:value-type="string" table:style-name="ce51">
            <text:p>204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4">
            <text:p>Imóveis Camilo LTDA</text:p>
          </table:table-cell>
          <table:table-cell office:value-type="date" office:date-value="2022-11-16T00:00:00" table:style-name="ce54">
            <text:p>16/11/2022</text:p>
          </table:table-cell>
          <table:table-cell office:value-type="date" office:date-value="2027-11-16T00:00:00" table:style-name="ce53">
            <text:p>16/11/202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61/2022</text:p>
          </table:table-cell>
          <table:table-cell office:value-type="string" table:style-name="ce51">
            <text:p>209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5">
            <text:p>Maian Industria de Produtos Químicos LTDA</text:p>
          </table:table-cell>
          <table:table-cell office:value-type="date" office:date-value="2022-11-22T00:00:00" table:style-name="ce26">
            <text:p>22/11/2022</text:p>
          </table:table-cell>
          <table:table-cell office:value-type="date" office:date-value="2027-11-22T00:00:00" table:style-name="ce53">
            <text:p>22/11/202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62/2022</text:p>
          </table:table-cell>
          <table:table-cell office:value-type="string" table:style-name="ce51">
            <text:p>211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55">
            <text:p>Espaço Lorrane</text:p>
          </table:table-cell>
          <table:table-cell office:value-type="date" office:date-value="2022-12-13T00:00:00" table:style-name="ce26">
            <text:p>13/12/2022</text:p>
          </table:table-cell>
          <table:table-cell office:value-type="date" office:date-value="2027-12-13T00:00:00" table:style-name="ce53">
            <text:p>13/12/202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63/2022</text:p>
          </table:table-cell>
          <table:table-cell office:value-type="string" table:style-name="ce51">
            <text:p>212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56">
            <text:p>MSP<text:s/></text:p>
          </table:table-cell>
          <table:table-cell office:value-type="date" office:date-value="2022-12-13T00:00:00" table:style-name="ce26">
            <text:p>13/12/2022</text:p>
          </table:table-cell>
          <table:table-cell office:value-type="date" office:date-value="2027-12-13T00:00:00" table:style-name="ce53">
            <text:p>13/12/2027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65/2022</text:p>
          </table:table-cell>
          <table:table-cell office:value-type="string" table:style-name="ce51">
            <text:p>215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9">
            <text:p>Fisioville Serviços de Fisioterapia</text:p>
          </table:table-cell>
          <table:table-cell office:value-type="date" office:date-value="2022-12-13T00:00:00" table:style-name="ce26">
            <text:p>13/12/2022</text:p>
          </table:table-cell>
          <table:table-cell office:value-type="date" office:date-value="2027-12-13T00:00:00" table:style-name="ce53">
            <text:p>13/12/2027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03/2023</text:p>
          </table:table-cell>
          <table:table-cell office:value-type="string" table:style-name="ce51">
            <text:p>219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9">
            <text:p>Rush Corretora de Seguros LTDA</text:p>
          </table:table-cell>
          <table:table-cell office:value-type="date" office:date-value="2023-01-16T00:00:00" table:style-name="ce26">
            <text:p>16/01/2023</text:p>
          </table:table-cell>
          <table:table-cell office:value-type="date" office:date-value="2028-01-16T00:00:00" table:style-name="ce26">
            <text:p>16/01/2028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05/2023</text:p>
          </table:table-cell>
          <table:table-cell office:value-type="string" table:style-name="ce51">
            <text:p>221/2022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9">
            <text:p>TRIBIT - Informática LTDA</text:p>
          </table:table-cell>
          <table:table-cell office:value-type="date" office:date-value="2023-01-18T00:00:00" table:style-name="ce26">
            <text:p>18/01/2023</text:p>
          </table:table-cell>
          <table:table-cell office:value-type="date" office:date-value="2028-01-18T00:00:00" table:style-name="ce26">
            <text:p>18/01/2028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07/2023</text:p>
          </table:table-cell>
          <table:table-cell office:value-type="string" table:style-name="ce51">
            <text:p>012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52">
            <text:p>Drager Industria e Comércio LTDA</text:p>
          </table:table-cell>
          <table:table-cell office:value-type="date" office:date-value="2023-01-31T00:00:00" table:style-name="ce53">
            <text:p>31/01/2023</text:p>
          </table:table-cell>
          <table:table-cell office:value-type="date" office:date-value="2028-01-31T00:00:00" table:style-name="ce53">
            <text:p>31/01/2028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09/2023</text:p>
          </table:table-cell>
          <table:table-cell office:value-type="string" table:style-name="ce51">
            <text:p>011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51">
            <text:p>Lucas Ribeiro Lima Vigilato Tecnologia da Informação LTDA</text:p>
          </table:table-cell>
          <table:table-cell office:value-type="date" office:date-value="2023-02-15T00:00:00" table:style-name="ce53">
            <text:p>15/02/2023</text:p>
          </table:table-cell>
          <table:table-cell office:value-type="date" office:date-value="2028-02-15T00:00:00" table:style-name="ce53">
            <text:p>15/02/2028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10/2023</text:p>
          </table:table-cell>
          <table:table-cell office:value-type="string" table:style-name="ce51">
            <text:p>013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51">
            <text:p>Marbocote Brasil Desmoldantes e Produtos Auxiliares LTDA</text:p>
          </table:table-cell>
          <table:table-cell office:value-type="date" office:date-value="2023-03-02T00:00:00" table:style-name="ce53">
            <text:p>02/03/2023</text:p>
          </table:table-cell>
          <table:table-cell office:value-type="date" office:date-value="2028-03-02T00:00:00" table:style-name="ce53">
            <text:p>02/03/2028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11/2023</text:p>
          </table:table-cell>
          <table:table-cell office:value-type="string" table:style-name="ce51">
            <text:p>017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51">
            <text:p>Instituto Conecta</text:p>
          </table:table-cell>
          <table:table-cell office:value-type="date" office:date-value="2023-03-02T00:00:00" table:style-name="ce53">
            <text:p>02/03/2023</text:p>
          </table:table-cell>
          <table:table-cell office:value-type="date" office:date-value="2028-03-02T00:00:00" table:style-name="ce53">
            <text:p>02/03/2028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14/2023</text:p>
          </table:table-cell>
          <table:table-cell office:value-type="string" table:style-name="ce51">
            <text:p>028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51">
            <text:p>Erika Betiati<text:s/></text:p>
          </table:table-cell>
          <table:table-cell office:value-type="date" office:date-value="2023-04-14T00:00:00" table:style-name="ce53">
            <text:p>14/04/2023</text:p>
          </table:table-cell>
          <table:table-cell office:value-type="date" office:date-value="2028-04-14T00:00:00" table:style-name="ce53">
            <text:p>14/04/2028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15/2023</text:p>
          </table:table-cell>
          <table:table-cell office:value-type="string" table:style-name="ce51">
            <text:p>029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51">
            <text:p>CNP da Silva Locação</text:p>
          </table:table-cell>
          <table:table-cell office:value-type="date" office:date-value="2023-04-14T00:00:00" table:style-name="ce53">
            <text:p>14/04/2023</text:p>
          </table:table-cell>
          <table:table-cell office:value-type="date" office:date-value="2028-04-14T00:00:00" table:style-name="ce53">
            <text:p>14/04/2028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17/2023</text:p>
          </table:table-cell>
          <table:table-cell office:value-type="string" table:style-name="ce51">
            <text:p>032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51">
            <text:p>Associação Caritas São Francisco</text:p>
          </table:table-cell>
          <table:table-cell office:value-type="date" office:date-value="2023-04-14T00:00:00" table:style-name="ce53">
            <text:p>14/04/2023</text:p>
          </table:table-cell>
          <table:table-cell office:value-type="date" office:date-value="2028-04-14T00:00:00" table:style-name="ce53">
            <text:p>14/04/2028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18/2023</text:p>
          </table:table-cell>
          <table:table-cell office:value-type="string" table:style-name="ce51">
            <text:p>052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51">
            <text:p>Long Range Systems do Brasil Comércio de Equipamentos Eletrônicos LTDA</text:p>
          </table:table-cell>
          <table:table-cell office:value-type="date" office:date-value="2023-04-14T00:00:00" table:style-name="ce53">
            <text:p>14/04/2023</text:p>
          </table:table-cell>
          <table:table-cell office:value-type="date" office:date-value="2028-04-14T00:00:00" table:style-name="ce53">
            <text:p>14/04/2028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19/2023</text:p>
          </table:table-cell>
          <table:table-cell office:value-type="string" table:style-name="ce51">
            <text:p>053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51">
            <text:p>Engetrainer Consultoria e Serviços LTDA</text:p>
          </table:table-cell>
          <table:table-cell office:value-type="date" office:date-value="2023-04-14T00:00:00" table:style-name="ce53">
            <text:p>14/04/2023</text:p>
          </table:table-cell>
          <table:table-cell office:value-type="date" office:date-value="2028-04-14T00:00:00" table:style-name="ce53">
            <text:p>14/04/2028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21/2023</text:p>
          </table:table-cell>
          <table:table-cell office:value-type="string" table:style-name="ce51">
            <text:p>055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51">
            <text:p>VPP Engenharia LTDA</text:p>
          </table:table-cell>
          <table:table-cell office:value-type="date" office:date-value="2023-04-14T00:00:00" table:style-name="ce53">
            <text:p>14/04/2023</text:p>
          </table:table-cell>
          <table:table-cell office:value-type="date" office:date-value="2028-04-14T00:00:00" table:style-name="ce53">
            <text:p>14/04/2028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22/2023</text:p>
          </table:table-cell>
          <table:table-cell office:value-type="string" table:style-name="ce51">
            <text:p>060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5">
            <text:p>Iro Indústria de Reciclagem e Comércio de Materiais de Construção LTDA</text:p>
          </table:table-cell>
          <table:table-cell office:value-type="date" office:date-value="2023-05-08T00:00:00" table:style-name="ce53">
            <text:p>08/05/2023</text:p>
          </table:table-cell>
          <table:table-cell office:value-type="date" office:date-value="2028-05-08T00:00:00" table:style-name="ce53">
            <text:p>08/05/20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23/2023</text:p>
          </table:table-cell>
          <table:table-cell office:value-type="string" table:style-name="ce51">
            <text:p>061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51">
            <text:p>Mendes Engenharia e Assessoria em Obras LTDA</text:p>
          </table:table-cell>
          <table:table-cell office:value-type="date" office:date-value="2023-05-08T00:00:00" table:style-name="ce53">
            <text:p>08/05/2023</text:p>
          </table:table-cell>
          <table:table-cell office:value-type="date" office:date-value="2028-05-08T00:00:00" table:style-name="ce53">
            <text:p>08/05/20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24/2023</text:p>
          </table:table-cell>
          <table:table-cell office:value-type="string" table:style-name="ce51">
            <text:p>071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51">
            <text:p>Controller BMS</text:p>
          </table:table-cell>
          <table:table-cell office:value-type="date" office:date-value="2023-05-23T00:00:00" table:style-name="ce53">
            <text:p>23/05/2023</text:p>
          </table:table-cell>
          <table:table-cell office:value-type="date" office:date-value="2028-05-23T00:00:00" table:style-name="ce53">
            <text:p>23/05/20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25/2023</text:p>
          </table:table-cell>
          <table:table-cell office:value-type="string" table:style-name="ce51">
            <text:p>074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51">
            <text:p>Arquitetura &amp; Interiores LTDA</text:p>
          </table:table-cell>
          <table:table-cell office:value-type="date" office:date-value="2023-05-23T00:00:00" table:style-name="ce53">
            <text:p>23/05/2023</text:p>
          </table:table-cell>
          <table:table-cell office:value-type="date" office:date-value="2028-05-23T00:00:00" table:style-name="ce53">
            <text:p>23/05/20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26/2023</text:p>
          </table:table-cell>
          <table:table-cell office:value-type="string" table:style-name="ce51">
            <text:p>072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16">
            <text:p>Contaltec Contabilidade Técnica LTDA</text:p>
          </table:table-cell>
          <table:table-cell office:value-type="date" office:date-value="2023-05-23T00:00:00" table:style-name="ce53">
            <text:p>23/05/2023</text:p>
          </table:table-cell>
          <table:table-cell office:value-type="date" office:date-value="2028-05-23T00:00:00" table:style-name="ce53">
            <text:p>23/05/20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27/2023</text:p>
          </table:table-cell>
          <table:table-cell office:value-type="string" table:style-name="ce51">
            <text:p>078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51">
            <text:p>Hanna Instruments Brasil Importação e Exportação LTDA</text:p>
          </table:table-cell>
          <table:table-cell office:value-type="date" office:date-value="2023-05-23T00:00:00" table:style-name="ce53">
            <text:p>23/05/2023</text:p>
          </table:table-cell>
          <table:table-cell office:value-type="date" office:date-value="2028-05-23T00:00:00" table:style-name="ce53">
            <text:p>23/05/20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28/2023</text:p>
          </table:table-cell>
          <table:table-cell office:value-type="string" table:style-name="ce51">
            <text:p>021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4">
            <text:p>Gic Consultoria e Comunicação LTDA</text:p>
          </table:table-cell>
          <table:table-cell office:value-type="date" office:date-value="2023-05-24T00:00:00" table:style-name="ce53">
            <text:p>24/05/2023</text:p>
          </table:table-cell>
          <table:table-cell office:value-type="date" office:date-value="2028-05-24T00:00:00" table:style-name="ce53">
            <text:p>24/05/20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29/2023</text:p>
          </table:table-cell>
          <table:table-cell office:value-type="string" table:style-name="ce51">
            <text:p>073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4">
            <text:p>Fidelizar Mais Solução de Tecnolgia LTDA</text:p>
          </table:table-cell>
          <table:table-cell office:value-type="date" office:date-value="2023-06-06T00:00:00" table:style-name="ce53">
            <text:p>06/06/2023</text:p>
          </table:table-cell>
          <table:table-cell office:value-type="date" office:date-value="2028-06-06T00:00:00" table:style-name="ce53">
            <text:p>06/06/20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30/2023</text:p>
          </table:table-cell>
          <table:table-cell office:value-type="string" table:style-name="ce51">
            <text:p>079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4">
            <text:p>Brancotex Indústrias Químicas LTDA</text:p>
          </table:table-cell>
          <table:table-cell office:value-type="date" office:date-value="2023-06-06T00:00:00" table:style-name="ce53">
            <text:p>06/06/2023</text:p>
          </table:table-cell>
          <table:table-cell office:value-type="date" office:date-value="2028-06-06T00:00:00" table:style-name="ce53">
            <text:p>06/06/20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31/2023</text:p>
          </table:table-cell>
          <table:table-cell office:value-type="string" table:style-name="ce51">
            <text:p>082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4">
            <text:p>Real Imóveis Alphaville LTDA</text:p>
          </table:table-cell>
          <table:table-cell office:value-type="date" office:date-value="2023-06-06T00:00:00" table:style-name="ce53">
            <text:p>06/06/2023</text:p>
          </table:table-cell>
          <table:table-cell office:value-type="date" office:date-value="2028-06-06T00:00:00" table:style-name="ce53">
            <text:p>06/06/20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<text:s/>32/2023</text:p>
          </table:table-cell>
          <table:table-cell office:value-type="string" table:style-name="ce51">
            <text:p>094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48">
            <text:p>Resiclean Ambiental LTDA</text:p>
          </table:table-cell>
          <table:table-cell office:value-type="date" office:date-value="2023-06-06T00:00:00" table:style-name="ce53">
            <text:p>06/06/2023</text:p>
          </table:table-cell>
          <table:table-cell office:value-type="date" office:date-value="2028-06-06T00:00:00" table:style-name="ce53">
            <text:p>06/06/20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33/2023</text:p>
          </table:table-cell>
          <table:table-cell office:value-type="string" table:style-name="ce51">
            <text:p>095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31">
            <text:p>WAG-X Infraestutura Eireliresiclean Ambiental</text:p>
          </table:table-cell>
          <table:table-cell office:value-type="date" office:date-value="2023-06-06T00:00:00" table:style-name="ce53">
            <text:p>06/06/2023</text:p>
          </table:table-cell>
          <table:table-cell office:value-type="date" office:date-value="2028-06-06T00:00:00" table:style-name="ce53">
            <text:p>06/06/20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34/2023</text:p>
          </table:table-cell>
          <table:table-cell office:value-type="string" table:style-name="ce51">
            <text:p>096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4">
            <text:p>Flip Emprendimentos Imobiliários LTDA</text:p>
          </table:table-cell>
          <table:table-cell office:value-type="date" office:date-value="2023-06-06T00:00:00" table:style-name="ce53">
            <text:p>06/06/2023</text:p>
          </table:table-cell>
          <table:table-cell office:value-type="date" office:date-value="2028-06-06T00:00:00" table:style-name="ce53">
            <text:p>06/06/20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35/2023</text:p>
          </table:table-cell>
          <table:table-cell office:value-type="string" table:style-name="ce51">
            <text:p>097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60">
            <text:p>Terraço Vista Emprendimentos Imobiliários SPE LTDA</text:p>
          </table:table-cell>
          <table:table-cell office:value-type="date" office:date-value="2023-06-06T00:00:00" table:style-name="ce53">
            <text:p>06/06/2023</text:p>
          </table:table-cell>
          <table:table-cell office:value-type="date" office:date-value="2028-06-06T00:00:00" table:style-name="ce53">
            <text:p>06/06/20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36/2023</text:p>
          </table:table-cell>
          <table:table-cell office:value-type="string" table:style-name="ce51">
            <text:p>109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9">
            <text:p>Pitney Bowes Brasil Equipamentos e Serviços LTDA</text:p>
          </table:table-cell>
          <table:table-cell office:value-type="date" office:date-value="2023-06-14T00:00:00" table:style-name="ce53">
            <text:p>14/06/2023</text:p>
          </table:table-cell>
          <table:table-cell office:value-type="date" office:date-value="2028-06-14T00:00:00" table:style-name="ce53">
            <text:p>14/06/20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37/2023</text:p>
          </table:table-cell>
          <table:table-cell office:value-type="string" table:style-name="ce51">
            <text:p>106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61">
            <text:p>Hygeia Odontologia LTDA</text:p>
          </table:table-cell>
          <table:table-cell office:value-type="date" office:date-value="2023-06-14T00:00:00" table:style-name="ce53">
            <text:p>14/06/2023</text:p>
          </table:table-cell>
          <table:table-cell office:value-type="date" office:date-value="2028-06-14T00:00:00" table:style-name="ce53">
            <text:p>14/06/20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39/2023</text:p>
          </table:table-cell>
          <table:table-cell office:value-type="string" table:style-name="ce51">
            <text:p>111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9">
            <text:p>GB Zincagem e Tratamento em Superfície LTDA</text:p>
          </table:table-cell>
          <table:table-cell office:value-type="date" office:date-value="2023-06-14T00:00:00" table:style-name="ce53">
            <text:p>14/06/2023</text:p>
          </table:table-cell>
          <table:table-cell office:value-type="date" office:date-value="2028-06-14T00:00:00" table:style-name="ce53">
            <text:p>14/06/20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40/2023</text:p>
          </table:table-cell>
          <table:table-cell office:value-type="string" table:style-name="ce51">
            <text:p>107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0">
            <text:p>Pati Penna Cursos<text:s/></text:p>
          </table:table-cell>
          <table:table-cell office:value-type="date" office:date-value="2023-07-06T00:00:00" table:style-name="ce26">
            <text:p>06/07/2023</text:p>
          </table:table-cell>
          <table:table-cell office:value-type="date" office:date-value="2028-07-06T00:00:00" table:style-name="ce53">
            <text:p>06/07/20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43/2023</text:p>
          </table:table-cell>
          <table:table-cell office:value-type="string" table:style-name="ce51">
            <text:p>121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0">
            <text:p>Premier Interlog e Armazens Gerais LTDA</text:p>
          </table:table-cell>
          <table:table-cell office:value-type="date" office:date-value="2023-07-06T00:00:00" table:style-name="ce26">
            <text:p>06/07/2023</text:p>
          </table:table-cell>
          <table:table-cell office:value-type="date" office:date-value="2028-07-06T00:00:00" table:style-name="ce53">
            <text:p>06/07/20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44/2023</text:p>
          </table:table-cell>
          <table:table-cell office:value-type="string" table:style-name="ce51">
            <text:p>123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24">
            <text:p>Cemaq Engenharia e Serviços LTDA</text:p>
          </table:table-cell>
          <table:table-cell office:value-type="date" office:date-value="2023-07-06T00:00:00" table:style-name="ce26">
            <text:p>06/07/2023</text:p>
          </table:table-cell>
          <table:table-cell office:value-type="date" office:date-value="2028-07-06T00:00:00" table:style-name="ce53">
            <text:p>06/07/2028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45/2023</text:p>
          </table:table-cell>
          <table:table-cell office:value-type="string" table:style-name="ce62">
            <text:p>126/2023</text:p>
          </table:table-cell>
          <table:table-cell office:value-type="string" table:style-name="ce33">
            <text:p>Concessão de estágio aos alunos da FIEB</text:p>
          </table:table-cell>
          <table:table-cell office:value-type="string" table:style-name="ce63">
            <text:p>Almeida Sapata Engenharia e Construções LTDA</text:p>
          </table:table-cell>
          <table:table-cell office:value-type="date" office:date-value="2023-07-06T00:00:00" table:style-name="ce64">
            <text:p>06/07/2023</text:p>
          </table:table-cell>
          <table:table-cell office:value-type="date" office:date-value="2028-07-06T00:00:00" table:style-name="ce65">
            <text:p>06/07/2028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46/2023</text:p>
          </table:table-cell>
          <table:table-cell office:value-type="string" table:style-name="ce66">
            <text:p>138/2023</text:p>
          </table:table-cell>
          <table:table-cell office:value-type="string" table:style-name="ce67">
            <text:p>Concessão de estágio aos alunos da FIEB</text:p>
          </table:table-cell>
          <table:table-cell office:value-type="string" table:style-name="ce68">
            <text:p>Sempre Vita</text:p>
          </table:table-cell>
          <table:table-cell office:value-type="date" office:date-value="2023-09-04T00:00:00" table:style-name="ce69">
            <text:p>04/09/2023</text:p>
          </table:table-cell>
          <table:table-cell office:value-type="date" office:date-value="2028-09-04T00:00:00" table:style-name="ce70">
            <text:p>04/09/2028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48/2023</text:p>
          </table:table-cell>
          <table:table-cell office:value-type="string" table:style-name="ce66">
            <text:p>140/2023</text:p>
          </table:table-cell>
          <table:table-cell office:value-type="string" table:style-name="ce67">
            <text:p>Concessão de estágio aos alunos da FIEB</text:p>
          </table:table-cell>
          <table:table-cell office:value-type="string" table:style-name="ce71">
            <text:p>G4Geo Engenharia e Serviços LTDA</text:p>
          </table:table-cell>
          <table:table-cell office:value-type="date" office:date-value="2023-09-04T00:00:00" table:style-name="ce69">
            <text:p>04/09/2023</text:p>
          </table:table-cell>
          <table:table-cell office:value-type="date" office:date-value="2028-09-04T00:00:00" table:style-name="ce70">
            <text:p>04/09/2028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49/2023</text:p>
          </table:table-cell>
          <table:table-cell office:value-type="string" table:style-name="ce72">
            <text:p>141/2023</text:p>
          </table:table-cell>
          <table:table-cell office:value-type="string" table:style-name="ce33">
            <text:p>Concessão de estágio aos alunos da FIEB</text:p>
          </table:table-cell>
          <table:table-cell office:value-type="string" table:style-name="ce73">
            <text:p>Retalhar Soluções e Gestão de Resíduo Texteis Comércio LTDA</text:p>
          </table:table-cell>
          <table:table-cell office:value-type="date" office:date-value="2023-09-04T00:00:00" table:style-name="ce41">
            <text:p>04/09/2023</text:p>
          </table:table-cell>
          <table:table-cell office:value-type="date" office:date-value="2028-09-04T00:00:00" table:style-name="ce74">
            <text:p>04/09/2028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53/2023</text:p>
          </table:table-cell>
          <table:table-cell office:value-type="string" table:style-name="ce66">
            <text:p>166/2023</text:p>
          </table:table-cell>
          <table:table-cell office:value-type="string" table:style-name="ce37">
            <text:p>Concessão de estágio aos alunos da FIEB</text:p>
          </table:table-cell>
          <table:table-cell office:value-type="string" table:style-name="ce75">
            <text:p>Cirúrgica Medical RL</text:p>
          </table:table-cell>
          <table:table-cell office:value-type="date" office:date-value="2023-09-04T00:00:00" table:style-name="ce70">
            <text:p>04/09/2023</text:p>
          </table:table-cell>
          <table:table-cell office:value-type="date" office:date-value="2028-09-04T00:00:00" table:style-name="ce70">
            <text:p>04/09/2028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54/2023</text:p>
          </table:table-cell>
          <table:table-cell office:value-type="string" table:style-name="ce66">
            <text:p>167/2023</text:p>
          </table:table-cell>
          <table:table-cell office:value-type="string" table:style-name="ce37">
            <text:p>Concessão de estágio aos alunos da FIEB</text:p>
          </table:table-cell>
          <table:table-cell office:value-type="string" table:style-name="ce76">
            <text:p>ST Flex Borrachas e Metais LTDA</text:p>
          </table:table-cell>
          <table:table-cell office:value-type="date" office:date-value="2023-09-04T00:00:00" table:style-name="ce70">
            <text:p>04/09/2023</text:p>
          </table:table-cell>
          <table:table-cell office:value-type="date" office:date-value="2028-09-04T00:00:00" table:style-name="ce70">
            <text:p>04/09/202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63/2023</text:p>
          </table:table-cell>
          <table:table-cell office:value-type="string" table:style-name="ce66">
            <text:p>182/2023</text:p>
          </table:table-cell>
          <table:table-cell office:value-type="string" table:style-name="ce37">
            <text:p>Concessão de estágio aos alunos da FIEB</text:p>
          </table:table-cell>
          <table:table-cell office:value-type="string" table:style-name="ce12">
            <text:p>Vilella Soluções LTDA</text:p>
          </table:table-cell>
          <table:table-cell office:value-type="date" office:date-value="2023-10-02T00:00:00" table:style-name="ce114">
            <text:p>02/10/2023</text:p>
          </table:table-cell>
          <table:table-cell office:value-type="date" office:date-value="2028-10-02T00:00:00" table:style-name="ce114">
            <text:p>02/10/202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64/2023</text:p>
          </table:table-cell>
          <table:table-cell office:value-type="string" table:style-name="ce66">
            <text:p>183/2023</text:p>
          </table:table-cell>
          <table:table-cell office:value-type="string" table:style-name="ce37">
            <text:p>Concessão de estágio aos alunos da FIEB</text:p>
          </table:table-cell>
          <table:table-cell office:value-type="string" table:style-name="ce7">
            <text:p>DSR Mundial Locações, Comércio e Serviços LTDA</text:p>
          </table:table-cell>
          <table:table-cell office:value-type="date" office:date-value="2023-10-02T00:00:00" table:style-name="ce70">
            <text:p>02/10/2023</text:p>
          </table:table-cell>
          <table:table-cell office:value-type="date" office:date-value="2028-10-02T00:00:00" table:style-name="ce70">
            <text:p>02/10/202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66/2023</text:p>
          </table:table-cell>
          <table:table-cell office:value-type="string" table:style-name="ce66">
            <text:p>186/2023</text:p>
          </table:table-cell>
          <table:table-cell office:value-type="string" table:style-name="ce77">
            <text:p>Concessão de estágio aos alunos da FIEB</text:p>
          </table:table-cell>
          <table:table-cell office:value-type="string" table:style-name="ce61">
            <text:p>Sincro Desenvolvimento de Software LTDA</text:p>
          </table:table-cell>
          <table:table-cell office:value-type="date" office:date-value="2023-10-02T00:00:00" table:style-name="ce78">
            <text:p>02/10/2023</text:p>
          </table:table-cell>
          <table:table-cell office:value-type="date" office:date-value="2028-10-02T00:00:00" table:style-name="ce70">
            <text:p>02/10/202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55/2023</text:p>
          </table:table-cell>
          <table:table-cell office:value-type="string" table:style-name="ce66">
            <text:p>172/2023</text:p>
          </table:table-cell>
          <table:table-cell office:value-type="string" table:style-name="ce37">
            <text:p>Agente de Integração Concessão de estágio aos alunos da FIEB</text:p>
          </table:table-cell>
          <table:table-cell office:value-type="string" table:style-name="ce73">
            <text:p>Avance Integradora de Estágios<text:s/></text:p>
          </table:table-cell>
          <table:table-cell office:value-type="date" office:date-value="2023-10-27T00:00:00" table:style-name="ce115">
            <text:p>27/10/2023</text:p>
          </table:table-cell>
          <table:table-cell office:value-type="date" office:date-value="2028-10-27T00:00:00" table:style-name="ce115">
            <text:p>27/10/2028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56/2023</text:p>
          </table:table-cell>
          <table:table-cell office:value-type="string" table:style-name="ce66">
            <text:p>173/2023</text:p>
          </table:table-cell>
          <table:table-cell office:value-type="string" table:style-name="ce37">
            <text:p>Agente de Integração Concessão de estágio aos alunos da FIEB</text:p>
          </table:table-cell>
          <table:table-cell office:value-type="string" table:style-name="ce76">
            <text:p>Futura Integrador Empresa Escola LTDA</text:p>
          </table:table-cell>
          <table:table-cell office:value-type="date" office:date-value="2023-10-27T00:00:00" table:style-name="ce70">
            <text:p>27/10/2023</text:p>
          </table:table-cell>
          <table:table-cell office:value-type="date" office:date-value="2028-10-27T00:00:00" table:style-name="ce70">
            <text:p>27/10/2028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60/2023</text:p>
          </table:table-cell>
          <table:table-cell office:value-type="string" table:style-name="ce66">
            <text:p>178/2023</text:p>
          </table:table-cell>
          <table:table-cell office:value-type="string" table:style-name="ce37">
            <text:p>Agente de Integração Concessão de estágio aos alunos da FIEB</text:p>
          </table:table-cell>
          <table:table-cell office:value-type="string" table:style-name="ce76">
            <text:p>Conexão Estágio LTDA</text:p>
          </table:table-cell>
          <table:table-cell office:value-type="date" office:date-value="2023-10-27T00:00:00" table:style-name="ce70">
            <text:p>27/10/2023</text:p>
          </table:table-cell>
          <table:table-cell office:value-type="date" office:date-value="2028-10-27T00:00:00" table:style-name="ce70">
            <text:p>27/10/202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62/2023</text:p>
          </table:table-cell>
          <table:table-cell office:value-type="string" table:style-name="ce66">
            <text:p>181/2023</text:p>
          </table:table-cell>
          <table:table-cell office:value-type="string" table:style-name="ce37">
            <text:p>Agente de Integração Concessão de estágio aos alunos da FIEB</text:p>
          </table:table-cell>
          <table:table-cell office:value-type="string" table:style-name="ce31">
            <text:p>Nube Núcleo Brasileiro de Estágios LTDA</text:p>
          </table:table-cell>
          <table:table-cell office:value-type="date" office:date-value="2023-10-27T00:00:00" table:style-name="ce70">
            <text:p>27/10/2023</text:p>
          </table:table-cell>
          <table:table-cell office:value-type="date" office:date-value="2028-10-27T00:00:00" table:style-name="ce70">
            <text:p>27/10/2028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65/2023</text:p>
          </table:table-cell>
          <table:table-cell office:value-type="string" table:style-name="ce72">
            <text:p>184/2023</text:p>
          </table:table-cell>
          <table:table-cell office:value-type="string" table:style-name="ce39">
            <text:p>Agente de Integração Concessão de estágio aos alunos da FIEB</text:p>
          </table:table-cell>
          <table:table-cell office:value-type="string" table:style-name="ce83">
            <text:p>GNE - Gerenciamento Empresarial de Estágio LTDA</text:p>
          </table:table-cell>
          <table:table-cell office:value-type="date" office:date-value="2023-10-27T00:00:00" table:style-name="ce79">
            <text:p>27/10/2023</text:p>
          </table:table-cell>
          <table:table-cell office:value-type="date" office:date-value="2028-10-27T00:00:00" table:style-name="ce74">
            <text:p>27/10/2028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<text:s/>67/2023</text:p>
          </table:table-cell>
          <table:table-cell office:value-type="string" table:style-name="ce72">
            <text:p>174/2023</text:p>
          </table:table-cell>
          <table:table-cell office:value-type="string" table:style-name="ce39">
            <text:p>Concessão de estágio aos alunos da FIEB</text:p>
          </table:table-cell>
          <table:table-cell office:value-type="string" table:style-name="ce10">
            <text:p>DLE Ongaro LTDA</text:p>
          </table:table-cell>
          <table:table-cell office:value-type="date" office:date-value="2023-11-09T00:00:00" table:style-name="ce11">
            <text:p>09/11/2023</text:p>
          </table:table-cell>
          <table:table-cell office:value-type="date" office:date-value="2028-11-09T00:00:00" table:style-name="ce11">
            <text:p>09/11/2028</text:p>
          </table:table-cell>
          <table:table-cell table:number-columns-repeated="16378"/>
        </table:table-row>
        <table:table-row table:style-name="ro6">
          <table:table-cell office:value-type="string" table:style-name="ce72">
            <text:p><text:s/>71/2023</text:p>
          </table:table-cell>
          <table:table-cell office:value-type="string" table:style-name="ce72">
            <text:p>192/2023</text:p>
          </table:table-cell>
          <table:table-cell office:value-type="string" table:style-name="ce37">
            <text:p>Concessão de estágio aos alunos da FIEB</text:p>
          </table:table-cell>
          <table:table-cell office:value-type="string" table:style-name="ce73">
            <text:p>Cubo In Box Gráfica e Editora LTDA</text:p>
          </table:table-cell>
          <table:table-cell office:value-type="date" office:date-value="2023-11-09T00:00:00" table:style-name="ce11">
            <text:p>09/11/2023</text:p>
          </table:table-cell>
          <table:table-cell office:value-type="date" office:date-value="2028-11-09T00:00:00" table:style-name="ce11">
            <text:p>09/11/2028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72/2023</text:p>
          </table:table-cell>
          <table:table-cell office:value-type="string" table:style-name="ce66">
            <text:p>193/2023</text:p>
          </table:table-cell>
          <table:table-cell office:value-type="string" table:style-name="ce80">
            <text:p>Concessão de estágio aos alunos da FIEB</text:p>
          </table:table-cell>
          <table:table-cell office:value-type="string" table:style-name="ce81">
            <text:p>Funerária Central de Barueri LTDA</text:p>
          </table:table-cell>
          <table:table-cell office:value-type="date" office:date-value="2023-11-09T00:00:00" table:style-name="ce114">
            <text:p>09/11/2023</text:p>
          </table:table-cell>
          <table:table-cell office:value-type="date" office:date-value="2028-11-09T00:00:00" table:style-name="ce114">
            <text:p>09/11/2028</text:p>
          </table:table-cell>
          <table:table-cell table:number-columns-repeated="16378"/>
        </table:table-row>
        <table:table-row table:style-name="ro3">
          <table:table-cell office:value-type="string" table:style-name="ce82">
            <text:p>73/2023</text:p>
          </table:table-cell>
          <table:table-cell office:value-type="string" table:style-name="ce82">
            <text:p>195/2023</text:p>
          </table:table-cell>
          <table:table-cell office:value-type="string" table:style-name="ce39">
            <text:p>Concessão de estágio aos alunos da FIEB</text:p>
          </table:table-cell>
          <table:table-cell office:value-type="string" table:style-name="ce83">
            <text:p>SQI Automação Comercial LTDA</text:p>
          </table:table-cell>
          <table:table-cell office:value-type="date" office:date-value="2023-11-09T00:00:00" table:style-name="ce54">
            <text:p>09/11/2023</text:p>
          </table:table-cell>
          <table:table-cell office:value-type="date" office:date-value="2028-11-09T00:00:00" table:style-name="ce53">
            <text:p>09/11/20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74/2023</text:p>
          </table:table-cell>
          <table:table-cell office:value-type="string" table:style-name="ce51">
            <text:p>196/2023</text:p>
          </table:table-cell>
          <table:table-cell office:value-type="string" table:style-name="ce39">
            <text:p>Agente de Integração Concessão de estágio aos alunos da FIEB</text:p>
          </table:table-cell>
          <table:table-cell office:value-type="string" table:style-name="ce61">
            <text:p>Super Estágios LTDA</text:p>
          </table:table-cell>
          <table:table-cell office:value-type="date" office:date-value="2023-11-09T00:00:00" table:style-name="ce54">
            <text:p>09/11/2023</text:p>
          </table:table-cell>
          <table:table-cell office:value-type="date" office:date-value="2028-11-09T00:00:00" table:style-name="ce53">
            <text:p>09/11/2028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75/2023</text:p>
          </table:table-cell>
          <table:table-cell office:value-type="string" table:style-name="ce51">
            <text:p>197/2023</text:p>
          </table:table-cell>
          <table:table-cell office:value-type="string" table:style-name="ce77">
            <text:p>Agente de Integração Concessão de estágio aos alunos da FIEB</text:p>
          </table:table-cell>
          <table:table-cell office:value-type="string" table:style-name="ce83">
            <text:p>Wall Jobs Tecnologia LTDA</text:p>
          </table:table-cell>
          <table:table-cell office:value-type="date" office:date-value="2023-11-09T00:00:00" table:style-name="ce54">
            <text:p>09/11/2023</text:p>
          </table:table-cell>
          <table:table-cell office:value-type="date" office:date-value="2028-11-09T00:00:00" table:style-name="ce53">
            <text:p>09/11/2028</text:p>
          </table:table-cell>
          <table:table-cell table:number-columns-repeated="16378"/>
        </table:table-row>
        <table:table-row table:style-name="ro6">
          <table:table-cell office:value-type="string" table:style-name="ce51">
            <text:p><text:s/>77/2023</text:p>
          </table:table-cell>
          <table:table-cell office:value-type="string" table:style-name="ce51">
            <text:p>162/2023</text:p>
          </table:table-cell>
          <table:table-cell office:value-type="string" table:style-name="ce77">
            <text:p>Concessão de estágio aos alunos da FIEB</text:p>
          </table:table-cell>
          <table:table-cell office:value-type="string" table:style-name="ce61">
            <text:p>Deborah Neves de Souza Almendros</text:p>
          </table:table-cell>
          <table:table-cell office:value-type="date" office:date-value="2023-11-09T00:00:00" table:style-name="ce54">
            <text:p>09/11/2023</text:p>
          </table:table-cell>
          <table:table-cell office:value-type="date" office:date-value="2028-11-09T00:00:00" table:style-name="ce53">
            <text:p>09/11/2028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78/2023</text:p>
          </table:table-cell>
          <table:table-cell office:value-type="string" table:style-name="ce62">
            <text:p>204/2023</text:p>
          </table:table-cell>
          <table:table-cell office:value-type="string" table:style-name="ce39">
            <text:p>Concessão de estágio aos alunos da FIEB</text:p>
          </table:table-cell>
          <table:table-cell office:value-type="string" table:style-name="ce10">
            <text:p>A2R Corte Dobra e Montagem LTDA</text:p>
          </table:table-cell>
          <table:table-cell office:value-type="date" office:date-value="2023-11-09T00:00:00" table:style-name="ce54">
            <text:p>09/11/2023</text:p>
          </table:table-cell>
          <table:table-cell office:value-type="date" office:date-value="2028-11-09T00:00:00" table:style-name="ce54">
            <text:p>09/11/2028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79/2023</text:p>
          </table:table-cell>
          <table:table-cell office:value-type="string" table:style-name="ce62">
            <text:p>208/2023</text:p>
          </table:table-cell>
          <table:table-cell office:value-type="string" table:style-name="ce39">
            <text:p>Concessão de estágio aos alunos da FIEB</text:p>
          </table:table-cell>
          <table:table-cell office:value-type="string" table:style-name="ce111">
            <text:p>Estúdio BR Comércio e Serviços Digitais LTDA</text:p>
          </table:table-cell>
          <table:table-cell office:value-type="date" office:date-value="2023-11-09T00:00:00" table:style-name="ce84">
            <text:p>09/11/2023</text:p>
          </table:table-cell>
          <table:table-cell office:value-type="date" office:date-value="2028-11-09T00:00:00" table:style-name="ce65">
            <text:p>09/11/20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81/2023</text:p>
          </table:table-cell>
          <table:table-cell office:value-type="string" table:style-name="ce51">
            <text:p>137/2023</text:p>
          </table:table-cell>
          <table:table-cell office:value-type="string" table:style-name="ce23">
            <text:p>Concessão de estágio aos alunos da FIEB</text:p>
          </table:table-cell>
          <table:table-cell office:value-type="string" table:style-name="ce85">
            <text:p>JCMG Elétrica LTDA</text:p>
          </table:table-cell>
          <table:table-cell office:value-type="date" office:date-value="2023-12-08T00:00:00" table:style-name="ce26">
            <text:p>08/12/2023</text:p>
          </table:table-cell>
          <table:table-cell office:value-type="date" office:date-value="2028-12-08T00:00:00" table:style-name="ce26">
            <text:p>08/12/2028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82/2023</text:p>
          </table:table-cell>
          <table:table-cell office:value-type="string" table:style-name="ce51">
            <text:p>212/2023</text:p>
          </table:table-cell>
          <table:table-cell office:value-type="string" table:style-name="ce23">
            <text:p>Agente de Integração Concessão de estágio aos alunos da FIEB</text:p>
          </table:table-cell>
          <table:table-cell office:value-type="string" table:style-name="ce29">
            <text:p>Recrutamento e Seleção Brasil LTDA</text:p>
          </table:table-cell>
          <table:table-cell office:value-type="date" office:date-value="2023-12-08T00:00:00" table:style-name="ce86">
            <text:p>08/12/2023</text:p>
          </table:table-cell>
          <table:table-cell office:value-type="date" office:date-value="2028-12-08T00:00:00" table:style-name="ce86">
            <text:p>08/12/2028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<text:s/>84/2023</text:p>
          </table:table-cell>
          <table:table-cell office:value-type="string" table:style-name="ce87">
            <text:p>214/2023</text:p>
          </table:table-cell>
          <table:table-cell office:value-type="string" table:style-name="ce88">
            <text:p>Concessão de estágio aos alunos da FIEB</text:p>
          </table:table-cell>
          <table:table-cell office:value-type="string" table:style-name="ce89">
            <text:p>Eximia Engenharia e Serviços LTDA</text:p>
          </table:table-cell>
          <table:table-cell office:value-type="date" office:date-value="2023-12-08T00:00:00" table:style-name="ce86">
            <text:p>08/12/2023</text:p>
          </table:table-cell>
          <table:table-cell office:value-type="date" office:date-value="2028-12-08T00:00:00" table:style-name="ce86">
            <text:p>08/12/2028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25/2024</text:p>
          </table:table-cell>
          <table:table-cell office:value-type="string" table:style-name="ce37">
            <text:p>042/2024</text:p>
          </table:table-cell>
          <table:table-cell office:value-type="string" table:style-name="ce39">
            <text:p>Agente de Integração Concessão de estágio aos alunos da FIEB</text:p>
          </table:table-cell>
          <table:table-cell office:value-type="string" table:style-name="ce112">
            <text:p>Nape Núcleo Assistencial para Estágio, Empregos e Treinamentos LTDA</text:p>
          </table:table-cell>
          <table:table-cell office:value-type="date" office:date-value="2024-04-10T00:00:00" table:style-name="ce116">
            <text:p>10/04/2024</text:p>
          </table:table-cell>
          <table:table-cell office:value-type="date" office:date-value="2029-04-10T00:00:00" table:style-name="ce116">
            <text:p>10/04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<text:s/>01/2024</text:p>
          </table:table-cell>
          <table:table-cell office:value-type="string" table:style-name="ce66">
            <text:p>003/2024</text:p>
          </table:table-cell>
          <table:table-cell office:value-type="string" table:style-name="ce90">
            <text:p>Concessão de estágio aos alunos da FIEB</text:p>
          </table:table-cell>
          <table:table-cell office:value-type="string" table:style-name="ce91">
            <text:p>Ensino Regimental para Concursos Profissionalizantes LTDA - EPP</text:p>
          </table:table-cell>
          <table:table-cell office:value-type="date" office:date-value="2024-04-15T00:00:00" table:style-name="ce15">
            <text:p>15/04/2024</text:p>
          </table:table-cell>
          <table:table-cell office:value-type="date" office:date-value="2029-04-15T00:00:00" table:style-name="ce15">
            <text:p>15/04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<text:s/>02/2024</text:p>
          </table:table-cell>
          <table:table-cell office:value-type="string" table:style-name="ce66">
            <text:p>005/2025</text:p>
          </table:table-cell>
          <table:table-cell office:value-type="string" table:style-name="ce39">
            <text:p>Concessão de estágio aos alunos da FIEB</text:p>
          </table:table-cell>
          <table:table-cell office:value-type="string" table:style-name="ce92">
            <text:p>Marcondes e Pereira Consultoria e Assessoria LDTA</text:p>
          </table:table-cell>
          <table:table-cell office:value-type="date" office:date-value="2024-04-15T00:00:00" table:style-name="ce15">
            <text:p>15/04/2024</text:p>
          </table:table-cell>
          <table:table-cell office:value-type="date" office:date-value="2029-04-15T00:00:00" table:style-name="ce15">
            <text:p>15/04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<text:s/>04/2024</text:p>
          </table:table-cell>
          <table:table-cell office:value-type="string" table:style-name="ce66">
            <text:p>007/2024</text:p>
          </table:table-cell>
          <table:table-cell office:value-type="string" table:style-name="ce39">
            <text:p>Concessão de estágio aos alunos da FIEB</text:p>
          </table:table-cell>
          <table:table-cell office:value-type="string" table:style-name="ce51">
            <text:p>A R Multifor Comercial</text:p>
          </table:table-cell>
          <table:table-cell office:value-type="date" office:date-value="2024-04-15T00:00:00" table:style-name="ce15">
            <text:p>15/04/2024</text:p>
          </table:table-cell>
          <table:table-cell office:value-type="date" office:date-value="2029-04-15T00:00:00" table:style-name="ce15">
            <text:p>15/04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<text:s/>05/2024</text:p>
          </table:table-cell>
          <table:table-cell office:value-type="string" table:style-name="ce66">
            <text:p>008/2024</text:p>
          </table:table-cell>
          <table:table-cell office:value-type="string" table:style-name="ce90">
            <text:p>Concessão de estágio aos alunos da FIEB</text:p>
          </table:table-cell>
          <table:table-cell office:value-type="string" table:style-name="ce44">
            <text:p>Construtora Dias Albuquerque LTDA</text:p>
          </table:table-cell>
          <table:table-cell office:value-type="date" office:date-value="2024-04-15T00:00:00" table:style-name="ce15">
            <text:p>15/04/2024</text:p>
          </table:table-cell>
          <table:table-cell office:value-type="date" office:date-value="2029-04-15T00:00:00" table:style-name="ce15">
            <text:p>15/04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<text:s/>06/2024</text:p>
          </table:table-cell>
          <table:table-cell office:value-type="string" table:style-name="ce66">
            <text:p>013/2024</text:p>
          </table:table-cell>
          <table:table-cell office:value-type="string" table:style-name="ce39">
            <text:p>Concessão de estágio aos alunos da FIEB</text:p>
          </table:table-cell>
          <table:table-cell office:value-type="string" table:style-name="ce92">
            <text:p>Luciana Domingues Nazanic Soares ME</text:p>
          </table:table-cell>
          <table:table-cell office:value-type="date" office:date-value="2024-04-15T00:00:00" table:style-name="ce15">
            <text:p>15/04/2024</text:p>
          </table:table-cell>
          <table:table-cell office:value-type="date" office:date-value="2029-04-15T00:00:00" table:style-name="ce15">
            <text:p>15/04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<text:s/>07/2024</text:p>
          </table:table-cell>
          <table:table-cell office:value-type="string" table:style-name="ce66">
            <text:p>014/2024</text:p>
          </table:table-cell>
          <table:table-cell office:value-type="string" table:style-name="ce39">
            <text:p>Concessão de estágio aos alunos da FIEB</text:p>
          </table:table-cell>
          <table:table-cell office:value-type="string" table:style-name="ce93">
            <text:p>Mattar Serviços Contábeis LTDA</text:p>
          </table:table-cell>
          <table:table-cell office:value-type="date" office:date-value="2024-04-15T00:00:00" table:style-name="ce15">
            <text:p>15/04/2024</text:p>
          </table:table-cell>
          <table:table-cell office:value-type="date" office:date-value="2029-04-15T00:00:00" table:style-name="ce15">
            <text:p>15/04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<text:s/>08/2024</text:p>
          </table:table-cell>
          <table:table-cell office:value-type="string" table:style-name="ce66">
            <text:p>015/2024</text:p>
          </table:table-cell>
          <table:table-cell office:value-type="string" table:style-name="ce39">
            <text:p>Concessão de estágio aos alunos da FIEB</text:p>
          </table:table-cell>
          <table:table-cell office:value-type="string" table:style-name="ce92">
            <text:p>SP Gestão Administrativa LTDA</text:p>
          </table:table-cell>
          <table:table-cell office:value-type="date" office:date-value="2024-04-15T00:00:00" table:style-name="ce15">
            <text:p>15/04/2024</text:p>
          </table:table-cell>
          <table:table-cell office:value-type="date" office:date-value="2029-04-15T00:00:00" table:style-name="ce15">
            <text:p>15/04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<text:s/>10/2024</text:p>
          </table:table-cell>
          <table:table-cell office:value-type="string" table:style-name="ce66">
            <text:p>017/2024</text:p>
          </table:table-cell>
          <table:table-cell office:value-type="string" table:style-name="ce90">
            <text:p>Concessão de estágio aos alunos da FIEB</text:p>
          </table:table-cell>
          <table:table-cell office:value-type="string" table:style-name="ce94">
            <text:p>Jevitec Serviços em Educação e Tecnologia LTDA</text:p>
          </table:table-cell>
          <table:table-cell office:value-type="date" office:date-value="2024-04-15T00:00:00" table:style-name="ce15">
            <text:p>15/04/2024</text:p>
          </table:table-cell>
          <table:table-cell office:value-type="date" office:date-value="2029-04-15T00:00:00" table:style-name="ce15">
            <text:p>15/04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<text:s/>11/2024</text:p>
          </table:table-cell>
          <table:table-cell office:value-type="string" table:style-name="ce66">
            <text:p>021/2024</text:p>
          </table:table-cell>
          <table:table-cell office:value-type="string" table:style-name="ce90">
            <text:p>Concessão de estágio aos alunos da FIEB</text:p>
          </table:table-cell>
          <table:table-cell office:value-type="string" table:style-name="ce95">
            <text:p>Retucci Engenharia e Tecnologia LTDA</text:p>
          </table:table-cell>
          <table:table-cell office:value-type="date" office:date-value="2024-04-15T00:00:00" table:style-name="ce15">
            <text:p>15/04/2024</text:p>
          </table:table-cell>
          <table:table-cell office:value-type="date" office:date-value="2029-04-15T00:00:00" table:style-name="ce15">
            <text:p>15/04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<text:s/>13/2024</text:p>
          </table:table-cell>
          <table:table-cell office:value-type="string" table:style-name="ce66">
            <text:p>027/2024</text:p>
          </table:table-cell>
          <table:table-cell office:value-type="string" table:style-name="ce39">
            <text:p>Concessão de estágio aos alunos da FIEB</text:p>
          </table:table-cell>
          <table:table-cell office:value-type="string" table:style-name="ce93">
            <text:p>Marcos Tadashy Imoveis LTDA</text:p>
          </table:table-cell>
          <table:table-cell office:value-type="date" office:date-value="2024-04-15T00:00:00" table:style-name="ce15">
            <text:p>15/04/2024</text:p>
          </table:table-cell>
          <table:table-cell office:value-type="date" office:date-value="2029-04-15T00:00:00" table:style-name="ce15">
            <text:p>15/04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<text:s/>14/2024</text:p>
          </table:table-cell>
          <table:table-cell office:value-type="string" table:style-name="ce66">
            <text:p>029/2024</text:p>
          </table:table-cell>
          <table:table-cell office:value-type="string" table:style-name="ce39">
            <text:p>Concessão de estágio aos alunos da FIEB</text:p>
          </table:table-cell>
          <table:table-cell office:value-type="string" table:style-name="ce92">
            <text:p>Color Way Ind com LTDA</text:p>
          </table:table-cell>
          <table:table-cell office:value-type="date" office:date-value="2024-04-15T00:00:00" table:style-name="ce15">
            <text:p>15/04/2024</text:p>
          </table:table-cell>
          <table:table-cell office:value-type="date" office:date-value="2029-04-15T00:00:00" table:style-name="ce15">
            <text:p>15/04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<text:s/>16/2024</text:p>
          </table:table-cell>
          <table:table-cell office:value-type="string" table:style-name="ce66">
            <text:p>031/2024</text:p>
          </table:table-cell>
          <table:table-cell office:value-type="string" table:style-name="ce39">
            <text:p>Concessão de estágio aos alunos da FIEB</text:p>
          </table:table-cell>
          <table:table-cell office:value-type="string" table:style-name="ce92">
            <text:p>Maevsky Engenharia LTDA</text:p>
          </table:table-cell>
          <table:table-cell office:value-type="date" office:date-value="2024-04-15T00:00:00" table:style-name="ce15">
            <text:p>15/04/2024</text:p>
          </table:table-cell>
          <table:table-cell office:value-type="date" office:date-value="2029-04-15T00:00:00" table:style-name="ce15">
            <text:p>15/04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<text:s/>17/2024</text:p>
          </table:table-cell>
          <table:table-cell office:value-type="string" table:style-name="ce66">
            <text:p>032/2024</text:p>
          </table:table-cell>
          <table:table-cell office:value-type="string" table:style-name="ce39">
            <text:p>Concessão de estágio aos alunos da FIEB</text:p>
          </table:table-cell>
          <table:table-cell office:value-type="string" table:style-name="ce93">
            <text:p>Marcetex Soluções LTDA</text:p>
          </table:table-cell>
          <table:table-cell office:value-type="date" office:date-value="2024-04-15T00:00:00" table:style-name="ce15">
            <text:p>15/04/2024</text:p>
          </table:table-cell>
          <table:table-cell office:value-type="date" office:date-value="2029-04-15T00:00:00" table:style-name="ce15">
            <text:p>15/04/2029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19/2024</text:p>
          </table:table-cell>
          <table:table-cell office:value-type="string" table:style-name="ce37">
            <text:p>035/2024</text:p>
          </table:table-cell>
          <table:table-cell office:value-type="string" table:style-name="ce90">
            <text:p>Concessão de estágio aos alunos da FIEB</text:p>
          </table:table-cell>
          <table:table-cell office:value-type="string" table:style-name="ce96">
            <text:p>Smart UPS Solutions Serviços e ComÉrcio LTDA</text:p>
          </table:table-cell>
          <table:table-cell office:value-type="date" office:date-value="2024-04-15T00:00:00" table:style-name="ce97">
            <text:p>15/04/2024</text:p>
          </table:table-cell>
          <table:table-cell office:value-type="date" office:date-value="2029-04-15T00:00:00" table:style-name="ce97">
            <text:p>15/04/202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20/2024</text:p>
          </table:table-cell>
          <table:table-cell office:value-type="string" table:style-name="ce37">
            <text:p>004/2024</text:p>
          </table:table-cell>
          <table:table-cell office:value-type="string" table:style-name="ce37">
            <text:p>Agente de Integração Concessão de estágio aos alunos da FIEB</text:p>
          </table:table-cell>
          <table:table-cell office:value-type="string" table:style-name="ce100">
            <text:p>Associação Brasileira de Apoio ao Primeiro Emprego e Estágio</text:p>
          </table:table-cell>
          <table:table-cell office:value-type="date" office:date-value="2024-05-06T00:00:00" table:style-name="ce99">
            <text:p>06/05/2024</text:p>
          </table:table-cell>
          <table:table-cell office:value-type="date" office:date-value="2029-05-06T00:00:00" table:style-name="ce99">
            <text:p>06/05/202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21/2024</text:p>
          </table:table-cell>
          <table:table-cell office:value-type="string" table:style-name="ce37">
            <text:p>025/2024</text:p>
          </table:table-cell>
          <table:table-cell office:value-type="string" table:style-name="ce37">
            <text:p>Agente de Integração Concessão de estágio aos alunos da FIEB</text:p>
          </table:table-cell>
          <table:table-cell office:value-type="string" table:style-name="ce98">
            <text:p>ADAS do Brasil LTDA</text:p>
          </table:table-cell>
          <table:table-cell office:value-type="date" office:date-value="2024-05-06T00:00:00" table:style-name="ce99">
            <text:p>06/05/2024</text:p>
          </table:table-cell>
          <table:table-cell office:value-type="date" office:date-value="2029-05-06T00:00:00" table:style-name="ce99">
            <text:p>06/05/202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22/2024</text:p>
          </table:table-cell>
          <table:table-cell office:value-type="string" table:style-name="ce37">
            <text:p>012/2024</text:p>
          </table:table-cell>
          <table:table-cell office:value-type="string" table:style-name="ce37">
            <text:p>Agente de Integração Concessão de estágio aos alunos da FIEB</text:p>
          </table:table-cell>
          <table:table-cell office:value-type="string" table:style-name="ce102">
            <text:p>Ativa Gestão de Estágios e Serviços LTDA</text:p>
          </table:table-cell>
          <table:table-cell office:value-type="date" office:date-value="2024-05-06T00:00:00" table:style-name="ce99">
            <text:p>06/05/2024</text:p>
          </table:table-cell>
          <table:table-cell office:value-type="date" office:date-value="2029-05-06T00:00:00" table:style-name="ce99">
            <text:p>06/05/202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23/2024</text:p>
          </table:table-cell>
          <table:table-cell office:value-type="string" table:style-name="ce37">
            <text:p>033/2024</text:p>
          </table:table-cell>
          <table:table-cell office:value-type="string" table:style-name="ce37">
            <text:p>Agente de Integração Concessão de estágio aos alunos da FIEB</text:p>
          </table:table-cell>
          <table:table-cell office:value-type="string" table:style-name="ce102">
            <text:p>Mega Estágios LTDA</text:p>
          </table:table-cell>
          <table:table-cell office:value-type="date" office:date-value="2024-05-06T00:00:00" table:style-name="ce99">
            <text:p>06/05/2024</text:p>
          </table:table-cell>
          <table:table-cell office:value-type="date" office:date-value="2029-05-06T00:00:00" table:style-name="ce99">
            <text:p>06/05/202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69/2023</text:p>
          </table:table-cell>
          <table:table-cell office:value-type="string" table:style-name="ce66">
            <text:p>188/2023</text:p>
          </table:table-cell>
          <table:table-cell office:value-type="string" table:style-name="ce37">
            <text:p>Agente de Integração Concessão de estágio aos alunos da FIEB</text:p>
          </table:table-cell>
          <table:table-cell office:value-type="string" table:style-name="ce113">
            <text:p>Centro de Integração Empresa Escola - CIEE</text:p>
          </table:table-cell>
          <table:table-cell office:value-type="date" office:date-value="2024-05-23T00:00:00" table:style-name="ce117">
            <text:p>23/05/2024</text:p>
          </table:table-cell>
          <table:table-cell office:value-type="date" office:date-value="2029-05-23T00:00:00" table:style-name="ce117">
            <text:p>23/05/202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26/2024</text:p>
          </table:table-cell>
          <table:table-cell office:value-type="string" table:style-name="ce37">
            <text:p>044/2024</text:p>
          </table:table-cell>
          <table:table-cell office:value-type="string" table:style-name="ce37">
            <text:p>Agente de Integração Concessão de estágio aos alunos da FIEB</text:p>
          </table:table-cell>
          <table:table-cell office:value-type="string" table:style-name="ce100">
            <text:p>CIDE Capacitação Inserção e Desenvolvimento</text:p>
          </table:table-cell>
          <table:table-cell office:value-type="date" office:date-value="2024-06-20T00:00:00" table:style-name="ce99">
            <text:p>20/06/2024</text:p>
          </table:table-cell>
          <table:table-cell office:value-type="date" office:date-value="2029-06-20T00:00:00" table:style-name="ce99">
            <text:p>20/06/202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27/2024</text:p>
          </table:table-cell>
          <table:table-cell office:value-type="string" table:style-name="ce37">
            <text:p>052/2024</text:p>
          </table:table-cell>
          <table:table-cell office:value-type="string" table:style-name="ce37">
            <text:p>Agente de Integração Concessão de estágio aos alunos da FIEB</text:p>
          </table:table-cell>
          <table:table-cell office:value-type="string" table:style-name="ce101">
            <text:p>AGIEL - Agência de Integração Empresa Escola Ltda</text:p>
          </table:table-cell>
          <table:table-cell office:value-type="date" office:date-value="2024-08-20T00:00:00" table:style-name="ce99">
            <text:p>20/08/2024</text:p>
          </table:table-cell>
          <table:table-cell office:value-type="date" office:date-value="2029-08-20T00:00:00" table:style-name="ce99">
            <text:p>20/08/202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28/2024</text:p>
          </table:table-cell>
          <table:table-cell office:value-type="string" table:style-name="ce37">
            <text:p>053/2024</text:p>
          </table:table-cell>
          <table:table-cell office:value-type="string" table:style-name="ce37">
            <text:p>Agente de Integração Concessão de estágio aos alunos da FIEB</text:p>
          </table:table-cell>
          <table:table-cell office:value-type="string" table:style-name="ce101">
            <text:p>ANA - Associação Nacional de Administração</text:p>
          </table:table-cell>
          <table:table-cell office:value-type="date" office:date-value="2024-08-20T00:00:00" table:style-name="ce99">
            <text:p>20/08/2024</text:p>
          </table:table-cell>
          <table:table-cell office:value-type="date" office:date-value="2029-08-20T00:00:00" table:style-name="ce99">
            <text:p>20/08/2029</text:p>
          </table:table-cell>
          <table:table-cell table:number-columns-repeated="16378"/>
        </table:table-row>
        <table:table-row table:style-name="ro6">
          <table:table-cell office:value-type="string" table:style-name="ce37">
            <text:p>29/2024</text:p>
          </table:table-cell>
          <table:table-cell office:value-type="string" table:style-name="ce37">
            <text:p>051/2024</text:p>
          </table:table-cell>
          <table:table-cell office:value-type="string" table:style-name="ce37">
            <text:p>Agente de Integração Concessão de estágio aos alunos da FIEB</text:p>
          </table:table-cell>
          <table:table-cell office:value-type="string" table:style-name="ce101">
            <text:p>Academia do Universitário Desenvolvimento Profissional LTDA</text:p>
          </table:table-cell>
          <table:table-cell office:value-type="date" office:date-value="2024-08-21T00:00:00" table:style-name="ce99">
            <text:p>21/08/2024</text:p>
          </table:table-cell>
          <table:table-cell office:value-type="date" office:date-value="2029-08-21T00:00:00" table:style-name="ce99">
            <text:p>21/08/202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<text:s/>30/2024</text:p>
          </table:table-cell>
          <table:table-cell office:value-type="string" table:style-name="ce37">
            <text:p>062/2024</text:p>
          </table:table-cell>
          <table:table-cell office:value-type="string" table:style-name="ce37">
            <text:p>Agente de Integração Concessão de estágio aos alunos da FIEB</text:p>
          </table:table-cell>
          <table:table-cell office:value-type="string" table:style-name="ce102">
            <text:p>Enterpriserh<text:s/></text:p>
          </table:table-cell>
          <table:table-cell office:value-type="date" office:date-value="2024-09-23T00:00:00" table:style-name="ce99">
            <text:p>23/09/2024</text:p>
          </table:table-cell>
          <table:table-cell office:value-type="date" office:date-value="2029-09-23T00:00:00" table:style-name="ce99">
            <text:p>23/09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<text:s/>31/2024</text:p>
          </table:table-cell>
          <table:table-cell office:value-type="string" table:style-name="ce37">
            <text:p>064/2024</text:p>
          </table:table-cell>
          <table:table-cell office:value-type="string" table:style-name="ce103">
            <text:p>Concessão de estágio aos alunos da FIEB</text:p>
          </table:table-cell>
          <table:table-cell office:value-type="string" table:style-name="ce102">
            <text:p>AAPM Escola Senai Professor Vicente Amato</text:p>
          </table:table-cell>
          <table:table-cell office:value-type="date" office:date-value="2024-10-11T00:00:00" table:style-name="ce99">
            <text:p>11/10/2024</text:p>
          </table:table-cell>
          <table:table-cell office:value-type="date" office:date-value="2029-10-11T00:00:00" table:style-name="ce99">
            <text:p>11/10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<text:s/>32/2024</text:p>
          </table:table-cell>
          <table:table-cell office:value-type="string" table:style-name="ce37">
            <text:p>065/2024</text:p>
          </table:table-cell>
          <table:table-cell office:value-type="string" table:style-name="ce103">
            <text:p>Concessão de estágio aos alunos da FIEB</text:p>
          </table:table-cell>
          <table:table-cell office:value-type="string" table:style-name="ce105">
            <text:p>Assessoria Contábil Saldanha LTDA</text:p>
          </table:table-cell>
          <table:table-cell office:value-type="date" office:date-value="2024-10-11T00:00:00" table:style-name="ce99">
            <text:p>11/10/2024</text:p>
          </table:table-cell>
          <table:table-cell office:value-type="date" office:date-value="2029-10-11T00:00:00" table:style-name="ce99">
            <text:p>11/10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34/2024</text:p>
          </table:table-cell>
          <table:table-cell office:value-type="string" table:style-name="ce37">
            <text:p>067/2024</text:p>
          </table:table-cell>
          <table:table-cell office:value-type="string" table:style-name="ce103">
            <text:p>Concessão de estágio aos alunos da FIEB</text:p>
          </table:table-cell>
          <table:table-cell office:value-type="string" table:style-name="ce102">
            <text:p>BAH Soluções Comerciais LTDA</text:p>
          </table:table-cell>
          <table:table-cell office:value-type="date" office:date-value="2024-10-11T00:00:00" table:style-name="ce99">
            <text:p>11/10/2024</text:p>
          </table:table-cell>
          <table:table-cell office:value-type="date" office:date-value="2029-10-11T00:00:00" table:style-name="ce99">
            <text:p>11/10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36/2024</text:p>
          </table:table-cell>
          <table:table-cell office:value-type="string" table:style-name="ce37">
            <text:p>070/2024</text:p>
          </table:table-cell>
          <table:table-cell office:value-type="string" table:style-name="ce103">
            <text:p>Concessão de estágio aos alunos da FIEB</text:p>
          </table:table-cell>
          <table:table-cell office:value-type="string" table:style-name="ce102">
            <text:p>CN Arquitetura e Consultoria LTDA</text:p>
          </table:table-cell>
          <table:table-cell office:value-type="date" office:date-value="2024-10-21T00:00:00" table:style-name="ce106">
            <text:p>21/10/2024</text:p>
          </table:table-cell>
          <table:table-cell office:value-type="date" office:date-value="2029-10-21T00:00:00" table:style-name="ce106">
            <text:p>21/10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38/2024</text:p>
          </table:table-cell>
          <table:table-cell office:value-type="string" table:style-name="ce37">
            <text:p>072/2024</text:p>
          </table:table-cell>
          <table:table-cell office:value-type="string" table:style-name="ce103">
            <text:p>Concessão de estágio aos alunos da FIEB</text:p>
          </table:table-cell>
          <table:table-cell office:value-type="string" table:style-name="ce102">
            <text:p>Paulo Geovan Ribeiro de Santana - ME</text:p>
          </table:table-cell>
          <table:table-cell office:value-type="date" office:date-value="2024-10-21T00:00:00" table:style-name="ce99">
            <text:p>21/10/2024</text:p>
          </table:table-cell>
          <table:table-cell office:value-type="date" office:date-value="2029-10-21T00:00:00" table:style-name="ce99">
            <text:p>21/10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39/2024</text:p>
          </table:table-cell>
          <table:table-cell office:value-type="string" table:style-name="ce37">
            <text:p>073/2024</text:p>
          </table:table-cell>
          <table:table-cell office:value-type="string" table:style-name="ce103">
            <text:p>Concessão de estágio aos alunos da FIEB</text:p>
          </table:table-cell>
          <table:table-cell office:value-type="string" table:style-name="ce102">
            <text:p>Engeplot Alpha Projetos de Engenharia Ltda<text:s/></text:p>
          </table:table-cell>
          <table:table-cell office:value-type="date" office:date-value="2024-10-21T00:00:00" table:style-name="ce99">
            <text:p>21/10/2024</text:p>
          </table:table-cell>
          <table:table-cell office:value-type="date" office:date-value="2029-10-21T00:00:00" table:style-name="ce99">
            <text:p>21/10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43/2024</text:p>
          </table:table-cell>
          <table:table-cell office:value-type="string" table:style-name="ce37">
            <text:p>078/2024</text:p>
          </table:table-cell>
          <table:table-cell office:value-type="string" table:style-name="ce103">
            <text:p>Concessão de estágio aos alunos da FIEB</text:p>
          </table:table-cell>
          <table:table-cell office:value-type="string" table:style-name="ce102">
            <text:p>NEST - Sistemas LTDA</text:p>
          </table:table-cell>
          <table:table-cell office:value-type="date" office:date-value="2024-10-22T00:00:00" table:style-name="ce99">
            <text:p>22/10/2024</text:p>
          </table:table-cell>
          <table:table-cell office:value-type="date" office:date-value="2029-10-22T00:00:00" table:style-name="ce99">
            <text:p>22/10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44/2024</text:p>
          </table:table-cell>
          <table:table-cell office:value-type="string" table:style-name="ce37">
            <text:p>079/2024</text:p>
          </table:table-cell>
          <table:table-cell office:value-type="string" table:style-name="ce103">
            <text:p>Concessão de estágio aos alunos da FIEB</text:p>
          </table:table-cell>
          <table:table-cell office:value-type="string" table:style-name="ce102">
            <text:p>RF Engenharia e Projetos Ltda</text:p>
          </table:table-cell>
          <table:table-cell office:value-type="date" office:date-value="2024-10-22T00:00:00" table:style-name="ce99">
            <text:p>22/10/2024</text:p>
          </table:table-cell>
          <table:table-cell office:value-type="date" office:date-value="2029-10-22T00:00:00" table:style-name="ce99">
            <text:p>22/10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45/2024</text:p>
          </table:table-cell>
          <table:table-cell office:value-type="string" table:style-name="ce37">
            <text:p>080/2024</text:p>
          </table:table-cell>
          <table:table-cell office:value-type="string" table:style-name="ce103">
            <text:p>Concessão de estágio aos alunos da FIEB</text:p>
          </table:table-cell>
          <table:table-cell office:value-type="string" table:style-name="ce102">
            <text:p>Real Contabil Assessorias LTDA</text:p>
          </table:table-cell>
          <table:table-cell office:value-type="date" office:date-value="2024-10-22T00:00:00" table:style-name="ce99">
            <text:p>22/10/2024</text:p>
          </table:table-cell>
          <table:table-cell office:value-type="date" office:date-value="2029-10-22T00:00:00" table:style-name="ce99">
            <text:p>22/10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48/2024</text:p>
          </table:table-cell>
          <table:table-cell office:value-type="string" table:style-name="ce37">
            <text:p>083/2024</text:p>
          </table:table-cell>
          <table:table-cell office:value-type="string" table:style-name="ce103">
            <text:p>Concessão de estágio aos alunos da FIEB</text:p>
          </table:table-cell>
          <table:table-cell office:value-type="string" table:style-name="ce102">
            <text:p>Gerdau Aços Longos S/A</text:p>
          </table:table-cell>
          <table:table-cell office:value-type="date" office:date-value="2024-10-22T00:00:00" table:style-name="ce99">
            <text:p>22/10/2024</text:p>
          </table:table-cell>
          <table:table-cell office:value-type="date" office:date-value="2029-10-22T00:00:00" table:style-name="ce99">
            <text:p>22/10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49/2024</text:p>
          </table:table-cell>
          <table:table-cell office:value-type="string" table:style-name="ce37">
            <text:p>084/2024</text:p>
          </table:table-cell>
          <table:table-cell office:value-type="string" table:style-name="ce103">
            <text:p>Concessão de estágio aos alunos da FIEB</text:p>
          </table:table-cell>
          <table:table-cell office:value-type="string" table:style-name="ce102">
            <text:p>Aioware Serviços em Tecnologia da Informação LTDA</text:p>
          </table:table-cell>
          <table:table-cell office:value-type="date" office:date-value="2024-10-22T00:00:00" table:style-name="ce99">
            <text:p>22/10/2024</text:p>
          </table:table-cell>
          <table:table-cell office:value-type="date" office:date-value="2029-10-22T00:00:00" table:style-name="ce99">
            <text:p>22/10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51/2024</text:p>
          </table:table-cell>
          <table:table-cell office:value-type="string" table:style-name="ce37">
            <text:p>088/2024</text:p>
          </table:table-cell>
          <table:table-cell office:value-type="string" table:style-name="ce103">
            <text:p>Concessão de estágio aos alunos da FIEB</text:p>
          </table:table-cell>
          <table:table-cell office:value-type="string" table:style-name="ce104">
            <text:p>Moura Assessoria em Getão Empresarial LTDA</text:p>
          </table:table-cell>
          <table:table-cell office:value-type="date" office:date-value="2024-10-22T00:00:00" table:style-name="ce99">
            <text:p>22/10/2024</text:p>
          </table:table-cell>
          <table:table-cell office:value-type="date" office:date-value="2029-10-22T00:00:00" table:style-name="ce99">
            <text:p>22/10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52/2024</text:p>
          </table:table-cell>
          <table:table-cell office:value-type="string" table:style-name="ce37">
            <text:p>089/2024</text:p>
          </table:table-cell>
          <table:table-cell office:value-type="string" table:style-name="ce103">
            <text:p>Concessão de estágio aos alunos da FIEB</text:p>
          </table:table-cell>
          <table:table-cell office:value-type="string" table:style-name="ce102">
            <text:p>Lopes Castro &amp; Cia Assessoria de Marketing LTDA<text:s/></text:p>
          </table:table-cell>
          <table:table-cell office:value-type="date" office:date-value="2024-10-22T00:00:00" table:style-name="ce99">
            <text:p>22/10/2024</text:p>
          </table:table-cell>
          <table:table-cell office:value-type="date" office:date-value="2029-10-22T00:00:00" table:style-name="ce99">
            <text:p>22/10/2029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47/2024</text:p>
          </table:table-cell>
          <table:table-cell office:value-type="string" table:style-name="ce37">
            <text:p>082/2024</text:p>
          </table:table-cell>
          <table:table-cell office:value-type="string" table:style-name="ce103">
            <text:p>Concessão de estágio aos alunos da FIEB</text:p>
          </table:table-cell>
          <table:table-cell office:value-type="string" table:style-name="ce107">
            <text:p>Polimix Concreto LTDA</text:p>
          </table:table-cell>
          <table:table-cell office:value-type="date" office:date-value="2024-10-23T00:00:00" table:style-name="ce99">
            <text:p>23/10/2024</text:p>
          </table:table-cell>
          <table:table-cell office:value-type="date" office:date-value="2029-10-23T00:00:00" table:style-name="ce99">
            <text:p>23/10/2029</text:p>
          </table:table-cell>
          <table:table-cell table:number-columns-repeated="16378"/>
        </table:table-row>
        <table:table-row table:style-name="ro7">
          <table:table-cell table:style-name="ce44"/>
          <table:table-cell table:number-columns-repeated="3" table:style-name="ce2"/>
          <table:table-cell table:number-columns-repeated="2" table:style-name="ce4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3" table:number-rows-spanned="1" table:style-name="ce118">
            <text:p>Atualizado em Janeiro de 2025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7in" fo:margin-bottom="0.3in" fo:margin-left="0.25in" fo:margin-right="0.42in" style:print-orientation="portrait" style:print-page-order="ttb" style:first-page-number="continue" style:scale-to-X="1" style:table-centering="none" style:print="objects charts drawings"/>
      <style:header-style>
        <style:header-footer-properties fo:min-height="0.32in" fo:margin-left="0.25in" fo:margin-right="0.42in" fo:margin-bottom="0in"/>
      </style:header-style>
      <style:footer-style>
        <style:header-footer-properties fo:min-height="0.45in" fo:margin-left="0.25in" fo:margin-right="0.4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Vitor Hugo Costa Camillo</meta:initial-creator>
    <dc:creator>Roberta Naia Date</dc:creator>
    <meta:creation-date>2022-08-22T18:05:32Z</meta:creation-date>
    <dc:date>2025-01-13T12:29:56Z</dc:date>
    <meta:user-defined meta:name="ContentTypeId">0x0101000E67BE9142C45149927356AC89DDBF61</meta:user-defined>
  </office:meta>
</office:document-meta>
</file>