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444444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44444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42424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/>
    </style:style>
    <style:style style:name="ce6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242424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242424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30"/>
    <style:style style:name="ce72" style:family="table-cell" style:parent-style-name="Default" style:data-style-name="N30">
      <style:table-cell-properties fo:border="thin solid #000000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5.345833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318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m 1" svg:x="0.32065in" svg:y="0.05752in" svg:width="6.0824in" svg:height="0.6284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NÚMERO DO TERMO<text:s/>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P.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INÍCIO DA VIGÊNCIA</text:p>
          </table:table-cell>
          <table:table-cell office:value-type="string" table:style-name="ce4">
            <text:p>VENCIMEN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/2020</text:p>
          </table:table-cell>
          <table:table-cell office:value-type="string" office:string-value="2020" table:formula="of:=RIGHT([.A3];4)" table:style-name="ce5">
            <text:p>2020</text:p>
          </table:table-cell>
          <table:table-cell office:value-type="string" table:style-name="ce6">
            <text:p>041/2020</text:p>
          </table:table-cell>
          <table:table-cell office:value-type="string" table:style-name="ce7">
            <text:p>Concessão de estágio aos alunos da FIEB</text:p>
          </table:table-cell>
          <table:table-cell office:value-type="string" table:style-name="ce8">
            <text:p>SMS Infocomm Serviços e Gerenciamento de Solucões de Tecnolgia LTDA</text:p>
          </table:table-cell>
          <table:table-cell office:value-type="date" office:date-value="2020-06-29T00:00:00" table:style-name="ce9">
            <text:p>29/06/2020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/2020</text:p>
          </table:table-cell>
          <table:table-cell office:value-type="string" office:string-value="2020" table:formula="of:=RIGHT([.A4];4)" table:style-name="ce5">
            <text:p>2020</text:p>
          </table:table-cell>
          <table:table-cell office:value-type="string" table:style-name="ce6">
            <text:p>057/2020</text:p>
          </table:table-cell>
          <table:table-cell office:value-type="string" table:style-name="ce10">
            <text:p>Concessão de estágio aos alunos da FIEB</text:p>
          </table:table-cell>
          <table:table-cell office:value-type="string" table:style-name="ce8">
            <text:p>Fintt<text:s/></text:p>
          </table:table-cell>
          <table:table-cell office:value-type="date" office:date-value="2020-07-24T00:00:00" table:style-name="ce9">
            <text:p>24/07/2020</text:p>
          </table:table-cell>
          <table:table-cell office:value-type="date" office:date-value="2025-07-24T00:00:00" table:style-name="ce9">
            <text:p>24/07/20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1/2020</text:p>
          </table:table-cell>
          <table:table-cell office:value-type="string" office:string-value="2020" table:formula="of:=RIGHT([.A5];4)" table:style-name="ce5">
            <text:p>2020</text:p>
          </table:table-cell>
          <table:table-cell office:value-type="string" table:style-name="ce12">
            <text:p>033/2020</text:p>
          </table:table-cell>
          <table:table-cell office:value-type="string" table:style-name="ce13">
            <text:p>Concessão de estágio aos alunos da FIEB</text:p>
          </table:table-cell>
          <table:table-cell office:value-type="string" table:style-name="ce13">
            <text:p>Caltronic Automação Industrial e Comércio LTDA</text:p>
          </table:table-cell>
          <table:table-cell office:value-type="date" office:date-value="2020-09-30T00:00:00" table:style-name="ce14">
            <text:p>30/09/2020</text:p>
          </table:table-cell>
          <table:table-cell office:value-type="date" office:date-value="2025-09-30T00:00:00" table:style-name="ce15">
            <text:p>30/09/20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/2020</text:p>
          </table:table-cell>
          <table:table-cell office:value-type="string" office:string-value="2020" table:formula="of:=RIGHT([.A6];4)" table:style-name="ce5">
            <text:p>2020</text:p>
          </table:table-cell>
          <table:table-cell office:value-type="string" table:style-name="ce6">
            <text:p>040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7">
            <text:p>RGL Advogados<text:s/></text:p>
          </table:table-cell>
          <table:table-cell office:value-type="date" office:date-value="2020-09-30T00:00:00" table:style-name="ce9">
            <text:p>30/09/2020</text:p>
          </table:table-cell>
          <table:table-cell office:value-type="date" office:date-value="2025-09-30T00:00:00" table:style-name="ce18">
            <text:p>30/09/20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3/2020</text:p>
          </table:table-cell>
          <table:table-cell office:value-type="string" office:string-value="2020" table:formula="of:=RIGHT([.A7];4)" table:style-name="ce5">
            <text:p>2020</text:p>
          </table:table-cell>
          <table:table-cell office:value-type="string" table:style-name="ce19">
            <text:p>062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BWS Tecnologia, Comércio, Importação e Exportação EIRELI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5-10-06T00:00:00" table:style-name="ce18">
            <text:p>06/10/20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4/2020</text:p>
          </table:table-cell>
          <table:table-cell office:value-type="string" office:string-value="2020" table:formula="of:=RIGHT([.A8];4)" table:style-name="ce5">
            <text:p>2020</text:p>
          </table:table-cell>
          <table:table-cell office:value-type="string" table:style-name="ce8">
            <text:p>074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21">
            <text:p>Capital RI</text:p>
          </table:table-cell>
          <table:table-cell office:value-type="date" office:date-value="2020-10-07T00:00:00" table:style-name="ce18">
            <text:p>07/10/2020</text:p>
          </table:table-cell>
          <table:table-cell office:value-type="date" office:date-value="2025-10-07T00:00:00" table:style-name="ce18">
            <text:p>07/10/20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5/2020</text:p>
          </table:table-cell>
          <table:table-cell office:value-type="string" office:string-value="2020" table:formula="of:=RIGHT([.A9];4)" table:style-name="ce5">
            <text:p>2020</text:p>
          </table:table-cell>
          <table:table-cell office:value-type="string" table:style-name="ce22">
            <text:p>073/2020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Printi</text:p>
          </table:table-cell>
          <table:table-cell office:value-type="date" office:date-value="2021-02-24T00:00:00" table:style-name="ce23">
            <text:p>24/02/2021</text:p>
          </table:table-cell>
          <table:table-cell office:value-type="date" office:date-value="2026-02-24T00:00:00" table:style-name="ce23">
            <text:p>24/02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7/2020</text:p>
          </table:table-cell>
          <table:table-cell office:value-type="string" office:string-value="2020" table:formula="of:=RIGHT([.A10];4)" table:style-name="ce5">
            <text:p>2020</text:p>
          </table:table-cell>
          <table:table-cell office:value-type="string" table:style-name="ce17">
            <text:p>094/2020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AMZ/MP</text:p>
          </table:table-cell>
          <table:table-cell office:value-type="date" office:date-value="2020-11-25T00:00:00" table:style-name="ce26">
            <text:p>25/11/2020</text:p>
          </table:table-cell>
          <table:table-cell office:value-type="date" office:date-value="2025-11-25T00:00:00" table:style-name="ce26">
            <text:p>25/11/20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7/2021</text:p>
          </table:table-cell>
          <table:table-cell office:value-type="string" office:string-value="2021" table:formula="of:=RIGHT([.A11];4)" table:style-name="ce5">
            <text:p>2021</text:p>
          </table:table-cell>
          <table:table-cell office:value-type="string" table:style-name="ce8">
            <text:p>019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10">
            <text:p>TS4 Certificadora LTDA</text:p>
          </table:table-cell>
          <table:table-cell office:value-type="date" office:date-value="2021-03-11T00:00:00" table:style-name="ce23">
            <text:p>11/03/2021</text:p>
          </table:table-cell>
          <table:table-cell office:value-type="date" office:date-value="2026-03-11T00:00:00" table:style-name="ce23">
            <text:p>11/03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8/2021</text:p>
          </table:table-cell>
          <table:table-cell office:value-type="string" office:string-value="2021" table:formula="of:=RIGHT([.A12];4)" table:style-name="ce5">
            <text:p>2021</text:p>
          </table:table-cell>
          <table:table-cell office:value-type="string" table:style-name="ce8">
            <text:p>020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8">
            <text:p>Valtech Brasil Tecnologia Digital LTDA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6-03-11T00:00:00" table:style-name="ce9">
            <text:p>11/03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9/2021</text:p>
          </table:table-cell>
          <table:table-cell office:value-type="string" office:string-value="2021" table:formula="of:=RIGHT([.A13];4)" table:style-name="ce5">
            <text:p>2021</text:p>
          </table:table-cell>
          <table:table-cell office:value-type="string" table:style-name="ce8">
            <text:p>022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10">
            <text:p>LNX Empar Construtoria em Gestão Empresarial e Imobiliária LTDA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6-03-11T00:00:00" table:style-name="ce9">
            <text:p>11/03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1/2021</text:p>
          </table:table-cell>
          <table:table-cell office:value-type="string" office:string-value="2021" table:formula="of:=RIGHT([.A14];4)" table:style-name="ce5">
            <text:p>2021</text:p>
          </table:table-cell>
          <table:table-cell office:value-type="string" table:style-name="ce8">
            <text:p>023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10">
            <text:p>MGC/BWS</text:p>
          </table:table-cell>
          <table:table-cell office:value-type="date" office:date-value="2021-03-12T00:00:00" table:style-name="ce23">
            <text:p>12/03/2021</text:p>
          </table:table-cell>
          <table:table-cell office:value-type="date" office:date-value="2026-03-12T00:00:00" table:style-name="ce23">
            <text:p>12/03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/2021</text:p>
          </table:table-cell>
          <table:table-cell office:value-type="string" office:string-value="2021" table:formula="of:=RIGHT([.A15];4)" table:style-name="ce5">
            <text:p>2021</text:p>
          </table:table-cell>
          <table:table-cell office:value-type="string" table:style-name="ce8">
            <text:p>038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10">
            <text:p>Contabilidade Real<text:s/></text:p>
          </table:table-cell>
          <table:table-cell office:value-type="date" office:date-value="2021-04-08T00:00:00" table:style-name="ce9">
            <text:p>08/04/2021</text:p>
          </table:table-cell>
          <table:table-cell office:value-type="date" office:date-value="2026-04-08T00:00:00" table:style-name="ce9">
            <text:p>08/04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4/2021</text:p>
          </table:table-cell>
          <table:table-cell office:value-type="string" office:string-value="2021" table:formula="of:=RIGHT([.A16];4)" table:style-name="ce5">
            <text:p>2021</text:p>
          </table:table-cell>
          <table:table-cell office:value-type="string" table:style-name="ce27">
            <text:p>029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25">
            <text:p>Itpower Software<text:s/></text:p>
          </table:table-cell>
          <table:table-cell office:value-type="date" office:date-value="2021-04-08T00:00:00" table:style-name="ce26">
            <text:p>08/04/2021</text:p>
          </table:table-cell>
          <table:table-cell office:value-type="date" office:date-value="2026-04-08T00:00:00" table:style-name="ce28">
            <text:p>08/04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7/2021</text:p>
          </table:table-cell>
          <table:table-cell office:value-type="string" office:string-value="2021" table:formula="of:=RIGHT([.A17];4)" table:style-name="ce5">
            <text:p>2021</text:p>
          </table:table-cell>
          <table:table-cell office:value-type="string" table:style-name="ce25">
            <text:p>087/2020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AET Jandira</text:p>
          </table:table-cell>
          <table:table-cell office:value-type="date" office:date-value="2021-05-14T00:00:00" table:style-name="ce26">
            <text:p>14/05/2021</text:p>
          </table:table-cell>
          <table:table-cell office:value-type="date" office:date-value="2026-05-14T00:00:00" table:style-name="ce28">
            <text:p>14/05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8/2021</text:p>
          </table:table-cell>
          <table:table-cell office:value-type="string" office:string-value="2021" table:formula="of:=RIGHT([.A18];4)" table:style-name="ce5">
            <text:p>2021</text:p>
          </table:table-cell>
          <table:table-cell office:value-type="string" table:style-name="ce8">
            <text:p>055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8">
            <text:p>Speedcast Serviços de Multimídia LTDA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6-05-14T00:00:00" table:style-name="ce9">
            <text:p>14/05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9/2021</text:p>
          </table:table-cell>
          <table:table-cell office:value-type="string" office:string-value="2021" table:formula="of:=RIGHT([.A19];4)" table:style-name="ce5">
            <text:p>2021</text:p>
          </table:table-cell>
          <table:table-cell office:value-type="string" table:style-name="ce29">
            <text:p>047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10">
            <text:p>Level Construtoria em Gestão Empresarial LTDA</text:p>
          </table:table-cell>
          <table:table-cell office:value-type="date" office:date-value="2021-05-14T00:00:00" table:style-name="ce23">
            <text:p>14/05/2021</text:p>
          </table:table-cell>
          <table:table-cell office:value-type="date" office:date-value="2026-05-14T00:00:00" table:style-name="ce9">
            <text:p>14/05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/2021</text:p>
          </table:table-cell>
          <table:table-cell office:value-type="string" office:string-value="2021" table:formula="of:=RIGHT([.A20];4)" table:style-name="ce5">
            <text:p>2021</text:p>
          </table:table-cell>
          <table:table-cell office:value-type="string" table:style-name="ce8">
            <text:p>058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8">
            <text:p>Drogaria Farma 2000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6-05-19T00:00:00" table:style-name="ce9">
            <text:p>19/05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1/2021</text:p>
          </table:table-cell>
          <table:table-cell office:value-type="string" office:string-value="2021" table:formula="of:=RIGHT([.A21];4)" table:style-name="ce5">
            <text:p>2021</text:p>
          </table:table-cell>
          <table:table-cell office:value-type="string" table:style-name="ce25">
            <text:p>049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RVG Soluções em Informática</text:p>
          </table:table-cell>
          <table:table-cell office:value-type="date" office:date-value="2021-05-19T00:00:00" table:style-name="ce28">
            <text:p>19/05/2021</text:p>
          </table:table-cell>
          <table:table-cell office:value-type="date" office:date-value="2026-05-19T00:00:00" table:style-name="ce28">
            <text:p>19/05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3/2021</text:p>
          </table:table-cell>
          <table:table-cell office:value-type="string" office:string-value="2021" table:formula="of:=RIGHT([.A22];4)" table:style-name="ce5">
            <text:p>2021</text:p>
          </table:table-cell>
          <table:table-cell office:value-type="string" table:style-name="ce25">
            <text:p>057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Colina Engenharia</text:p>
          </table:table-cell>
          <table:table-cell office:value-type="date" office:date-value="2021-05-26T00:00:00" table:style-name="ce26">
            <text:p>26/05/2021</text:p>
          </table:table-cell>
          <table:table-cell office:value-type="date" office:date-value="2026-05-26T00:00:00" table:style-name="ce26">
            <text:p>26/05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6/2021</text:p>
          </table:table-cell>
          <table:table-cell office:value-type="string" office:string-value="2021" table:formula="of:=RIGHT([.A23];4)" table:style-name="ce5">
            <text:p>2021</text:p>
          </table:table-cell>
          <table:table-cell office:value-type="string" table:style-name="ce30">
            <text:p>061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8">
            <text:p>Masstin Soluções</text:p>
          </table:table-cell>
          <table:table-cell office:value-type="date" office:date-value="2021-06-15T00:00:00" table:style-name="ce9">
            <text:p>15/06/2021</text:p>
          </table:table-cell>
          <table:table-cell office:value-type="date" office:date-value="2026-06-15T00:00:00" table:style-name="ce9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7/2021</text:p>
          </table:table-cell>
          <table:table-cell office:value-type="string" office:string-value="2021" table:formula="of:=RIGHT([.A24];4)" table:style-name="ce5">
            <text:p>2021</text:p>
          </table:table-cell>
          <table:table-cell office:value-type="string" table:style-name="ce31">
            <text:p>059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Precontrate Projetos &amp; Construções EIRELI</text:p>
          </table:table-cell>
          <table:table-cell office:value-type="date" office:date-value="2021-06-15T00:00:00" table:style-name="ce28">
            <text:p>15/06/2021</text:p>
          </table:table-cell>
          <table:table-cell office:value-type="date" office:date-value="2026-06-15T00:00:00" table:style-name="ce28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9/2021</text:p>
          </table:table-cell>
          <table:table-cell office:value-type="string" office:string-value="2021" table:formula="of:=RIGHT([.A25];4)" table:style-name="ce5">
            <text:p>2021</text:p>
          </table:table-cell>
          <table:table-cell office:value-type="string" table:style-name="ce8">
            <text:p>050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10">
            <text:p>Foseco Industrial e Comercial LTDA</text:p>
          </table:table-cell>
          <table:table-cell office:value-type="date" office:date-value="2021-06-15T00:00:00" table:style-name="ce28">
            <text:p>15/06/2021</text:p>
          </table:table-cell>
          <table:table-cell office:value-type="date" office:date-value="2026-06-15T00:00:00" table:style-name="ce28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0/2021</text:p>
          </table:table-cell>
          <table:table-cell office:value-type="string" office:string-value="2021" table:formula="of:=RIGHT([.A26];4)" table:style-name="ce5">
            <text:p>2021</text:p>
          </table:table-cell>
          <table:table-cell office:value-type="string" table:style-name="ce25">
            <text:p>064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25">
            <text:p>Danpris Construções e Emprendimentos Imobiliários LTDA</text:p>
          </table:table-cell>
          <table:table-cell office:value-type="date" office:date-value="2021-06-15T00:00:00" table:style-name="ce28">
            <text:p>15/06/2021</text:p>
          </table:table-cell>
          <table:table-cell office:value-type="date" office:date-value="2026-06-15T00:00:00" table:style-name="ce28">
            <text:p>15/06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1/2021</text:p>
          </table:table-cell>
          <table:table-cell office:value-type="string" office:string-value="2021" table:formula="of:=RIGHT([.A27];4)" table:style-name="ce5">
            <text:p>2021</text:p>
          </table:table-cell>
          <table:table-cell office:value-type="string" table:style-name="ce25">
            <text:p>081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Geslab Sistemas</text:p>
          </table:table-cell>
          <table:table-cell office:value-type="date" office:date-value="2021-07-27T00:00:00" table:style-name="ce26">
            <text:p>27/07/2021</text:p>
          </table:table-cell>
          <table:table-cell office:value-type="date" office:date-value="2026-07-27T00:00:00" table:style-name="ce26">
            <text:p>27/07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6/2021</text:p>
          </table:table-cell>
          <table:table-cell office:value-type="string" office:string-value="2021" table:formula="of:=RIGHT([.A28];4)" table:style-name="ce5">
            <text:p>2021</text:p>
          </table:table-cell>
          <table:table-cell office:value-type="string" table:style-name="ce25">
            <text:p>101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S.O.S. Cajamar</text:p>
          </table:table-cell>
          <table:table-cell office:value-type="date" office:date-value="2021-08-30T00:00:00" table:style-name="ce26">
            <text:p>30/08/2021</text:p>
          </table:table-cell>
          <table:table-cell office:value-type="date" office:date-value="2026-08-30T00:00:00" table:style-name="ce26">
            <text:p>30/08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7/2021</text:p>
          </table:table-cell>
          <table:table-cell office:value-type="string" office:string-value="2021" table:formula="of:=RIGHT([.A29];4)" table:style-name="ce5">
            <text:p>2021</text:p>
          </table:table-cell>
          <table:table-cell office:value-type="string" table:style-name="ce25">
            <text:p>099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25">
            <text:p>Master Serviços</text:p>
          </table:table-cell>
          <table:table-cell office:value-type="date" office:date-value="2021-08-30T00:00:00" table:style-name="ce26">
            <text:p>30/08/2021</text:p>
          </table:table-cell>
          <table:table-cell office:value-type="date" office:date-value="2026-08-30T00:00:00" table:style-name="ce26">
            <text:p>30/08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1/2021</text:p>
          </table:table-cell>
          <table:table-cell office:value-type="string" office:string-value="2021" table:formula="of:=RIGHT([.A30];4)" table:style-name="ce5">
            <text:p>2021</text:p>
          </table:table-cell>
          <table:table-cell office:value-type="string" table:style-name="ce25">
            <text:p>105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Drogarias Medfarma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6-09-01T00:00:00" table:style-name="ce9">
            <text:p>01/09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2/2021</text:p>
          </table:table-cell>
          <table:table-cell office:value-type="string" office:string-value="2021" table:formula="of:=RIGHT([.A31];4)" table:style-name="ce5">
            <text:p>2021</text:p>
          </table:table-cell>
          <table:table-cell office:value-type="string" table:style-name="ce25">
            <text:p>115/2021</text:p>
          </table:table-cell>
          <table:table-cell office:value-type="string" table:style-name="ce31">
            <text:p>Concessão de estágio aos alunos da FIEB</text:p>
          </table:table-cell>
          <table:table-cell office:value-type="string" table:style-name="ce7">
            <text:p>ABC Drives Automação Industrial LTDA</text:p>
          </table:table-cell>
          <table:table-cell office:value-type="date" office:date-value="2021-09-20T00:00:00" table:style-name="ce26">
            <text:p>20/09/2021</text:p>
          </table:table-cell>
          <table:table-cell office:value-type="date" office:date-value="2026-09-20T00:00:00" table:style-name="ce26">
            <text:p>20/09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5/2021</text:p>
          </table:table-cell>
          <table:table-cell office:value-type="string" office:string-value="2021" table:formula="of:=RIGHT([.A32];4)" table:style-name="ce5">
            <text:p>2021</text:p>
          </table:table-cell>
          <table:table-cell office:value-type="string" table:style-name="ce25">
            <text:p>118/2021</text:p>
          </table:table-cell>
          <table:table-cell office:value-type="string" table:style-name="ce31">
            <text:p>Concessão de estágio aos alunos da FIEB</text:p>
          </table:table-cell>
          <table:table-cell office:value-type="string" table:style-name="ce25">
            <text:p>Medauto Mercado Distribuidor de Auto Peças EIRELI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6-10-07T00:00:00" table:style-name="ce28">
            <text:p>07/10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/2021</text:p>
          </table:table-cell>
          <table:table-cell office:value-type="string" office:string-value="2021" table:formula="of:=RIGHT([.A33];4)" table:style-name="ce5">
            <text:p>2021</text:p>
          </table:table-cell>
          <table:table-cell office:value-type="string" table:style-name="ce25">
            <text:p>120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Gimma Engenharia LTDA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6-10-07T00:00:00" table:style-name="ce28">
            <text:p>07/10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8/2021</text:p>
          </table:table-cell>
          <table:table-cell office:value-type="string" office:string-value="2021" table:formula="of:=RIGHT([.A34];4)" table:style-name="ce5">
            <text:p>2021</text:p>
          </table:table-cell>
          <table:table-cell office:value-type="string" table:style-name="ce8">
            <text:p>128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10">
            <text:p>CEDECC - Centro de Desenvolvimento Educacional à Criança</text:p>
          </table:table-cell>
          <table:table-cell office:value-type="date" office:date-value="2021-11-07T00:00:00" table:style-name="ce23">
            <text:p>07/11/2021</text:p>
          </table:table-cell>
          <table:table-cell office:value-type="date" office:date-value="2026-11-07T00:00:00" table:style-name="ce23">
            <text:p>07/11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9/2021</text:p>
          </table:table-cell>
          <table:table-cell office:value-type="string" office:string-value="2021" table:formula="of:=RIGHT([.A35];4)" table:style-name="ce5">
            <text:p>2021</text:p>
          </table:table-cell>
          <table:table-cell office:value-type="string" table:style-name="ce8">
            <text:p>111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8">
            <text:p>Manusis</text:p>
          </table:table-cell>
          <table:table-cell office:value-type="date" office:date-value="2021-11-23T00:00:00" table:style-name="ce9">
            <text:p>23/11/2021</text:p>
          </table:table-cell>
          <table:table-cell office:value-type="date" office:date-value="2026-11-23T00:00:00" table:style-name="ce9">
            <text:p>23/11/202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50/2021</text:p>
          </table:table-cell>
          <table:table-cell office:value-type="string" office:string-value="2021" table:formula="of:=RIGHT([.A36];4)" table:style-name="ce5">
            <text:p>2021</text:p>
          </table:table-cell>
          <table:table-cell office:value-type="string" table:style-name="ce25">
            <text:p>094/2021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7">
            <text:p>Ihealthy Alphaville</text:p>
          </table:table-cell>
          <table:table-cell office:value-type="date" office:date-value="2021-11-23T00:00:00" table:style-name="ce28">
            <text:p>23/11/2021</text:p>
          </table:table-cell>
          <table:table-cell office:value-type="date" office:date-value="2026-11-23T00:00:00" table:style-name="ce28">
            <text:p>23/11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3/2021</text:p>
          </table:table-cell>
          <table:table-cell office:value-type="string" office:string-value="2021" table:formula="of:=RIGHT([.A37];4)" table:style-name="ce5">
            <text:p>2021</text:p>
          </table:table-cell>
          <table:table-cell office:value-type="string" table:style-name="ce8">
            <text:p>131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Marketdata Solutions Brasil LTDA</text:p>
          </table:table-cell>
          <table:table-cell office:value-type="date" office:date-value="2021-11-23T00:00:00" table:style-name="ce23">
            <text:p>23/11/2021</text:p>
          </table:table-cell>
          <table:table-cell office:value-type="date" office:date-value="2026-11-23T00:00:00" table:style-name="ce23">
            <text:p>23/11/20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56/2021</text:p>
          </table:table-cell>
          <table:table-cell office:value-type="string" office:string-value="2021" table:formula="of:=RIGHT([.A38];4)" table:style-name="ce5">
            <text:p>2021</text:p>
          </table:table-cell>
          <table:table-cell office:value-type="string" table:style-name="ce32">
            <text:p>143/2021</text:p>
          </table:table-cell>
          <table:table-cell office:value-type="string" table:style-name="ce13">
            <text:p>Concessão de estágio aos alunos da FIEB</text:p>
          </table:table-cell>
          <table:table-cell office:value-type="string" table:style-name="ce13">
            <text:p>GD Tecnologia Serviços LTDA</text:p>
          </table:table-cell>
          <table:table-cell office:value-type="date" office:date-value="2021-12-10T00:00:00" table:style-name="ce15">
            <text:p>10/12/2021</text:p>
          </table:table-cell>
          <table:table-cell office:value-type="date" office:date-value="2026-12-10T00:00:00" table:style-name="ce15">
            <text:p>10/12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7/2021</text:p>
          </table:table-cell>
          <table:table-cell office:value-type="string" office:string-value="2021" table:formula="of:=RIGHT([.A39];4)" table:style-name="ce5">
            <text:p>2021</text:p>
          </table:table-cell>
          <table:table-cell office:value-type="string" table:style-name="ce8">
            <text:p>145/2021</text:p>
          </table:table-cell>
          <table:table-cell office:value-type="string" table:style-name="ce13">
            <text:p>Concessão de estágio aos alunos da FIEB</text:p>
          </table:table-cell>
          <table:table-cell office:value-type="string" table:style-name="ce8">
            <text:p>Sanki Engenharia e Construções LTDA</text:p>
          </table:table-cell>
          <table:table-cell office:value-type="date" office:date-value="2021-12-10T00:00:00" table:style-name="ce18">
            <text:p>10/12/2021</text:p>
          </table:table-cell>
          <table:table-cell office:value-type="date" office:date-value="2026-12-10T00:00:00" table:style-name="ce18">
            <text:p>10/12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9/2021</text:p>
          </table:table-cell>
          <table:table-cell office:value-type="string" office:string-value="2021" table:formula="of:=RIGHT([.A40];4)" table:style-name="ce5">
            <text:p>2021</text:p>
          </table:table-cell>
          <table:table-cell office:value-type="string" table:style-name="ce8">
            <text:p>182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mmar Construções e Reformas</text:p>
          </table:table-cell>
          <table:table-cell office:value-type="date" office:date-value="2021-12-12T00:00:00" table:style-name="ce18">
            <text:p>12/12/2021</text:p>
          </table:table-cell>
          <table:table-cell office:value-type="date" office:date-value="2026-12-12T00:00:00" table:style-name="ce18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0/2021</text:p>
          </table:table-cell>
          <table:table-cell office:value-type="string" office:string-value="2021" table:formula="of:=RIGHT([.A41];4)" table:style-name="ce5">
            <text:p>2021</text:p>
          </table:table-cell>
          <table:table-cell office:value-type="string" table:style-name="ce8">
            <text:p>144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Clínica Médica Pulmonare EIRELI</text:p>
          </table:table-cell>
          <table:table-cell office:value-type="date" office:date-value="2021-12-12T00:00:00" table:style-name="ce18">
            <text:p>12/12/2021</text:p>
          </table:table-cell>
          <table:table-cell office:value-type="date" office:date-value="2026-12-12T00:00:00" table:style-name="ce18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1/2021</text:p>
          </table:table-cell>
          <table:table-cell office:value-type="string" office:string-value="2021" table:formula="of:=RIGHT([.A42];4)" table:style-name="ce5">
            <text:p>2021</text:p>
          </table:table-cell>
          <table:table-cell office:value-type="string" table:style-name="ce8">
            <text:p>187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Timax Calçados</text:p>
          </table:table-cell>
          <table:table-cell office:value-type="date" office:date-value="2021-12-12T00:00:00" table:style-name="ce18">
            <text:p>12/12/2021</text:p>
          </table:table-cell>
          <table:table-cell office:value-type="date" office:date-value="2026-12-12T00:00:00" table:style-name="ce18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2/2021</text:p>
          </table:table-cell>
          <table:table-cell office:value-type="string" office:string-value="2021" table:formula="of:=RIGHT([.A43];4)" table:style-name="ce5">
            <text:p>2021</text:p>
          </table:table-cell>
          <table:table-cell office:value-type="string" table:style-name="ce8">
            <text:p>191/2021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SIS - Solução Integrada de Sistema</text:p>
          </table:table-cell>
          <table:table-cell office:value-type="date" office:date-value="2021-12-12T00:00:00" table:style-name="ce18">
            <text:p>12/12/2021</text:p>
          </table:table-cell>
          <table:table-cell office:value-type="date" office:date-value="2026-12-12T00:00:00" table:style-name="ce18">
            <text:p>12/12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3/2021</text:p>
          </table:table-cell>
          <table:table-cell office:value-type="string" office:string-value="2021" table:formula="of:=RIGHT([.A44];4)" table:style-name="ce5">
            <text:p>2021</text:p>
          </table:table-cell>
          <table:table-cell office:value-type="string" table:style-name="ce29">
            <text:p>00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Proative Soluções em Tecnologia da Informação LTDA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6-12-22T00:00:00" table:style-name="ce18">
            <text:p>22/12/20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/2022</text:p>
          </table:table-cell>
          <table:table-cell office:value-type="string" office:string-value="2022" table:formula="of:=RIGHT([.A45];4)" table:style-name="ce5">
            <text:p>2022</text:p>
          </table:table-cell>
          <table:table-cell office:value-type="string" table:style-name="ce29">
            <text:p>03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Damasco Penna Engenheiros Associados LTDA</text:p>
          </table:table-cell>
          <table:table-cell office:value-type="date" office:date-value="2022-03-14T00:00:00" table:style-name="ce23">
            <text:p>14/03/2022</text:p>
          </table:table-cell>
          <table:table-cell office:value-type="date" office:date-value="2027-03-14T00:00:00" table:style-name="ce23">
            <text:p>14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/2022</text:p>
          </table:table-cell>
          <table:table-cell office:value-type="string" office:string-value="2022" table:formula="of:=RIGHT([.A46];4)" table:style-name="ce5">
            <text:p>2022</text:p>
          </table:table-cell>
          <table:table-cell office:value-type="string" table:style-name="ce29">
            <text:p>03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É o vale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/2022</text:p>
          </table:table-cell>
          <table:table-cell office:value-type="string" office:string-value="2022" table:formula="of:=RIGHT([.A47];4)" table:style-name="ce5">
            <text:p>2022</text:p>
          </table:table-cell>
          <table:table-cell office:value-type="string" table:style-name="ce29">
            <text:p>18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Rafaela Bonita Semijóias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5/2022</text:p>
          </table:table-cell>
          <table:table-cell office:value-type="string" office:string-value="2022" table:formula="of:=RIGHT([.A48];4)" table:style-name="ce5">
            <text:p>2022</text:p>
          </table:table-cell>
          <table:table-cell office:value-type="string" table:style-name="ce29">
            <text:p>003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Assinco Informática Education Center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6/2022</text:p>
          </table:table-cell>
          <table:table-cell office:value-type="string" office:string-value="2022" table:formula="of:=RIGHT([.A49];4)" table:style-name="ce5">
            <text:p>2022</text:p>
          </table:table-cell>
          <table:table-cell office:value-type="string" table:style-name="ce29">
            <text:p>004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YB Soluções em Finanças LTDA</text:p>
          </table:table-cell>
          <table:table-cell office:value-type="date" office:date-value="2022-03-16T00:00:00" table:style-name="ce18">
            <text:p>16/03/2022</text:p>
          </table:table-cell>
          <table:table-cell office:value-type="date" office:date-value="2027-03-16T00:00:00" table:style-name="ce18">
            <text:p>16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7/2022</text:p>
          </table:table-cell>
          <table:table-cell office:value-type="string" office:string-value="2022" table:formula="of:=RIGHT([.A50];4)" table:style-name="ce5">
            <text:p>2022</text:p>
          </table:table-cell>
          <table:table-cell office:value-type="string" table:style-name="ce29">
            <text:p>00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Instituto Musical Dosi Alegria</text:p>
          </table:table-cell>
          <table:table-cell office:value-type="date" office:date-value="2022-03-16T00:00:00" table:style-name="ce18">
            <text:p>16/03/2022</text:p>
          </table:table-cell>
          <table:table-cell office:value-type="date" office:date-value="2027-03-16T00:00:00" table:style-name="ce18">
            <text:p>16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9/2022</text:p>
          </table:table-cell>
          <table:table-cell office:value-type="string" office:string-value="2022" table:formula="of:=RIGHT([.A51];4)" table:style-name="ce5">
            <text:p>2022</text:p>
          </table:table-cell>
          <table:table-cell office:value-type="string" table:style-name="ce29">
            <text:p>02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Clínica Jerez de Estética</text:p>
          </table:table-cell>
          <table:table-cell office:value-type="date" office:date-value="2022-03-16T00:00:00" table:style-name="ce18">
            <text:p>16/03/2022</text:p>
          </table:table-cell>
          <table:table-cell office:value-type="date" office:date-value="2027-03-16T00:00:00" table:style-name="ce18">
            <text:p>16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/2022</text:p>
          </table:table-cell>
          <table:table-cell office:value-type="string" office:string-value="2022" table:formula="of:=RIGHT([.A52];4)" table:style-name="ce5">
            <text:p>2022</text:p>
          </table:table-cell>
          <table:table-cell office:value-type="string" table:style-name="ce29">
            <text:p>04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Clínica Comvida</text:p>
          </table:table-cell>
          <table:table-cell office:value-type="date" office:date-value="2022-03-23T00:00:00" table:style-name="ce23">
            <text:p>23/03/2022</text:p>
          </table:table-cell>
          <table:table-cell office:value-type="date" office:date-value="2027-03-23T00:00:00" table:style-name="ce23">
            <text:p>23/03/20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6/2022</text:p>
          </table:table-cell>
          <table:table-cell office:value-type="string" office:string-value="2022" table:formula="of:=RIGHT([.A53];4)" table:style-name="ce5">
            <text:p>2022</text:p>
          </table:table-cell>
          <table:table-cell office:value-type="string" table:style-name="ce29">
            <text:p>04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Clube Aldeia da Serra</text:p>
          </table:table-cell>
          <table:table-cell office:value-type="date" office:date-value="2022-03-23T00:00:00" table:style-name="ce23">
            <text:p>23/03/2022</text:p>
          </table:table-cell>
          <table:table-cell office:value-type="date" office:date-value="2027-03-23T00:00:00" table:style-name="ce23">
            <text:p>23/03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7/2022</text:p>
          </table:table-cell>
          <table:table-cell office:value-type="string" office:string-value="2022" table:formula="of:=RIGHT([.A54];4)" table:style-name="ce5">
            <text:p>2022</text:p>
          </table:table-cell>
          <table:table-cell office:value-type="string" table:style-name="ce8">
            <text:p>04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JBX Construção</text:p>
          </table:table-cell>
          <table:table-cell office:value-type="date" office:date-value="2022-03-23T00:00:00" table:style-name="ce18">
            <text:p>23/03/2022</text:p>
          </table:table-cell>
          <table:table-cell office:value-type="date" office:date-value="2027-03-23T00:00:00" table:style-name="ce18">
            <text:p>23/03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8/2022</text:p>
          </table:table-cell>
          <table:table-cell office:value-type="string" office:string-value="2022" table:formula="of:=RIGHT([.A55];4)" table:style-name="ce5">
            <text:p>2022</text:p>
          </table:table-cell>
          <table:table-cell office:value-type="string" table:style-name="ce8">
            <text:p>05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ALL Creative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7-04-07T00:00:00" table:style-name="ce9">
            <text:p>07/04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/2022</text:p>
          </table:table-cell>
          <table:table-cell office:value-type="string" office:string-value="2022" table:formula="of:=RIGHT([.A56];4)" table:style-name="ce5">
            <text:p>2022</text:p>
          </table:table-cell>
          <table:table-cell office:value-type="string" table:style-name="ce8">
            <text:p>05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Oliver Construção e Reforma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7-04-08T00:00:00" table:style-name="ce9">
            <text:p>08/04/20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23/2022</text:p>
          </table:table-cell>
          <table:table-cell office:value-type="string" office:string-value="2022" table:formula="of:=RIGHT([.A57];4)" table:style-name="ce5">
            <text:p>2022</text:p>
          </table:table-cell>
          <table:table-cell office:value-type="string" table:style-name="ce10">
            <text:p>074/2022</text:p>
          </table:table-cell>
          <table:table-cell office:value-type="string" table:style-name="ce10">
            <text:p>Concessão de estágio aos alunos da FIEB</text:p>
          </table:table-cell>
          <table:table-cell office:value-type="string" table:style-name="ce35">
            <text:p>DBS Segurança do Trabalho</text:p>
          </table:table-cell>
          <table:table-cell office:value-type="date" office:date-value="2022-04-05T00:00:00" table:style-name="ce23">
            <text:p>05/04/2022</text:p>
          </table:table-cell>
          <table:table-cell office:value-type="date" office:date-value="2027-04-05T00:00:00" table:style-name="ce23">
            <text:p>05/04/202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4/2022</text:p>
          </table:table-cell>
          <table:table-cell office:value-type="string" office:string-value="2022" table:formula="of:=RIGHT([.A58];4)" table:style-name="ce5">
            <text:p>2022</text:p>
          </table:table-cell>
          <table:table-cell office:value-type="string" table:style-name="ce8">
            <text:p>07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Gowan Produtos Agrículas LTDA</text:p>
          </table:table-cell>
          <table:table-cell office:value-type="date" office:date-value="2022-05-10T00:00:00" table:style-name="ce18">
            <text:p>10/05/2022</text:p>
          </table:table-cell>
          <table:table-cell office:value-type="date" office:date-value="2027-05-10T00:00:00" table:style-name="ce18">
            <text:p>10/05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5/2022</text:p>
          </table:table-cell>
          <table:table-cell office:value-type="string" office:string-value="2022" table:formula="of:=RIGHT([.A59];4)" table:style-name="ce5">
            <text:p>2022</text:p>
          </table:table-cell>
          <table:table-cell office:value-type="string" table:style-name="ce8">
            <text:p>08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Garin &amp; Cia LTDA</text:p>
          </table:table-cell>
          <table:table-cell office:value-type="date" office:date-value="2022-05-13T00:00:00" table:style-name="ce18">
            <text:p>13/05/2022</text:p>
          </table:table-cell>
          <table:table-cell office:value-type="date" office:date-value="2027-05-13T00:00:00" table:style-name="ce18">
            <text:p>13/05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9/2022</text:p>
          </table:table-cell>
          <table:table-cell office:value-type="string" office:string-value="2022" table:formula="of:=RIGHT([.A60];4)" table:style-name="ce5">
            <text:p>2022</text:p>
          </table:table-cell>
          <table:table-cell office:value-type="string" table:style-name="ce8">
            <text:p>088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3">
            <text:p>Pink Rose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7-05-26T00:00:00" table:style-name="ce18">
            <text:p>26/05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0/2022</text:p>
          </table:table-cell>
          <table:table-cell office:value-type="string" office:string-value="2022" table:formula="of:=RIGHT([.A61];4)" table:style-name="ce5">
            <text:p>2022</text:p>
          </table:table-cell>
          <table:table-cell office:value-type="string" table:style-name="ce8">
            <text:p>083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JR</text:p>
          </table:table-cell>
          <table:table-cell office:value-type="date" office:date-value="2022-06-03T00:00:00" table:style-name="ce18">
            <text:p>03/06/2022</text:p>
          </table:table-cell>
          <table:table-cell office:value-type="date" office:date-value="2027-06-03T00:00:00" table:style-name="ce18">
            <text:p>03/06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1/2022</text:p>
          </table:table-cell>
          <table:table-cell office:value-type="string" office:string-value="2022" table:formula="of:=RIGHT([.A62];4)" table:style-name="ce5">
            <text:p>2022</text:p>
          </table:table-cell>
          <table:table-cell office:value-type="string" table:style-name="ce8">
            <text:p>08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Scentec Essênciais e Fragâncias</text:p>
          </table:table-cell>
          <table:table-cell office:value-type="date" office:date-value="2022-06-03T00:00:00" table:style-name="ce18">
            <text:p>03/06/2022</text:p>
          </table:table-cell>
          <table:table-cell office:value-type="date" office:date-value="2027-06-03T00:00:00" table:style-name="ce18">
            <text:p>03/06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2/2022</text:p>
          </table:table-cell>
          <table:table-cell office:value-type="string" office:string-value="2022" table:formula="of:=RIGHT([.A63];4)" table:style-name="ce5">
            <text:p>2022</text:p>
          </table:table-cell>
          <table:table-cell office:value-type="string" table:style-name="ce8">
            <text:p>09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Sinafresp</text:p>
          </table:table-cell>
          <table:table-cell office:value-type="date" office:date-value="2022-06-07T00:00:00" table:style-name="ce18">
            <text:p>07/06/2022</text:p>
          </table:table-cell>
          <table:table-cell office:value-type="date" office:date-value="2027-06-07T00:00:00" table:style-name="ce18">
            <text:p>07/06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5/2022</text:p>
          </table:table-cell>
          <table:table-cell office:value-type="string" office:string-value="2022" table:formula="of:=RIGHT([.A64];4)" table:style-name="ce5">
            <text:p>2022</text:p>
          </table:table-cell>
          <table:table-cell office:value-type="string" table:style-name="ce8">
            <text:p>11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AMC Informática LTDA</text:p>
          </table:table-cell>
          <table:table-cell office:value-type="date" office:date-value="2022-07-05T00:00:00" table:style-name="ce18">
            <text:p>05/07/2022</text:p>
          </table:table-cell>
          <table:table-cell office:value-type="date" office:date-value="2027-07-05T00:00:00" table:style-name="ce18">
            <text:p>05/07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6/2022</text:p>
          </table:table-cell>
          <table:table-cell office:value-type="string" office:string-value="2022" table:formula="of:=RIGHT([.A65];4)" table:style-name="ce5">
            <text:p>2022</text:p>
          </table:table-cell>
          <table:table-cell office:value-type="string" table:style-name="ce8">
            <text:p>11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Sanrleipolini<text:s text:c="13"/></text:p>
          </table:table-cell>
          <table:table-cell office:value-type="date" office:date-value="2022-07-06T00:00:00" table:style-name="ce18">
            <text:p>06/07/2022</text:p>
          </table:table-cell>
          <table:table-cell office:value-type="date" office:date-value="2027-07-06T00:00:00" table:style-name="ce18">
            <text:p>06/07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7/2022</text:p>
          </table:table-cell>
          <table:table-cell office:value-type="string" office:string-value="2022" table:formula="of:=RIGHT([.A66];4)" table:style-name="ce5">
            <text:p>2022</text:p>
          </table:table-cell>
          <table:table-cell office:value-type="string" table:style-name="ce8">
            <text:p>116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Nunes Auditoria &amp; Consultoria</text:p>
          </table:table-cell>
          <table:table-cell office:value-type="date" office:date-value="2022-07-19T00:00:00" table:style-name="ce18">
            <text:p>19/07/2022</text:p>
          </table:table-cell>
          <table:table-cell office:value-type="date" office:date-value="2027-07-19T00:00:00" table:style-name="ce18">
            <text:p>19/07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38/2022</text:p>
          </table:table-cell>
          <table:table-cell office:value-type="string" office:string-value="2022" table:formula="of:=RIGHT([.A67];4)" table:style-name="ce5">
            <text:p>2022</text:p>
          </table:table-cell>
          <table:table-cell office:value-type="string" table:style-name="ce8">
            <text:p>134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Maui Poke House Comercio de Alimentos e Bebidas LTDA</text:p>
          </table:table-cell>
          <table:table-cell office:value-type="date" office:date-value="2022-08-09T00:00:00" table:style-name="ce18">
            <text:p>09/08/2022</text:p>
          </table:table-cell>
          <table:table-cell office:value-type="date" office:date-value="2027-08-09T00:00:00" table:style-name="ce18">
            <text:p>09/08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0/2022</text:p>
          </table:table-cell>
          <table:table-cell office:value-type="string" office:string-value="2022" table:formula="of:=RIGHT([.A68];4)" table:style-name="ce5">
            <text:p>2022</text:p>
          </table:table-cell>
          <table:table-cell office:value-type="string" table:style-name="ce8">
            <text:p>148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Pipoca Modas</text:p>
          </table:table-cell>
          <table:table-cell office:value-type="date" office:date-value="2022-08-15T00:00:00" table:style-name="ce18">
            <text:p>15/08/2022</text:p>
          </table:table-cell>
          <table:table-cell office:value-type="date" office:date-value="2027-08-15T00:00:00" table:style-name="ce18">
            <text:p>15/08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3/2022</text:p>
          </table:table-cell>
          <table:table-cell office:value-type="string" office:string-value="2022" table:formula="of:=RIGHT([.A69];4)" table:style-name="ce5">
            <text:p>2022</text:p>
          </table:table-cell>
          <table:table-cell office:value-type="string" table:style-name="ce36">
            <text:p>157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7">
            <text:p>Liderança - Filial Barueri</text:p>
          </table:table-cell>
          <table:table-cell office:value-type="date" office:date-value="2022-09-13T00:00:00" table:style-name="ce38">
            <text:p>13/09/2022</text:p>
          </table:table-cell>
          <table:table-cell office:value-type="date" office:date-value="2027-09-13T00:00:00" table:style-name="ce38">
            <text:p>13/09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5/2022</text:p>
          </table:table-cell>
          <table:table-cell office:value-type="string" office:string-value="2022" table:formula="of:=RIGHT([.A70];4)" table:style-name="ce5">
            <text:p>2022</text:p>
          </table:table-cell>
          <table:table-cell office:value-type="string" table:style-name="ce36">
            <text:p>17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J.M Assessoria</text:p>
          </table:table-cell>
          <table:table-cell office:value-type="date" office:date-value="2022-09-14T00:00:00" table:style-name="ce38">
            <text:p>14/09/2022</text:p>
          </table:table-cell>
          <table:table-cell office:value-type="date" office:date-value="2027-09-14T00:00:00" table:style-name="ce38">
            <text:p>14/09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6/2022</text:p>
          </table:table-cell>
          <table:table-cell office:value-type="string" office:string-value="2022" table:formula="of:=RIGHT([.A71];4)" table:style-name="ce5">
            <text:p>2022</text:p>
          </table:table-cell>
          <table:table-cell office:value-type="string" table:style-name="ce8">
            <text:p>14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Cyrela Construtora LTDA</text:p>
          </table:table-cell>
          <table:table-cell office:value-type="date" office:date-value="2022-09-23T00:00:00" table:style-name="ce18">
            <text:p>23/09/2022</text:p>
          </table:table-cell>
          <table:table-cell office:value-type="date" office:date-value="2027-09-23T00:00:00" table:style-name="ce18">
            <text:p>23/09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8/2022</text:p>
          </table:table-cell>
          <table:table-cell office:value-type="string" office:string-value="2022" table:formula="of:=RIGHT([.A72];4)" table:style-name="ce5">
            <text:p>2022</text:p>
          </table:table-cell>
          <table:table-cell office:value-type="string" table:style-name="ce8">
            <text:p>178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Voll</text:p>
          </table:table-cell>
          <table:table-cell office:value-type="date" office:date-value="2022-09-28T00:00:00" table:style-name="ce18">
            <text:p>28/09/2022</text:p>
          </table:table-cell>
          <table:table-cell office:value-type="date" office:date-value="2027-09-28T00:00:00" table:style-name="ce18">
            <text:p>28/09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9/2022</text:p>
          </table:table-cell>
          <table:table-cell office:value-type="string" office:string-value="2022" table:formula="of:=RIGHT([.A73];4)" table:style-name="ce5">
            <text:p>2022</text:p>
          </table:table-cell>
          <table:table-cell office:value-type="string" table:style-name="ce8">
            <text:p>18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Nicephotos</text:p>
          </table:table-cell>
          <table:table-cell office:value-type="date" office:date-value="2022-09-28T00:00:00" table:style-name="ce18">
            <text:p>28/09/2022</text:p>
          </table:table-cell>
          <table:table-cell office:value-type="date" office:date-value="2027-09-28T00:00:00" table:style-name="ce18">
            <text:p>28/09/202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55/2022</text:p>
          </table:table-cell>
          <table:table-cell office:value-type="string" office:string-value="2022" table:formula="of:=RIGHT([.A74];4)" table:style-name="ce5">
            <text:p>2022</text:p>
          </table:table-cell>
          <table:table-cell office:value-type="string" table:style-name="ce8">
            <text:p>190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Prime Negócios Inteligentes LTDA</text:p>
          </table:table-cell>
          <table:table-cell office:value-type="date" office:date-value="2022-10-05T00:00:00" table:style-name="ce18">
            <text:p>05/10/2022</text:p>
          </table:table-cell>
          <table:table-cell office:value-type="date" office:date-value="2027-10-05T00:00:00" table:style-name="ce18">
            <text:p>05/10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56/2022</text:p>
          </table:table-cell>
          <table:table-cell office:value-type="string" office:string-value="2022" table:formula="of:=RIGHT([.A75];4)" table:style-name="ce5">
            <text:p>2022</text:p>
          </table:table-cell>
          <table:table-cell office:value-type="string" table:style-name="ce8">
            <text:p>19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N. H. Okabe Serviços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7-10-06T00:00:00" table:style-name="ce18">
            <text:p>06/10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57/2022</text:p>
          </table:table-cell>
          <table:table-cell office:value-type="string" office:string-value="2022" table:formula="of:=RIGHT([.A76];4)" table:style-name="ce5">
            <text:p>2022</text:p>
          </table:table-cell>
          <table:table-cell office:value-type="string" table:style-name="ce36">
            <text:p>19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Organismo Vivo Arquitetura e Urbanismo LTDA</text:p>
          </table:table-cell>
          <table:table-cell office:value-type="date" office:date-value="2022-10-14T00:00:00" table:style-name="ce38">
            <text:p>14/10/2022</text:p>
          </table:table-cell>
          <table:table-cell office:value-type="date" office:date-value="2027-10-14T00:00:00" table:style-name="ce38">
            <text:p>14/10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8/2022</text:p>
          </table:table-cell>
          <table:table-cell office:value-type="string" office:string-value="2022" table:formula="of:=RIGHT([.A77];4)" table:style-name="ce5">
            <text:p>2022</text:p>
          </table:table-cell>
          <table:table-cell office:value-type="string" table:style-name="ce36">
            <text:p>20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Elo Solutions</text:p>
          </table:table-cell>
          <table:table-cell office:value-type="date" office:date-value="2022-11-04T00:00:00" table:style-name="ce39">
            <text:p>04/11/2022</text:p>
          </table:table-cell>
          <table:table-cell office:value-type="date" office:date-value="2027-11-04T00:00:00" table:style-name="ce38">
            <text:p>04/11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/2022</text:p>
          </table:table-cell>
          <table:table-cell office:value-type="string" office:string-value="2022" table:formula="of:=RIGHT([.A78];4)" table:style-name="ce5">
            <text:p>2022</text:p>
          </table:table-cell>
          <table:table-cell office:value-type="string" table:style-name="ce36">
            <text:p>204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Imóveis Camilo LTDA</text:p>
          </table:table-cell>
          <table:table-cell office:value-type="date" office:date-value="2022-11-16T00:00:00" table:style-name="ce39">
            <text:p>16/11/2022</text:p>
          </table:table-cell>
          <table:table-cell office:value-type="date" office:date-value="2027-11-16T00:00:00" table:style-name="ce38">
            <text:p>16/11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1/2022</text:p>
          </table:table-cell>
          <table:table-cell office:value-type="string" office:string-value="2022" table:formula="of:=RIGHT([.A79];4)" table:style-name="ce5">
            <text:p>2022</text:p>
          </table:table-cell>
          <table:table-cell office:value-type="string" table:style-name="ce36">
            <text:p>209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7">
            <text:p>Maian Industria de Produtos Químicos LTDA</text:p>
          </table:table-cell>
          <table:table-cell office:value-type="date" office:date-value="2022-11-22T00:00:00" table:style-name="ce9">
            <text:p>22/11/2022</text:p>
          </table:table-cell>
          <table:table-cell office:value-type="date" office:date-value="2027-11-22T00:00:00" table:style-name="ce38">
            <text:p>22/11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2/2022</text:p>
          </table:table-cell>
          <table:table-cell office:value-type="string" office:string-value="2022" table:formula="of:=RIGHT([.A80];4)" table:style-name="ce5">
            <text:p>2022</text:p>
          </table:table-cell>
          <table:table-cell office:value-type="string" table:style-name="ce36">
            <text:p>21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40">
            <text:p>Espaço Lorrane</text:p>
          </table:table-cell>
          <table:table-cell office:value-type="date" office:date-value="2022-12-13T00:00:00" table:style-name="ce9">
            <text:p>13/12/2022</text:p>
          </table:table-cell>
          <table:table-cell office:value-type="date" office:date-value="2027-12-13T00:00:00" table:style-name="ce38">
            <text:p>13/12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3/2022</text:p>
          </table:table-cell>
          <table:table-cell office:value-type="string" office:string-value="2022" table:formula="of:=RIGHT([.A81];4)" table:style-name="ce5">
            <text:p>2022</text:p>
          </table:table-cell>
          <table:table-cell office:value-type="string" table:style-name="ce36">
            <text:p>212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41">
            <text:p>MSP<text:s/></text:p>
          </table:table-cell>
          <table:table-cell office:value-type="date" office:date-value="2022-12-13T00:00:00" table:style-name="ce9">
            <text:p>13/12/2022</text:p>
          </table:table-cell>
          <table:table-cell office:value-type="date" office:date-value="2027-12-13T00:00:00" table:style-name="ce38">
            <text:p>13/12/2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/2022</text:p>
          </table:table-cell>
          <table:table-cell office:value-type="string" office:string-value="2022" table:formula="of:=RIGHT([.A82];4)" table:style-name="ce5">
            <text:p>2022</text:p>
          </table:table-cell>
          <table:table-cell office:value-type="string" table:style-name="ce36">
            <text:p>215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Fisioville Serviços de Fisioterapia</text:p>
          </table:table-cell>
          <table:table-cell office:value-type="date" office:date-value="2022-12-13T00:00:00" table:style-name="ce9">
            <text:p>13/12/2022</text:p>
          </table:table-cell>
          <table:table-cell office:value-type="date" office:date-value="2027-12-13T00:00:00" table:style-name="ce38">
            <text:p>13/12/2027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03/2023</text:p>
          </table:table-cell>
          <table:table-cell office:value-type="string" office:string-value="2023" table:formula="of:=RIGHT([.A83];4)" table:style-name="ce5">
            <text:p>2023</text:p>
          </table:table-cell>
          <table:table-cell office:value-type="string" table:style-name="ce36">
            <text:p>219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Rush Corretora de Seguros LTDA</text:p>
          </table:table-cell>
          <table:table-cell office:value-type="date" office:date-value="2023-01-16T00:00:00" table:style-name="ce9">
            <text:p>16/01/2023</text:p>
          </table:table-cell>
          <table:table-cell office:value-type="date" office:date-value="2028-01-16T00:00:00" table:style-name="ce9">
            <text:p>16/01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05/2023</text:p>
          </table:table-cell>
          <table:table-cell office:value-type="string" office:string-value="2023" table:formula="of:=RIGHT([.A84];4)" table:style-name="ce5">
            <text:p>2023</text:p>
          </table:table-cell>
          <table:table-cell office:value-type="string" table:style-name="ce36">
            <text:p>221/2022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TRIBIT - Informática LTDA</text:p>
          </table:table-cell>
          <table:table-cell office:value-type="date" office:date-value="2023-01-18T00:00:00" table:style-name="ce9">
            <text:p>18/01/2023</text:p>
          </table:table-cell>
          <table:table-cell office:value-type="date" office:date-value="2028-01-18T00:00:00" table:style-name="ce9">
            <text:p>18/0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7/2023</text:p>
          </table:table-cell>
          <table:table-cell office:value-type="string" office:string-value="2023" table:formula="of:=RIGHT([.A85];4)" table:style-name="ce5">
            <text:p>2023</text:p>
          </table:table-cell>
          <table:table-cell office:value-type="string" table:style-name="ce36">
            <text:p>01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7">
            <text:p>Drager Industria e Comércio LTDA</text:p>
          </table:table-cell>
          <table:table-cell office:value-type="date" office:date-value="2023-01-31T00:00:00" table:style-name="ce38">
            <text:p>31/01/2023</text:p>
          </table:table-cell>
          <table:table-cell office:value-type="date" office:date-value="2028-01-31T00:00:00" table:style-name="ce38">
            <text:p>31/01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09/2023</text:p>
          </table:table-cell>
          <table:table-cell office:value-type="string" office:string-value="2023" table:formula="of:=RIGHT([.A86];4)" table:style-name="ce5">
            <text:p>2023</text:p>
          </table:table-cell>
          <table:table-cell office:value-type="string" table:style-name="ce36">
            <text:p>01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Lucas Ribeiro Lima Vigilato Tecnologia da Informação LTDA</text:p>
          </table:table-cell>
          <table:table-cell office:value-type="date" office:date-value="2023-02-15T00:00:00" table:style-name="ce38">
            <text:p>15/02/2023</text:p>
          </table:table-cell>
          <table:table-cell office:value-type="date" office:date-value="2028-02-15T00:00:00" table:style-name="ce38">
            <text:p>15/02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0/2023</text:p>
          </table:table-cell>
          <table:table-cell office:value-type="string" office:string-value="2023" table:formula="of:=RIGHT([.A87];4)" table:style-name="ce5">
            <text:p>2023</text:p>
          </table:table-cell>
          <table:table-cell office:value-type="string" table:style-name="ce36">
            <text:p>01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Marbocote Brasil Desmoldantes e Produtos Auxiliares LTDA</text:p>
          </table:table-cell>
          <table:table-cell office:value-type="date" office:date-value="2023-03-02T00:00:00" table:style-name="ce38">
            <text:p>02/03/2023</text:p>
          </table:table-cell>
          <table:table-cell office:value-type="date" office:date-value="2028-03-02T00:00:00" table:style-name="ce38">
            <text:p>02/03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1/2023</text:p>
          </table:table-cell>
          <table:table-cell office:value-type="string" office:string-value="2023" table:formula="of:=RIGHT([.A88];4)" table:style-name="ce5">
            <text:p>2023</text:p>
          </table:table-cell>
          <table:table-cell office:value-type="string" table:style-name="ce36">
            <text:p>01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Instituto Conecta</text:p>
          </table:table-cell>
          <table:table-cell office:value-type="date" office:date-value="2023-03-02T00:00:00" table:style-name="ce38">
            <text:p>02/03/2023</text:p>
          </table:table-cell>
          <table:table-cell office:value-type="date" office:date-value="2028-03-02T00:00:00" table:style-name="ce38">
            <text:p>02/03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4/2023</text:p>
          </table:table-cell>
          <table:table-cell office:value-type="string" office:string-value="2023" table:formula="of:=RIGHT([.A89];4)" table:style-name="ce5">
            <text:p>2023</text:p>
          </table:table-cell>
          <table:table-cell office:value-type="string" table:style-name="ce36">
            <text:p>028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Erika Betiati<text:s/></text:p>
          </table:table-cell>
          <table:table-cell office:value-type="date" office:date-value="2023-04-14T00:00:00" table:style-name="ce38">
            <text:p>14/04/2023</text:p>
          </table:table-cell>
          <table:table-cell office:value-type="date" office:date-value="2028-04-14T00:00:00" table:style-name="ce38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5/2023</text:p>
          </table:table-cell>
          <table:table-cell office:value-type="string" office:string-value="2023" table:formula="of:=RIGHT([.A90];4)" table:style-name="ce5">
            <text:p>2023</text:p>
          </table:table-cell>
          <table:table-cell office:value-type="string" table:style-name="ce36">
            <text:p>029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CNP da Silva Locação</text:p>
          </table:table-cell>
          <table:table-cell office:value-type="date" office:date-value="2023-04-14T00:00:00" table:style-name="ce38">
            <text:p>14/04/2023</text:p>
          </table:table-cell>
          <table:table-cell office:value-type="date" office:date-value="2028-04-14T00:00:00" table:style-name="ce38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7/2023</text:p>
          </table:table-cell>
          <table:table-cell office:value-type="string" office:string-value="2023" table:formula="of:=RIGHT([.A91];4)" table:style-name="ce5">
            <text:p>2023</text:p>
          </table:table-cell>
          <table:table-cell office:value-type="string" table:style-name="ce36">
            <text:p>03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Associação Caritas São Francisco</text:p>
          </table:table-cell>
          <table:table-cell office:value-type="date" office:date-value="2023-04-14T00:00:00" table:style-name="ce38">
            <text:p>14/04/2023</text:p>
          </table:table-cell>
          <table:table-cell office:value-type="date" office:date-value="2028-04-14T00:00:00" table:style-name="ce38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8/2023</text:p>
          </table:table-cell>
          <table:table-cell office:value-type="string" office:string-value="2023" table:formula="of:=RIGHT([.A92];4)" table:style-name="ce5">
            <text:p>2023</text:p>
          </table:table-cell>
          <table:table-cell office:value-type="string" table:style-name="ce36">
            <text:p>05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Long Range Systems do Brasil Comércio de Equipamentos Eletrônicos LTDA</text:p>
          </table:table-cell>
          <table:table-cell office:value-type="date" office:date-value="2023-04-14T00:00:00" table:style-name="ce38">
            <text:p>14/04/2023</text:p>
          </table:table-cell>
          <table:table-cell office:value-type="date" office:date-value="2028-04-14T00:00:00" table:style-name="ce38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9/2023</text:p>
          </table:table-cell>
          <table:table-cell office:value-type="string" office:string-value="2023" table:formula="of:=RIGHT([.A93];4)" table:style-name="ce5">
            <text:p>2023</text:p>
          </table:table-cell>
          <table:table-cell office:value-type="string" table:style-name="ce36">
            <text:p>05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Engetrainer Consultoria e Serviços LTDA</text:p>
          </table:table-cell>
          <table:table-cell office:value-type="date" office:date-value="2023-04-14T00:00:00" table:style-name="ce38">
            <text:p>14/04/2023</text:p>
          </table:table-cell>
          <table:table-cell office:value-type="date" office:date-value="2028-04-14T00:00:00" table:style-name="ce38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21/2023</text:p>
          </table:table-cell>
          <table:table-cell office:value-type="string" office:string-value="2023" table:formula="of:=RIGHT([.A94];4)" table:style-name="ce5">
            <text:p>2023</text:p>
          </table:table-cell>
          <table:table-cell office:value-type="string" table:style-name="ce36">
            <text:p>055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VPP Engenharia LTDA</text:p>
          </table:table-cell>
          <table:table-cell office:value-type="date" office:date-value="2023-04-14T00:00:00" table:style-name="ce38">
            <text:p>14/04/2023</text:p>
          </table:table-cell>
          <table:table-cell office:value-type="date" office:date-value="2028-04-14T00:00:00" table:style-name="ce38">
            <text:p>14/04/202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22/2023</text:p>
          </table:table-cell>
          <table:table-cell office:value-type="string" office:string-value="2023" table:formula="of:=RIGHT([.A95];4)" table:style-name="ce5">
            <text:p>2023</text:p>
          </table:table-cell>
          <table:table-cell office:value-type="string" table:style-name="ce36">
            <text:p>060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7">
            <text:p>Iro Indústria de Reciclagem e Comércio de Materiais de Construção LTDA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8-05-08T00:00:00" table:style-name="ce38">
            <text:p>08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/2023</text:p>
          </table:table-cell>
          <table:table-cell office:value-type="string" office:string-value="2023" table:formula="of:=RIGHT([.A96];4)" table:style-name="ce5">
            <text:p>2023</text:p>
          </table:table-cell>
          <table:table-cell office:value-type="string" table:style-name="ce36">
            <text:p>06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Mendes Engenharia e Assessoria em Obras LTDA</text:p>
          </table:table-cell>
          <table:table-cell office:value-type="date" office:date-value="2023-05-08T00:00:00" table:style-name="ce38">
            <text:p>08/05/2023</text:p>
          </table:table-cell>
          <table:table-cell office:value-type="date" office:date-value="2028-05-08T00:00:00" table:style-name="ce38">
            <text:p>08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/2023</text:p>
          </table:table-cell>
          <table:table-cell office:value-type="string" office:string-value="2023" table:formula="of:=RIGHT([.A97];4)" table:style-name="ce5">
            <text:p>2023</text:p>
          </table:table-cell>
          <table:table-cell office:value-type="string" table:style-name="ce36">
            <text:p>07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Controller BMS</text:p>
          </table:table-cell>
          <table:table-cell office:value-type="date" office:date-value="2023-05-23T00:00:00" table:style-name="ce38">
            <text:p>23/05/2023</text:p>
          </table:table-cell>
          <table:table-cell office:value-type="date" office:date-value="2028-05-23T00:00:00" table:style-name="ce38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/2023</text:p>
          </table:table-cell>
          <table:table-cell office:value-type="string" office:string-value="2023" table:formula="of:=RIGHT([.A98];4)" table:style-name="ce5">
            <text:p>2023</text:p>
          </table:table-cell>
          <table:table-cell office:value-type="string" table:style-name="ce36">
            <text:p>074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Arquitetura &amp; Interiores LTDA</text:p>
          </table:table-cell>
          <table:table-cell office:value-type="date" office:date-value="2023-05-23T00:00:00" table:style-name="ce38">
            <text:p>23/05/2023</text:p>
          </table:table-cell>
          <table:table-cell office:value-type="date" office:date-value="2028-05-23T00:00:00" table:style-name="ce38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6/2023</text:p>
          </table:table-cell>
          <table:table-cell office:value-type="string" office:string-value="2023" table:formula="of:=RIGHT([.A99];4)" table:style-name="ce5">
            <text:p>2023</text:p>
          </table:table-cell>
          <table:table-cell office:value-type="string" table:style-name="ce36">
            <text:p>07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Contaltec Contabilidade Técnica LTDA</text:p>
          </table:table-cell>
          <table:table-cell office:value-type="date" office:date-value="2023-05-23T00:00:00" table:style-name="ce38">
            <text:p>23/05/2023</text:p>
          </table:table-cell>
          <table:table-cell office:value-type="date" office:date-value="2028-05-23T00:00:00" table:style-name="ce38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7/2023</text:p>
          </table:table-cell>
          <table:table-cell office:value-type="string" office:string-value="2023" table:formula="of:=RIGHT([.A100];4)" table:style-name="ce5">
            <text:p>2023</text:p>
          </table:table-cell>
          <table:table-cell office:value-type="string" table:style-name="ce36">
            <text:p>078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6">
            <text:p>Hanna Instruments Brasil Importação e Exportação LTDA</text:p>
          </table:table-cell>
          <table:table-cell office:value-type="date" office:date-value="2023-05-23T00:00:00" table:style-name="ce38">
            <text:p>23/05/2023</text:p>
          </table:table-cell>
          <table:table-cell office:value-type="date" office:date-value="2028-05-23T00:00:00" table:style-name="ce38">
            <text:p>23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8/2023</text:p>
          </table:table-cell>
          <table:table-cell office:value-type="string" office:string-value="2023" table:formula="of:=RIGHT([.A101];4)" table:style-name="ce5">
            <text:p>2023</text:p>
          </table:table-cell>
          <table:table-cell office:value-type="string" table:style-name="ce36">
            <text:p>02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Gic Consultoria e Comunicação LTDA</text:p>
          </table:table-cell>
          <table:table-cell office:value-type="date" office:date-value="2023-05-24T00:00:00" table:style-name="ce38">
            <text:p>24/05/2023</text:p>
          </table:table-cell>
          <table:table-cell office:value-type="date" office:date-value="2028-05-24T00:00:00" table:style-name="ce38">
            <text:p>24/05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9/2023</text:p>
          </table:table-cell>
          <table:table-cell office:value-type="string" office:string-value="2023" table:formula="of:=RIGHT([.A102];4)" table:style-name="ce5">
            <text:p>2023</text:p>
          </table:table-cell>
          <table:table-cell office:value-type="string" table:style-name="ce36">
            <text:p>07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Fidelizar Mais Solução de Tecnolgia LTDA</text:p>
          </table:table-cell>
          <table:table-cell office:value-type="date" office:date-value="2023-06-06T00:00:00" table:style-name="ce38">
            <text:p>06/06/2023</text:p>
          </table:table-cell>
          <table:table-cell office:value-type="date" office:date-value="2028-06-06T00:00:00" table:style-name="ce38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/2023</text:p>
          </table:table-cell>
          <table:table-cell office:value-type="string" office:string-value="2023" table:formula="of:=RIGHT([.A103];4)" table:style-name="ce5">
            <text:p>2023</text:p>
          </table:table-cell>
          <table:table-cell office:value-type="string" table:style-name="ce36">
            <text:p>079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Brancotex Indústrias Químicas LTDA</text:p>
          </table:table-cell>
          <table:table-cell office:value-type="date" office:date-value="2023-06-06T00:00:00" table:style-name="ce38">
            <text:p>06/06/2023</text:p>
          </table:table-cell>
          <table:table-cell office:value-type="date" office:date-value="2028-06-06T00:00:00" table:style-name="ce38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1/2023</text:p>
          </table:table-cell>
          <table:table-cell office:value-type="string" office:string-value="2023" table:formula="of:=RIGHT([.A104];4)" table:style-name="ce5">
            <text:p>2023</text:p>
          </table:table-cell>
          <table:table-cell office:value-type="string" table:style-name="ce36">
            <text:p>08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Real Imóveis Alphaville LTDA</text:p>
          </table:table-cell>
          <table:table-cell office:value-type="date" office:date-value="2023-06-06T00:00:00" table:style-name="ce38">
            <text:p>06/06/2023</text:p>
          </table:table-cell>
          <table:table-cell office:value-type="date" office:date-value="2028-06-06T00:00:00" table:style-name="ce38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/2023</text:p>
          </table:table-cell>
          <table:table-cell office:value-type="string" office:string-value="2023" table:formula="of:=RIGHT([.A105];4)" table:style-name="ce5">
            <text:p>2023</text:p>
          </table:table-cell>
          <table:table-cell office:value-type="string" table:style-name="ce36">
            <text:p>094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Resiclean Ambiental LTDA</text:p>
          </table:table-cell>
          <table:table-cell office:value-type="date" office:date-value="2023-06-06T00:00:00" table:style-name="ce38">
            <text:p>06/06/2023</text:p>
          </table:table-cell>
          <table:table-cell office:value-type="date" office:date-value="2028-06-06T00:00:00" table:style-name="ce38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3/2023</text:p>
          </table:table-cell>
          <table:table-cell office:value-type="string" office:string-value="2023" table:formula="of:=RIGHT([.A106];4)" table:style-name="ce5">
            <text:p>2023</text:p>
          </table:table-cell>
          <table:table-cell office:value-type="string" table:style-name="ce36">
            <text:p>095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21">
            <text:p>WAG-X Infraestutura Eireliresiclean Ambiental</text:p>
          </table:table-cell>
          <table:table-cell office:value-type="date" office:date-value="2023-06-06T00:00:00" table:style-name="ce38">
            <text:p>06/06/2023</text:p>
          </table:table-cell>
          <table:table-cell office:value-type="date" office:date-value="2028-06-06T00:00:00" table:style-name="ce38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4/2023</text:p>
          </table:table-cell>
          <table:table-cell office:value-type="string" office:string-value="2023" table:formula="of:=RIGHT([.A107];4)" table:style-name="ce5">
            <text:p>2023</text:p>
          </table:table-cell>
          <table:table-cell office:value-type="string" table:style-name="ce36">
            <text:p>096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Flip Emprendimentos Imobiliários LTDA</text:p>
          </table:table-cell>
          <table:table-cell office:value-type="date" office:date-value="2023-06-06T00:00:00" table:style-name="ce38">
            <text:p>06/06/2023</text:p>
          </table:table-cell>
          <table:table-cell office:value-type="date" office:date-value="2028-06-06T00:00:00" table:style-name="ce38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/2023</text:p>
          </table:table-cell>
          <table:table-cell office:value-type="string" office:string-value="2023" table:formula="of:=RIGHT([.A108];4)" table:style-name="ce5">
            <text:p>2023</text:p>
          </table:table-cell>
          <table:table-cell office:value-type="string" table:style-name="ce36">
            <text:p>09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5">
            <text:p>Terraço Vista Emprendimentos Imobiliários SPE LTDA</text:p>
          </table:table-cell>
          <table:table-cell office:value-type="date" office:date-value="2023-06-06T00:00:00" table:style-name="ce38">
            <text:p>06/06/2023</text:p>
          </table:table-cell>
          <table:table-cell office:value-type="date" office:date-value="2028-06-06T00:00:00" table:style-name="ce38">
            <text:p>06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6/2023</text:p>
          </table:table-cell>
          <table:table-cell office:value-type="string" office:string-value="2023" table:formula="of:=RIGHT([.A109];4)" table:style-name="ce5">
            <text:p>2023</text:p>
          </table:table-cell>
          <table:table-cell office:value-type="string" table:style-name="ce36">
            <text:p>109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Pitney Bowes Brasil Equipamentos e Serviços LTDA</text:p>
          </table:table-cell>
          <table:table-cell office:value-type="date" office:date-value="2023-06-14T00:00:00" table:style-name="ce38">
            <text:p>14/06/2023</text:p>
          </table:table-cell>
          <table:table-cell office:value-type="date" office:date-value="2028-06-14T00:00:00" table:style-name="ce38">
            <text:p>14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7/2023</text:p>
          </table:table-cell>
          <table:table-cell office:value-type="string" office:string-value="2023" table:formula="of:=RIGHT([.A110];4)" table:style-name="ce5">
            <text:p>2023</text:p>
          </table:table-cell>
          <table:table-cell office:value-type="string" table:style-name="ce36">
            <text:p>106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Hygeia Odontologia LTDA</text:p>
          </table:table-cell>
          <table:table-cell office:value-type="date" office:date-value="2023-06-14T00:00:00" table:style-name="ce38">
            <text:p>14/06/2023</text:p>
          </table:table-cell>
          <table:table-cell office:value-type="date" office:date-value="2028-06-14T00:00:00" table:style-name="ce38">
            <text:p>14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9/2023</text:p>
          </table:table-cell>
          <table:table-cell office:value-type="string" office:string-value="2023" table:formula="of:=RIGHT([.A111];4)" table:style-name="ce5">
            <text:p>2023</text:p>
          </table:table-cell>
          <table:table-cell office:value-type="string" table:style-name="ce36">
            <text:p>11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GB Zincagem e Tratamento em Superfície LTDA</text:p>
          </table:table-cell>
          <table:table-cell office:value-type="date" office:date-value="2023-06-14T00:00:00" table:style-name="ce38">
            <text:p>14/06/2023</text:p>
          </table:table-cell>
          <table:table-cell office:value-type="date" office:date-value="2028-06-14T00:00:00" table:style-name="ce38">
            <text:p>14/06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/2023</text:p>
          </table:table-cell>
          <table:table-cell office:value-type="string" office:string-value="2023" table:formula="of:=RIGHT([.A112];4)" table:style-name="ce5">
            <text:p>2023</text:p>
          </table:table-cell>
          <table:table-cell office:value-type="string" table:style-name="ce36">
            <text:p>10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3">
            <text:p>Pati Penna Cursos<text:s/>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8-07-06T00:00:00" table:style-name="ce38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3/2023</text:p>
          </table:table-cell>
          <table:table-cell office:value-type="string" office:string-value="2023" table:formula="of:=RIGHT([.A113];4)" table:style-name="ce5">
            <text:p>2023</text:p>
          </table:table-cell>
          <table:table-cell office:value-type="string" table:style-name="ce36">
            <text:p>121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3">
            <text:p>Premier Interlog e Armazens Gerais LTDA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8-07-06T00:00:00" table:style-name="ce38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4/2023</text:p>
          </table:table-cell>
          <table:table-cell office:value-type="string" office:string-value="2023" table:formula="of:=RIGHT([.A114];4)" table:style-name="ce5">
            <text:p>2023</text:p>
          </table:table-cell>
          <table:table-cell office:value-type="string" table:style-name="ce36">
            <text:p>12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Cemaq Engenharia e Serviços LTDA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8-07-06T00:00:00" table:style-name="ce38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45/2023</text:p>
          </table:table-cell>
          <table:table-cell office:value-type="string" office:string-value="2023" table:formula="of:=RIGHT([.A115];4)" table:style-name="ce5">
            <text:p>2023</text:p>
          </table:table-cell>
          <table:table-cell office:value-type="string" table:style-name="ce44">
            <text:p>126/2023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45">
            <text:p>Almeida Sapata Engenharia e Construções LTDA</text:p>
          </table:table-cell>
          <table:table-cell office:value-type="date" office:date-value="2023-07-06T00:00:00" table:style-name="ce28">
            <text:p>06/07/2023</text:p>
          </table:table-cell>
          <table:table-cell office:value-type="date" office:date-value="2028-07-06T00:00:00" table:style-name="ce46">
            <text:p>06/07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6/2023</text:p>
          </table:table-cell>
          <table:table-cell office:value-type="string" office:string-value="2023" table:formula="of:=RIGHT([.A116];4)" table:style-name="ce5">
            <text:p>2023</text:p>
          </table:table-cell>
          <table:table-cell office:value-type="string" table:style-name="ce36">
            <text:p>138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8">
            <text:p>Sempre Vita</text:p>
          </table:table-cell>
          <table:table-cell office:value-type="date" office:date-value="2023-09-04T00:00:00" table:style-name="ce47">
            <text:p>04/09/2023</text:p>
          </table:table-cell>
          <table:table-cell office:value-type="date" office:date-value="2028-09-04T00:00:00" table:style-name="ce38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8/2023</text:p>
          </table:table-cell>
          <table:table-cell office:value-type="string" office:string-value="2023" table:formula="of:=RIGHT([.A117];4)" table:style-name="ce5">
            <text:p>2023</text:p>
          </table:table-cell>
          <table:table-cell office:value-type="string" table:style-name="ce36">
            <text:p>140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13">
            <text:p>G4Geo Engenharia e Serviços LTDA</text:p>
          </table:table-cell>
          <table:table-cell office:value-type="date" office:date-value="2023-09-04T00:00:00" table:style-name="ce47">
            <text:p>04/09/2023</text:p>
          </table:table-cell>
          <table:table-cell office:value-type="date" office:date-value="2028-09-04T00:00:00" table:style-name="ce38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49/2023</text:p>
          </table:table-cell>
          <table:table-cell office:value-type="string" office:string-value="2023" table:formula="of:=RIGHT([.A118];4)" table:style-name="ce5">
            <text:p>2023</text:p>
          </table:table-cell>
          <table:table-cell office:value-type="string" table:style-name="ce44">
            <text:p>141/2023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48">
            <text:p>Retalhar Soluções e Gestão de Resíduo Texteis Comércio LTDA</text:p>
          </table:table-cell>
          <table:table-cell office:value-type="date" office:date-value="2023-09-04T00:00:00" table:style-name="ce28">
            <text:p>04/09/2023</text:p>
          </table:table-cell>
          <table:table-cell office:value-type="date" office:date-value="2028-09-04T00:00:00" table:style-name="ce46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3/2023</text:p>
          </table:table-cell>
          <table:table-cell office:value-type="string" office:string-value="2023" table:formula="of:=RIGHT([.A119];4)" table:style-name="ce5">
            <text:p>2023</text:p>
          </table:table-cell>
          <table:table-cell office:value-type="string" table:style-name="ce36">
            <text:p>166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Cirúrgica Medical RL</text:p>
          </table:table-cell>
          <table:table-cell office:value-type="date" office:date-value="2023-09-04T00:00:00" table:style-name="ce38">
            <text:p>04/09/2023</text:p>
          </table:table-cell>
          <table:table-cell office:value-type="date" office:date-value="2028-09-04T00:00:00" table:style-name="ce38">
            <text:p>04/09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4/2023</text:p>
          </table:table-cell>
          <table:table-cell office:value-type="string" office:string-value="2023" table:formula="of:=RIGHT([.A120];4)" table:style-name="ce5">
            <text:p>2023</text:p>
          </table:table-cell>
          <table:table-cell office:value-type="string" table:style-name="ce36">
            <text:p>16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ST Flex Borrachas e Metais LTDA</text:p>
          </table:table-cell>
          <table:table-cell office:value-type="date" office:date-value="2023-09-04T00:00:00" table:style-name="ce38">
            <text:p>04/09/2023</text:p>
          </table:table-cell>
          <table:table-cell office:value-type="date" office:date-value="2028-09-04T00:00:00" table:style-name="ce38">
            <text:p>04/09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5/2023</text:p>
          </table:table-cell>
          <table:table-cell office:value-type="string" office:string-value="2023" table:formula="of:=RIGHT([.A121];4)" table:style-name="ce5">
            <text:p>2023</text:p>
          </table:table-cell>
          <table:table-cell office:value-type="string" table:style-name="ce36">
            <text:p>172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10">
            <text:p>Avance Integradora de Estágios<text:s/></text:p>
          </table:table-cell>
          <table:table-cell office:value-type="date" office:date-value="2023-10-27T00:00:00" table:style-name="ce23">
            <text:p>27/10/2023</text:p>
          </table:table-cell>
          <table:table-cell office:value-type="date" office:date-value="2028-10-27T00:00:00" table:style-name="ce23">
            <text:p>27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56/2023</text:p>
          </table:table-cell>
          <table:table-cell office:value-type="string" office:string-value="2023" table:formula="of:=RIGHT([.A122];4)" table:style-name="ce5">
            <text:p>2023</text:p>
          </table:table-cell>
          <table:table-cell office:value-type="string" table:style-name="ce36">
            <text:p>173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25">
            <text:p>Futura Integrador Empresa Escola LTDA</text:p>
          </table:table-cell>
          <table:table-cell office:value-type="date" office:date-value="2023-10-27T00:00:00" table:style-name="ce38">
            <text:p>27/10/2023</text:p>
          </table:table-cell>
          <table:table-cell office:value-type="date" office:date-value="2028-10-27T00:00:00" table:style-name="ce38">
            <text:p>27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60/2023</text:p>
          </table:table-cell>
          <table:table-cell office:value-type="string" office:string-value="2023" table:formula="of:=RIGHT([.A123];4)" table:style-name="ce5">
            <text:p>2023</text:p>
          </table:table-cell>
          <table:table-cell office:value-type="string" table:style-name="ce36">
            <text:p>178/2023</text:p>
          </table:table-cell>
          <table:table-cell office:value-type="string" table:style-name="ce49">
            <text:p>Agente de Integração Concessão de estágio aos alunos da FIEB</text:p>
          </table:table-cell>
          <table:table-cell office:value-type="string" table:style-name="ce8">
            <text:p>Conexão Estágio LTDA</text:p>
          </table:table-cell>
          <table:table-cell office:value-type="date" office:date-value="2023-10-27T00:00:00" table:style-name="ce39">
            <text:p>27/10/2023</text:p>
          </table:table-cell>
          <table:table-cell office:value-type="date" office:date-value="2028-10-27T00:00:00" table:style-name="ce38">
            <text:p>27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62/2023</text:p>
          </table:table-cell>
          <table:table-cell office:value-type="string" office:string-value="2023" table:formula="of:=RIGHT([.A124];4)" table:style-name="ce5">
            <text:p>2023</text:p>
          </table:table-cell>
          <table:table-cell office:value-type="string" table:style-name="ce36">
            <text:p>181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21">
            <text:p>Nube Núcleo Brasileiro de Estágios LTDA</text:p>
          </table:table-cell>
          <table:table-cell office:value-type="date" office:date-value="2023-10-27T00:00:00" table:style-name="ce38">
            <text:p>27/10/2023</text:p>
          </table:table-cell>
          <table:table-cell office:value-type="date" office:date-value="2028-10-27T00:00:00" table:style-name="ce38">
            <text:p>27/10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3/2023</text:p>
          </table:table-cell>
          <table:table-cell office:value-type="string" office:string-value="2023" table:formula="of:=RIGHT([.A125];4)" table:style-name="ce5">
            <text:p>2023</text:p>
          </table:table-cell>
          <table:table-cell office:value-type="string" table:style-name="ce36">
            <text:p>182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Vilella Soluções LTDA</text:p>
          </table:table-cell>
          <table:table-cell office:value-type="date" office:date-value="2023-10-02T00:00:00" table:style-name="ce38">
            <text:p>02/10/2023</text:p>
          </table:table-cell>
          <table:table-cell office:value-type="date" office:date-value="2028-10-02T00:00:00" table:style-name="ce38">
            <text:p>02/10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4/2023</text:p>
          </table:table-cell>
          <table:table-cell office:value-type="string" office:string-value="2023" table:formula="of:=RIGHT([.A126];4)" table:style-name="ce5">
            <text:p>2023</text:p>
          </table:table-cell>
          <table:table-cell office:value-type="string" table:style-name="ce36">
            <text:p>183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8">
            <text:p>DSR Mundial Locações, Comércio e Serviços LTDA</text:p>
          </table:table-cell>
          <table:table-cell office:value-type="date" office:date-value="2023-10-02T00:00:00" table:style-name="ce38">
            <text:p>02/10/2023</text:p>
          </table:table-cell>
          <table:table-cell office:value-type="date" office:date-value="2028-10-02T00:00:00" table:style-name="ce38">
            <text:p>02/10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65/2023</text:p>
          </table:table-cell>
          <table:table-cell office:value-type="string" office:string-value="2023" table:formula="of:=RIGHT([.A127];4)" table:style-name="ce5">
            <text:p>2023</text:p>
          </table:table-cell>
          <table:table-cell office:value-type="string" table:style-name="ce36">
            <text:p>184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48">
            <text:p>GNE - Gerenciamento Empresarial de Estágio LTDA</text:p>
          </table:table-cell>
          <table:table-cell office:value-type="date" office:date-value="2023-10-27T00:00:00" table:style-name="ce38">
            <text:p>27/10/2023</text:p>
          </table:table-cell>
          <table:table-cell office:value-type="date" office:date-value="2028-10-27T00:00:00" table:style-name="ce38">
            <text:p>27/10/2028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66/2023</text:p>
          </table:table-cell>
          <table:table-cell office:value-type="string" office:string-value="2023" table:formula="of:=RIGHT([.A128];4)" table:style-name="ce5">
            <text:p>2023</text:p>
          </table:table-cell>
          <table:table-cell office:value-type="string" table:style-name="ce44">
            <text:p>186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10">
            <text:p>Sincro Desenvolvimento de Software LTDA</text:p>
          </table:table-cell>
          <table:table-cell office:value-type="date" office:date-value="2023-10-02T00:00:00" table:style-name="ce50">
            <text:p>02/10/2023</text:p>
          </table:table-cell>
          <table:table-cell office:value-type="date" office:date-value="2028-10-02T00:00:00" table:style-name="ce46">
            <text:p>02/10/2028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67/2023</text:p>
          </table:table-cell>
          <table:table-cell office:value-type="string" office:string-value="2023" table:formula="of:=RIGHT([.A129];4)" table:style-name="ce5">
            <text:p>2023</text:p>
          </table:table-cell>
          <table:table-cell office:value-type="string" table:style-name="ce44">
            <text:p>174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10">
            <text:p>DLE Ongaro LTDA</text:p>
          </table:table-cell>
          <table:table-cell office:value-type="date" office:date-value="2023-11-09T00:00:00" table:style-name="ce23">
            <text:p>09/11/2023</text:p>
          </table:table-cell>
          <table:table-cell office:value-type="date" office:date-value="2028-11-09T00:00:00" table:style-name="ce23">
            <text:p>09/11/2028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69/2023</text:p>
          </table:table-cell>
          <table:table-cell office:value-type="string" office:string-value="2023" table:formula="of:=RIGHT([.A130];4)" table:style-name="ce5">
            <text:p>2023</text:p>
          </table:table-cell>
          <table:table-cell office:value-type="string" table:style-name="ce44">
            <text:p>188/2023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48">
            <text:p>Centro de Integração Empresa Escola - CIEE</text:p>
          </table:table-cell>
          <table:table-cell office:value-type="date" office:date-value="2024-05-23T00:00:00" table:style-name="ce23">
            <text:p>23/05/2024</text:p>
          </table:table-cell>
          <table:table-cell office:value-type="date" office:date-value="2029-05-23T00:00:00" table:style-name="ce23">
            <text:p>23/05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1/2023</text:p>
          </table:table-cell>
          <table:table-cell office:value-type="string" office:string-value="2023" table:formula="of:=RIGHT([.A131];4)" table:style-name="ce5">
            <text:p>2023</text:p>
          </table:table-cell>
          <table:table-cell office:value-type="string" table:style-name="ce36">
            <text:p>192/2023</text:p>
          </table:table-cell>
          <table:table-cell office:value-type="string" table:style-name="ce51">
            <text:p>Concessão de estágio aos alunos da FIEB</text:p>
          </table:table-cell>
          <table:table-cell office:value-type="string" table:style-name="ce10">
            <text:p>Cubo In Box Gráfica e Editora LTDA</text:p>
          </table:table-cell>
          <table:table-cell office:value-type="date" office:date-value="2023-11-09T00:00:00" table:style-name="ce23">
            <text:p>09/11/2023</text:p>
          </table:table-cell>
          <table:table-cell office:value-type="date" office:date-value="2028-11-09T00:00:00" table:style-name="ce23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52">
            <text:p>72/2023</text:p>
          </table:table-cell>
          <table:table-cell office:value-type="string" office:string-value="2023" table:formula="of:=RIGHT([.A132];4)" table:style-name="ce5">
            <text:p>2023</text:p>
          </table:table-cell>
          <table:table-cell office:value-type="string" table:style-name="ce53">
            <text:p>193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10">
            <text:p>Funerária Central de Barueri LTDA</text:p>
          </table:table-cell>
          <table:table-cell office:value-type="date" office:date-value="2023-11-09T00:00:00" table:style-name="ce39">
            <text:p>09/11/2023</text:p>
          </table:table-cell>
          <table:table-cell office:value-type="date" office:date-value="2028-11-09T00:00:00" table:style-name="ce38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3/2023</text:p>
          </table:table-cell>
          <table:table-cell office:value-type="string" office:string-value="2023" table:formula="of:=RIGHT([.A133];4)" table:style-name="ce5">
            <text:p>2023</text:p>
          </table:table-cell>
          <table:table-cell office:value-type="string" table:style-name="ce36">
            <text:p>195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10">
            <text:p>SQI Automação Comercial LTDA</text:p>
          </table:table-cell>
          <table:table-cell office:value-type="date" office:date-value="2023-11-09T00:00:00" table:style-name="ce39">
            <text:p>09/11/2023</text:p>
          </table:table-cell>
          <table:table-cell office:value-type="date" office:date-value="2028-11-09T00:00:00" table:style-name="ce38">
            <text:p>09/11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74/2023</text:p>
          </table:table-cell>
          <table:table-cell office:value-type="string" office:string-value="2023" table:formula="of:=RIGHT([.A134];4)" table:style-name="ce5">
            <text:p>2023</text:p>
          </table:table-cell>
          <table:table-cell office:value-type="string" table:style-name="ce36">
            <text:p>196/2023</text:p>
          </table:table-cell>
          <table:table-cell office:value-type="string" table:style-name="ce49">
            <text:p>Agente de Integração Concessão de estágio aos alunos da FIEB</text:p>
          </table:table-cell>
          <table:table-cell office:value-type="string" table:style-name="ce10">
            <text:p>Super Estágios LTDA</text:p>
          </table:table-cell>
          <table:table-cell office:value-type="date" office:date-value="2023-11-09T00:00:00" table:style-name="ce39">
            <text:p>09/11/2023</text:p>
          </table:table-cell>
          <table:table-cell office:value-type="date" office:date-value="2028-11-09T00:00:00" table:style-name="ce38">
            <text:p>09/11/20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75/2023</text:p>
          </table:table-cell>
          <table:table-cell office:value-type="string" office:string-value="2023" table:formula="of:=RIGHT([.A135];4)" table:style-name="ce5">
            <text:p>2023</text:p>
          </table:table-cell>
          <table:table-cell office:value-type="string" table:style-name="ce36">
            <text:p>197/2023</text:p>
          </table:table-cell>
          <table:table-cell office:value-type="string" table:style-name="ce49">
            <text:p>Agente de Integração Concessão de estágio aos alunos da FIEB</text:p>
          </table:table-cell>
          <table:table-cell office:value-type="string" table:style-name="ce10">
            <text:p>Wall Jobs Tecnologia LTDA</text:p>
          </table:table-cell>
          <table:table-cell office:value-type="date" office:date-value="2023-11-09T00:00:00" table:style-name="ce39">
            <text:p>09/11/2023</text:p>
          </table:table-cell>
          <table:table-cell office:value-type="date" office:date-value="2028-11-09T00:00:00" table:style-name="ce38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77/2023</text:p>
          </table:table-cell>
          <table:table-cell office:value-type="string" office:string-value="2023" table:formula="of:=RIGHT([.A136];4)" table:style-name="ce5">
            <text:p>2023</text:p>
          </table:table-cell>
          <table:table-cell office:value-type="string" table:style-name="ce44">
            <text:p>162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10">
            <text:p>Deborah Neves de Souza Almendros</text:p>
          </table:table-cell>
          <table:table-cell office:value-type="date" office:date-value="2023-11-09T00:00:00" table:style-name="ce39">
            <text:p>09/11/2023</text:p>
          </table:table-cell>
          <table:table-cell office:value-type="date" office:date-value="2028-11-09T00:00:00" table:style-name="ce39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78/2023</text:p>
          </table:table-cell>
          <table:table-cell office:value-type="string" office:string-value="2023" table:formula="of:=RIGHT([.A137];4)" table:style-name="ce5">
            <text:p>2023</text:p>
          </table:table-cell>
          <table:table-cell office:value-type="string" table:style-name="ce44">
            <text:p>204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7">
            <text:p>A2R Corte Dobra e Montagem LTDA</text:p>
          </table:table-cell>
          <table:table-cell office:value-type="date" office:date-value="2023-11-09T00:00:00" table:style-name="ce50">
            <text:p>09/11/2023</text:p>
          </table:table-cell>
          <table:table-cell office:value-type="date" office:date-value="2028-11-09T00:00:00" table:style-name="ce46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9/2023</text:p>
          </table:table-cell>
          <table:table-cell office:value-type="string" office:string-value="2023" table:formula="of:=RIGHT([.A138];4)" table:style-name="ce5">
            <text:p>2023</text:p>
          </table:table-cell>
          <table:table-cell office:value-type="string" table:style-name="ce36">
            <text:p>208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10">
            <text:p>Estúdio BR Comércio e Serviços Digitais LTDA</text:p>
          </table:table-cell>
          <table:table-cell office:value-type="date" office:date-value="2023-11-09T00:00:00" table:style-name="ce38">
            <text:p>09/11/2023</text:p>
          </table:table-cell>
          <table:table-cell office:value-type="date" office:date-value="2028-11-09T00:00:00" table:style-name="ce38">
            <text:p>09/11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1/2023</text:p>
          </table:table-cell>
          <table:table-cell office:value-type="string" office:string-value="2023" table:formula="of:=RIGHT([.A139];4)" table:style-name="ce5">
            <text:p>2023</text:p>
          </table:table-cell>
          <table:table-cell office:value-type="string" table:style-name="ce36">
            <text:p>137/2023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4">
            <text:p>JCMG Elétrica LTDA</text:p>
          </table:table-cell>
          <table:table-cell office:value-type="date" office:date-value="2023-12-08T00:00:00" table:style-name="ce14">
            <text:p>08/12/2023</text:p>
          </table:table-cell>
          <table:table-cell office:value-type="date" office:date-value="2028-12-08T00:00:00" table:style-name="ce14">
            <text:p>08/12/2028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82/2023</text:p>
          </table:table-cell>
          <table:table-cell office:value-type="string" office:string-value="2023" table:formula="of:=RIGHT([.A140];4)" table:style-name="ce5">
            <text:p>2023</text:p>
          </table:table-cell>
          <table:table-cell office:value-type="string" table:style-name="ce56">
            <text:p>212/2023</text:p>
          </table:table-cell>
          <table:table-cell office:value-type="string" table:style-name="ce57">
            <text:p>Agente de Integração Concessão de estágio aos alunos da FIEB</text:p>
          </table:table-cell>
          <table:table-cell office:value-type="string" table:style-name="ce13">
            <text:p>Recrutamento e Seleção Brasil LTDA</text:p>
          </table:table-cell>
          <table:table-cell office:value-type="date" office:date-value="2023-12-08T00:00:00" table:style-name="ce14">
            <text:p>08/12/2023</text:p>
          </table:table-cell>
          <table:table-cell office:value-type="date" office:date-value="2028-12-08T00:00:00" table:style-name="ce14">
            <text:p>08/12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4/2023</text:p>
          </table:table-cell>
          <table:table-cell office:value-type="string" office:string-value="2023" table:formula="of:=RIGHT([.A141];4)" table:style-name="ce5">
            <text:p>2023</text:p>
          </table:table-cell>
          <table:table-cell office:value-type="string" table:style-name="ce36">
            <text:p>214/2023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8">
            <text:p>Eximia Engenharia e Serviços LTDA</text:p>
          </table:table-cell>
          <table:table-cell office:value-type="date" office:date-value="2023-12-08T00:00:00" table:style-name="ce9">
            <text:p>08/12/2023</text:p>
          </table:table-cell>
          <table:table-cell office:value-type="date" office:date-value="2028-12-08T00:00:00" table:style-name="ce9">
            <text:p>08/12/2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1/2024</text:p>
          </table:table-cell>
          <table:table-cell office:value-type="string" office:string-value="2024" table:formula="of:=RIGHT([.A142];4)" table:style-name="ce5">
            <text:p>2024</text:p>
          </table:table-cell>
          <table:table-cell office:value-type="string" table:style-name="ce36">
            <text:p>00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8">
            <text:p>Ensino Regimental para Concursos Profissionalizantes LTDA - EPP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2/2024</text:p>
          </table:table-cell>
          <table:table-cell office:value-type="string" office:string-value="2024" table:formula="of:=RIGHT([.A143];4)" table:style-name="ce5">
            <text:p>2024</text:p>
          </table:table-cell>
          <table:table-cell office:value-type="string" table:style-name="ce36">
            <text:p>005/2025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6">
            <text:p>Marcondes e Pereira Consultoria e Assessoria LDT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/2024</text:p>
          </table:table-cell>
          <table:table-cell office:value-type="string" office:string-value="2024" table:formula="of:=RIGHT([.A144];4)" table:style-name="ce5">
            <text:p>2024</text:p>
          </table:table-cell>
          <table:table-cell office:value-type="string" table:style-name="ce36">
            <text:p>007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36">
            <text:p>A R Multifor Comercial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5/2024</text:p>
          </table:table-cell>
          <table:table-cell office:value-type="string" office:string-value="2024" table:formula="of:=RIGHT([.A145];4)" table:style-name="ce5">
            <text:p>2024</text:p>
          </table:table-cell>
          <table:table-cell office:value-type="string" table:style-name="ce36">
            <text:p>008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32">
            <text:p>Construtora Dias Albuquerque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6/2024</text:p>
          </table:table-cell>
          <table:table-cell office:value-type="string" office:string-value="2024" table:formula="of:=RIGHT([.A146];4)" table:style-name="ce5">
            <text:p>2024</text:p>
          </table:table-cell>
          <table:table-cell office:value-type="string" table:style-name="ce36">
            <text:p>013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6">
            <text:p>Luciana Domingues Nazanic Soares ME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7/2024</text:p>
          </table:table-cell>
          <table:table-cell office:value-type="string" office:string-value="2024" table:formula="of:=RIGHT([.A147];4)" table:style-name="ce5">
            <text:p>2024</text:p>
          </table:table-cell>
          <table:table-cell office:value-type="string" table:style-name="ce36">
            <text:p>014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33">
            <text:p>Mattar Serviços Contábeis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/2024</text:p>
          </table:table-cell>
          <table:table-cell office:value-type="string" office:string-value="2024" table:formula="of:=RIGHT([.A148];4)" table:style-name="ce5">
            <text:p>2024</text:p>
          </table:table-cell>
          <table:table-cell office:value-type="string" table:style-name="ce36">
            <text:p>015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6">
            <text:p>SP Gestão Administrativa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/2024</text:p>
          </table:table-cell>
          <table:table-cell office:value-type="string" office:string-value="2024" table:formula="of:=RIGHT([.A149];4)" table:style-name="ce5">
            <text:p>2024</text:p>
          </table:table-cell>
          <table:table-cell office:value-type="string" table:style-name="ce36">
            <text:p>017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59">
            <text:p>Jevitec Serviços em Educação e Tecnologia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/2024</text:p>
          </table:table-cell>
          <table:table-cell office:value-type="string" office:string-value="2024" table:formula="of:=RIGHT([.A150];4)" table:style-name="ce5">
            <text:p>2024</text:p>
          </table:table-cell>
          <table:table-cell office:value-type="string" table:style-name="ce36">
            <text:p>021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0">
            <text:p>Retucci Engenharia e Tecnologia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/2024</text:p>
          </table:table-cell>
          <table:table-cell office:value-type="string" office:string-value="2024" table:formula="of:=RIGHT([.A151];4)" table:style-name="ce5">
            <text:p>2024</text:p>
          </table:table-cell>
          <table:table-cell office:value-type="string" table:style-name="ce36">
            <text:p>027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33">
            <text:p>Marcos Tadashy Imoveis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/2024</text:p>
          </table:table-cell>
          <table:table-cell office:value-type="string" office:string-value="2024" table:formula="of:=RIGHT([.A152];4)" table:style-name="ce5">
            <text:p>2024</text:p>
          </table:table-cell>
          <table:table-cell office:value-type="string" table:style-name="ce36">
            <text:p>029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6">
            <text:p>Color Way Ind com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/2024</text:p>
          </table:table-cell>
          <table:table-cell office:value-type="string" office:string-value="2024" table:formula="of:=RIGHT([.A153];4)" table:style-name="ce5">
            <text:p>2024</text:p>
          </table:table-cell>
          <table:table-cell office:value-type="string" table:style-name="ce36">
            <text:p>031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6">
            <text:p>Maevsky Engenharia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/2024</text:p>
          </table:table-cell>
          <table:table-cell office:value-type="string" office:string-value="2024" table:formula="of:=RIGHT([.A154];4)" table:style-name="ce5">
            <text:p>2024</text:p>
          </table:table-cell>
          <table:table-cell office:value-type="string" table:style-name="ce36">
            <text:p>032/2024</text:p>
          </table:table-cell>
          <table:table-cell office:value-type="string" table:style-name="ce27">
            <text:p>Concessão de estágio aos alunos da FIEB</text:p>
          </table:table-cell>
          <table:table-cell office:value-type="string" table:style-name="ce33">
            <text:p>Marcetex Soluções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9/2024</text:p>
          </table:table-cell>
          <table:table-cell office:value-type="string" office:string-value="2024" table:formula="of:=RIGHT([.A155];4)" table:style-name="ce5">
            <text:p>2024</text:p>
          </table:table-cell>
          <table:table-cell office:value-type="string" table:style-name="ce8">
            <text:p>035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">
            <text:p>Smart UPS Solutions Serviços e ComÉrcio LTDA</text:p>
          </table:table-cell>
          <table:table-cell office:value-type="date" office:date-value="2024-04-15T00:00:00" table:style-name="ce23">
            <text:p>15/04/2024</text:p>
          </table:table-cell>
          <table:table-cell office:value-type="date" office:date-value="2029-04-15T00:00:00" table:style-name="ce23">
            <text:p>15/04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0/2024</text:p>
          </table:table-cell>
          <table:table-cell office:value-type="string" office:string-value="2024" table:formula="of:=RIGHT([.A156];4)" table:style-name="ce5">
            <text:p>2024</text:p>
          </table:table-cell>
          <table:table-cell office:value-type="string" table:style-name="ce8">
            <text:p>004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">
            <text:p>Associação Brasileira de Apoio ao Primeiro Emprego e Estágio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1/2024</text:p>
          </table:table-cell>
          <table:table-cell office:value-type="string" office:string-value="2024" table:formula="of:=RIGHT([.A157];4)" table:style-name="ce5">
            <text:p>2024</text:p>
          </table:table-cell>
          <table:table-cell office:value-type="string" table:style-name="ce8">
            <text:p>025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">
            <text:p>ADAS do Brasil LTDA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2/2024</text:p>
          </table:table-cell>
          <table:table-cell office:value-type="string" office:string-value="2024" table:formula="of:=RIGHT([.A158];4)" table:style-name="ce5">
            <text:p>2024</text:p>
          </table:table-cell>
          <table:table-cell office:value-type="string" table:style-name="ce8">
            <text:p>01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1">
            <text:p>Ativa Gestão de Estágios e Serviços LTDA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3/2024</text:p>
          </table:table-cell>
          <table:table-cell office:value-type="string" office:string-value="2024" table:formula="of:=RIGHT([.A159];4)" table:style-name="ce5">
            <text:p>2024</text:p>
          </table:table-cell>
          <table:table-cell office:value-type="string" table:style-name="ce8">
            <text:p>033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1">
            <text:p>Mega Estágios LTDA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9-05-06T00:00:00" table:style-name="ce9">
            <text:p>06/05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5/2024</text:p>
          </table:table-cell>
          <table:table-cell office:value-type="string" office:string-value="2024" table:formula="of:=RIGHT([.A160];4)" table:style-name="ce5">
            <text:p>2024</text:p>
          </table:table-cell>
          <table:table-cell office:value-type="string" table:style-name="ce8">
            <text:p>04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2">
            <text:p>Nape Núcleo Assistencial para Estágio, Empregos e Treinamentos LTDA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9-04-10T00:00:00" table:style-name="ce9">
            <text:p>10/04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6/2024</text:p>
          </table:table-cell>
          <table:table-cell office:value-type="string" office:string-value="2024" table:formula="of:=RIGHT([.A161];4)" table:style-name="ce5">
            <text:p>2024</text:p>
          </table:table-cell>
          <table:table-cell office:value-type="string" table:style-name="ce8">
            <text:p>044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">
            <text:p>CIDE Capacitação Inserção e Desenvolvimento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9-06-20T00:00:00" table:style-name="ce9">
            <text:p>20/06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7/2024</text:p>
          </table:table-cell>
          <table:table-cell office:value-type="string" office:string-value="2024" table:formula="of:=RIGHT([.A162];4)" table:style-name="ce5">
            <text:p>2024</text:p>
          </table:table-cell>
          <table:table-cell office:value-type="string" table:style-name="ce8">
            <text:p>05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33">
            <text:p>AGIEL - Agência de Integração Empresa Escola Ltda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9-08-20T00:00:00" table:style-name="ce9">
            <text:p>20/08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8/2024</text:p>
          </table:table-cell>
          <table:table-cell office:value-type="string" office:string-value="2024" table:formula="of:=RIGHT([.A163];4)" table:style-name="ce5">
            <text:p>2024</text:p>
          </table:table-cell>
          <table:table-cell office:value-type="string" table:style-name="ce8">
            <text:p>053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33">
            <text:p>ANA - Associação Nacional de Administração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9-08-20T00:00:00" table:style-name="ce9">
            <text:p>20/08/2029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9/2024</text:p>
          </table:table-cell>
          <table:table-cell office:value-type="string" office:string-value="2024" table:formula="of:=RIGHT([.A164];4)" table:style-name="ce5">
            <text:p>2024</text:p>
          </table:table-cell>
          <table:table-cell office:value-type="string" table:style-name="ce8">
            <text:p>051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33">
            <text:p>Academia do Universitário Desenvolvimento Profissional LTDA</text:p>
          </table:table-cell>
          <table:table-cell office:value-type="date" office:date-value="2024-08-21T00:00:00" table:style-name="ce9">
            <text:p>21/08/2024</text:p>
          </table:table-cell>
          <table:table-cell office:value-type="date" office:date-value="2029-08-21T00:00:00" table:style-name="ce9">
            <text:p>21/08/20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30/2024</text:p>
          </table:table-cell>
          <table:table-cell office:value-type="string" office:string-value="2024" table:formula="of:=RIGHT([.A165];4)" table:style-name="ce5">
            <text:p>2024</text:p>
          </table:table-cell>
          <table:table-cell office:value-type="string" table:style-name="ce8">
            <text:p>062/2024</text:p>
          </table:table-cell>
          <table:table-cell office:value-type="string" table:style-name="ce8">
            <text:p>Agente de Integração Concessão de estágio aos alunos da FIEB</text:p>
          </table:table-cell>
          <table:table-cell office:value-type="string" table:style-name="ce61">
            <text:p>Enterpriserh<text:s/></text:p>
          </table:table-cell>
          <table:table-cell office:value-type="date" office:date-value="2024-09-23T00:00:00" table:style-name="ce9">
            <text:p>23/09/2024</text:p>
          </table:table-cell>
          <table:table-cell office:value-type="date" office:date-value="2029-09-23T00:00:00" table:style-name="ce9">
            <text:p>23/09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1/2024</text:p>
          </table:table-cell>
          <table:table-cell office:value-type="string" office:string-value="2024" table:formula="of:=RIGHT([.A166];4)" table:style-name="ce5">
            <text:p>2024</text:p>
          </table:table-cell>
          <table:table-cell office:value-type="string" table:style-name="ce8">
            <text:p>064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AAPM Escola Senai Professor Vicente Amato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9-10-11T00:00:00" table:style-name="ce9">
            <text:p>1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/2024</text:p>
          </table:table-cell>
          <table:table-cell office:value-type="string" office:string-value="2024" table:formula="of:=RIGHT([.A167];4)" table:style-name="ce5">
            <text:p>2024</text:p>
          </table:table-cell>
          <table:table-cell office:value-type="string" table:style-name="ce8">
            <text:p>065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3">
            <text:p>Assessoria Contábil Saldanha LTDA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9-10-11T00:00:00" table:style-name="ce9">
            <text:p>1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4/2024</text:p>
          </table:table-cell>
          <table:table-cell office:value-type="string" office:string-value="2024" table:formula="of:=RIGHT([.A168];4)" table:style-name="ce5">
            <text:p>2024</text:p>
          </table:table-cell>
          <table:table-cell office:value-type="string" table:style-name="ce8">
            <text:p>067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BAH Soluções Comerciais LTDA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9-10-11T00:00:00" table:style-name="ce9">
            <text:p>1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6/2024</text:p>
          </table:table-cell>
          <table:table-cell office:value-type="string" office:string-value="2024" table:formula="of:=RIGHT([.A169];4)" table:style-name="ce5">
            <text:p>2024</text:p>
          </table:table-cell>
          <table:table-cell office:value-type="string" table:style-name="ce8">
            <text:p>070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CN Arquitetura e Consultoria LTDA</text:p>
          </table:table-cell>
          <table:table-cell office:value-type="date" office:date-value="2024-10-21T00:00:00" table:style-name="ce64">
            <text:p>21/10/2024</text:p>
          </table:table-cell>
          <table:table-cell office:value-type="date" office:date-value="2029-10-21T00:00:00" table:style-name="ce64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8/2024</text:p>
          </table:table-cell>
          <table:table-cell office:value-type="string" office:string-value="2024" table:formula="of:=RIGHT([.A170];4)" table:style-name="ce5">
            <text:p>2024</text:p>
          </table:table-cell>
          <table:table-cell office:value-type="string" table:style-name="ce8">
            <text:p>072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Paulo Geovan Ribeiro de Santana - ME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1T00:00:00" table:style-name="ce9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9/2024</text:p>
          </table:table-cell>
          <table:table-cell office:value-type="string" office:string-value="2024" table:formula="of:=RIGHT([.A171];4)" table:style-name="ce5">
            <text:p>2024</text:p>
          </table:table-cell>
          <table:table-cell office:value-type="string" table:style-name="ce8">
            <text:p>07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Engeplot Alpha Projetos de Engenharia Ltda<text:s/>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1T00:00:00" table:style-name="ce9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3/2024</text:p>
          </table:table-cell>
          <table:table-cell office:value-type="string" office:string-value="2024" table:formula="of:=RIGHT([.A172];4)" table:style-name="ce5">
            <text:p>2024</text:p>
          </table:table-cell>
          <table:table-cell office:value-type="string" table:style-name="ce8">
            <text:p>078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NEST - Sistemas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4/2024</text:p>
          </table:table-cell>
          <table:table-cell office:value-type="string" office:string-value="2024" table:formula="of:=RIGHT([.A173];4)" table:style-name="ce5">
            <text:p>2024</text:p>
          </table:table-cell>
          <table:table-cell office:value-type="string" table:style-name="ce8">
            <text:p>079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RF Engenharia e Projetos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/2024</text:p>
          </table:table-cell>
          <table:table-cell office:value-type="string" office:string-value="2024" table:formula="of:=RIGHT([.A174];4)" table:style-name="ce5">
            <text:p>2024</text:p>
          </table:table-cell>
          <table:table-cell office:value-type="string" table:style-name="ce8">
            <text:p>080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Real Contabil Assessorias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7/2024</text:p>
          </table:table-cell>
          <table:table-cell office:value-type="string" office:string-value="2024" table:formula="of:=RIGHT([.A175];4)" table:style-name="ce5">
            <text:p>2024</text:p>
          </table:table-cell>
          <table:table-cell office:value-type="string" table:style-name="ce8">
            <text:p>082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Polimix Concreto LTDA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9-10-23T00:00:00" table:style-name="ce9">
            <text:p>23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8/2024</text:p>
          </table:table-cell>
          <table:table-cell office:value-type="string" office:string-value="2024" table:formula="of:=RIGHT([.A176];4)" table:style-name="ce5">
            <text:p>2024</text:p>
          </table:table-cell>
          <table:table-cell office:value-type="string" table:style-name="ce8">
            <text:p>08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Gerdau Aços Longos S/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9/2024</text:p>
          </table:table-cell>
          <table:table-cell office:value-type="string" office:string-value="2024" table:formula="of:=RIGHT([.A177];4)" table:style-name="ce5">
            <text:p>2024</text:p>
          </table:table-cell>
          <table:table-cell office:value-type="string" table:style-name="ce8">
            <text:p>084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5">
            <text:p>Aioware Serviços em Tecnologia da Informação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50/2024</text:p>
          </table:table-cell>
          <table:table-cell office:value-type="string" office:string-value="2024" table:formula="of:=RIGHT([.A178];4)" table:style-name="ce5">
            <text:p>2024</text:p>
          </table:table-cell>
          <table:table-cell office:value-type="string" table:style-name="ce8">
            <text:p>087/2024</text:p>
          </table:table-cell>
          <table:table-cell table:style-name="ce8"/>
          <table:table-cell office:value-type="string" table:style-name="ce65">
            <text:p>MEGALOBORD CORP TECNOLOGIA LTDA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1T00:00:00" table:style-name="ce9">
            <text:p>21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1/2024</text:p>
          </table:table-cell>
          <table:table-cell office:value-type="string" office:string-value="2024" table:formula="of:=RIGHT([.A179];4)" table:style-name="ce5">
            <text:p>2024</text:p>
          </table:table-cell>
          <table:table-cell office:value-type="string" table:style-name="ce8">
            <text:p>088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Moura Assessoria em Getão Empresarial LTDA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2/2024</text:p>
          </table:table-cell>
          <table:table-cell office:value-type="string" office:string-value="2024" table:formula="of:=RIGHT([.A180];4)" table:style-name="ce5">
            <text:p>2024</text:p>
          </table:table-cell>
          <table:table-cell office:value-type="string" table:style-name="ce8">
            <text:p>089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Lopes Castro &amp; Cia Assessoria de Marketing LTDA<text:s/>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9-10-22T00:00:00" table:style-name="ce9">
            <text:p>22/10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3/2024</text:p>
          </table:table-cell>
          <table:table-cell office:value-type="string" office:string-value="2024" table:formula="of:=RIGHT([.A181];4)" table:style-name="ce5">
            <text:p>2024</text:p>
          </table:table-cell>
          <table:table-cell office:value-type="string" table:style-name="ce8">
            <text:p>090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Cemaq assessoria técnica à prevenção e combate à incêndios ltda</text:p>
          </table:table-cell>
          <table:table-cell office:value-type="string" table:style-name="ce9">
            <text:p>04/11/2024</text:p>
          </table:table-cell>
          <table:table-cell office:value-type="string" table:style-name="ce9">
            <text:p>04/11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/2024</text:p>
          </table:table-cell>
          <table:table-cell office:value-type="string" office:string-value="2024" table:formula="of:=RIGHT([.A182];4)" table:style-name="ce5">
            <text:p>2024</text:p>
          </table:table-cell>
          <table:table-cell office:value-type="string" table:style-name="ce8">
            <text:p>092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Precast serviços de montagens ltda</text:p>
          </table:table-cell>
          <table:table-cell office:value-type="string" table:style-name="ce9">
            <text:p>04/11/2024</text:p>
          </table:table-cell>
          <table:table-cell office:value-type="string" table:style-name="ce9">
            <text:p>04/11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6/2024</text:p>
          </table:table-cell>
          <table:table-cell office:value-type="string" office:string-value="2024" table:formula="of:=RIGHT([.A183];4)" table:style-name="ce5">
            <text:p>2024</text:p>
          </table:table-cell>
          <table:table-cell office:value-type="string" table:style-name="ce8">
            <text:p>093/2024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Científicalab produtos laboratoriais e sistemas ltda</text:p>
          </table:table-cell>
          <table:table-cell office:value-type="string" table:style-name="ce9">
            <text:p>19/11/2024</text:p>
          </table:table-cell>
          <table:table-cell office:value-type="string" table:style-name="ce9">
            <text:p>19/11/20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1/2025</text:p>
          </table:table-cell>
          <table:table-cell office:value-type="string" office:string-value="2025" table:formula="of:=RIGHT([.A184];4)" table:style-name="ce5">
            <text:p>2025</text:p>
          </table:table-cell>
          <table:table-cell office:value-type="string" table:style-name="ce8">
            <text:p>002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Mileto educação e trabalho ltda</text:p>
          </table:table-cell>
          <table:table-cell office:value-type="string" table:style-name="ce9">
            <text:p>06/02/2025</text:p>
          </table:table-cell>
          <table:table-cell office:value-type="string" table:style-name="ce9">
            <text:p>06/02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2/2025</text:p>
          </table:table-cell>
          <table:table-cell office:value-type="string" office:string-value="2025" table:formula="of:=RIGHT([.A185];4)" table:style-name="ce5">
            <text:p>2025</text:p>
          </table:table-cell>
          <table:table-cell office:value-type="string" table:style-name="ce8">
            <text:p>003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W7m investimentos ltda</text:p>
          </table:table-cell>
          <table:table-cell office:value-type="string" table:style-name="ce9">
            <text:p>06/02/2025</text:p>
          </table:table-cell>
          <table:table-cell office:value-type="string" table:style-name="ce9">
            <text:p>06/02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/2025</text:p>
          </table:table-cell>
          <table:table-cell office:value-type="string" office:string-value="2025" table:formula="of:=RIGHT([.A186];4)" table:style-name="ce5">
            <text:p>2025</text:p>
          </table:table-cell>
          <table:table-cell office:value-type="string" table:style-name="ce29">
            <text:p>00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Prime contabilidade s/s ltda</text:p>
          </table:table-cell>
          <table:table-cell office:value-type="string" table:style-name="ce9">
            <text:p>13/02/2025</text:p>
          </table:table-cell>
          <table:table-cell office:value-type="string" table:style-name="ce9">
            <text:p>13/02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/2025</text:p>
          </table:table-cell>
          <table:table-cell office:value-type="string" office:string-value="2025" table:formula="of:=RIGHT([.A187];4)" table:style-name="ce5">
            <text:p>2025</text:p>
          </table:table-cell>
          <table:table-cell office:value-type="string" table:style-name="ce29">
            <text:p>006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S. De almeida apoio administrativo ltda</text:p>
          </table:table-cell>
          <table:table-cell office:value-type="string" table:style-name="ce9">
            <text:p>05/03/2025</text:p>
          </table:table-cell>
          <table:table-cell office:value-type="string" table:style-name="ce9">
            <text:p>05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5/2025</text:p>
          </table:table-cell>
          <table:table-cell office:value-type="string" office:string-value="2025" table:formula="of:=RIGHT([.A188];4)" table:style-name="ce5">
            <text:p>2025</text:p>
          </table:table-cell>
          <table:table-cell office:value-type="string" table:style-name="ce8">
            <text:p>007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Dextra tech serviços técnicos ltda</text:p>
          </table:table-cell>
          <table:table-cell office:value-type="string" table:style-name="ce9">
            <text:p>05/03/2025</text:p>
          </table:table-cell>
          <table:table-cell office:value-type="string" table:style-name="ce9">
            <text:p>05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6/2025</text:p>
          </table:table-cell>
          <table:table-cell office:value-type="string" office:string-value="2025" table:formula="of:=RIGHT([.A189];4)" table:style-name="ce5">
            <text:p>2025</text:p>
          </table:table-cell>
          <table:table-cell office:value-type="string" table:style-name="ce8">
            <text:p>00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Stin pharma excelência em saúde ltda</text:p>
          </table:table-cell>
          <table:table-cell office:value-type="string" table:style-name="ce9">
            <text:p>06/03/2025</text:p>
          </table:table-cell>
          <table:table-cell office:value-type="string" table:style-name="ce9">
            <text:p>06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7/2025</text:p>
          </table:table-cell>
          <table:table-cell office:value-type="string" office:string-value="2025" table:formula="of:=RIGHT([.A190];4)" table:style-name="ce5">
            <text:p>2025</text:p>
          </table:table-cell>
          <table:table-cell office:value-type="string" table:style-name="ce8">
            <text:p>011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Mpe pharma gestão em saúde ltda</text:p>
          </table:table-cell>
          <table:table-cell office:value-type="string" table:style-name="ce9">
            <text:p>06/03/2025</text:p>
          </table:table-cell>
          <table:table-cell office:value-type="string" table:style-name="ce9">
            <text:p>06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/2025</text:p>
          </table:table-cell>
          <table:table-cell office:value-type="string" office:string-value="2025" table:formula="of:=RIGHT([.A191];4)" table:style-name="ce5">
            <text:p>2025</text:p>
          </table:table-cell>
          <table:table-cell office:value-type="string" table:style-name="ce8">
            <text:p>01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Biomega medicina diagnóstica ltda</text:p>
          </table:table-cell>
          <table:table-cell office:value-type="string" table:style-name="ce9">
            <text:p>11/04/2025</text:p>
          </table:table-cell>
          <table:table-cell office:value-type="string" table:style-name="ce9">
            <text:p>11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9/2025</text:p>
          </table:table-cell>
          <table:table-cell office:value-type="string" office:string-value="2025" table:formula="of:=RIGHT([.A192];4)" table:style-name="ce5">
            <text:p>2025</text:p>
          </table:table-cell>
          <table:table-cell office:value-type="string" table:style-name="ce8">
            <text:p>016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Sdp magazine e comércio unipessoal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/2025</text:p>
          </table:table-cell>
          <table:table-cell office:value-type="string" office:string-value="2025" table:formula="of:=RIGHT([.A193];4)" table:style-name="ce5">
            <text:p>2025</text:p>
          </table:table-cell>
          <table:table-cell office:value-type="string" table:style-name="ce8">
            <text:p>01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Arp contabilidade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/2025</text:p>
          </table:table-cell>
          <table:table-cell office:value-type="string" office:string-value="2025" table:formula="of:=RIGHT([.A194];4)" table:style-name="ce5">
            <text:p>2025</text:p>
          </table:table-cell>
          <table:table-cell office:value-type="string" table:style-name="ce8">
            <text:p>019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Cluz comércio de materiais elétricos e iluminação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/2025</text:p>
          </table:table-cell>
          <table:table-cell office:value-type="string" office:string-value="2025" table:formula="of:=RIGHT([.A195];4)" table:style-name="ce5">
            <text:p>2025</text:p>
          </table:table-cell>
          <table:table-cell office:value-type="string" table:style-name="ce8">
            <text:p>020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Temp tecnologia ltd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/2025</text:p>
          </table:table-cell>
          <table:table-cell office:value-type="string" office:string-value="2025" table:formula="of:=RIGHT([.A196];4)" table:style-name="ce5">
            <text:p>2025</text:p>
          </table:table-cell>
          <table:table-cell office:value-type="string" table:style-name="ce8">
            <text:p>021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Ana flávia de souza santos sociedade individual de advocacia</text:p>
          </table:table-cell>
          <table:table-cell office:value-type="string" table:style-name="ce9">
            <text:p>28/03/2025</text:p>
          </table:table-cell>
          <table:table-cell office:value-type="string" table:style-name="ce9">
            <text:p>28/03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/2025</text:p>
          </table:table-cell>
          <table:table-cell office:value-type="string" office:string-value="2025" table:formula="of:=RIGHT([.A197];4)" table:style-name="ce5">
            <text:p>2025</text:p>
          </table:table-cell>
          <table:table-cell office:value-type="string" table:style-name="ce8">
            <text:p>02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Made people consultoria em gestão de pessoas e carreiras ltda</text:p>
          </table:table-cell>
          <table:table-cell office:value-type="string" table:style-name="ce9">
            <text:p>04/04/2025</text:p>
          </table:table-cell>
          <table:table-cell office:value-type="string" table:style-name="ce9">
            <text:p>0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/2025</text:p>
          </table:table-cell>
          <table:table-cell office:value-type="string" office:string-value="2025" table:formula="of:=RIGHT([.A198];4)" table:style-name="ce5">
            <text:p>2025</text:p>
          </table:table-cell>
          <table:table-cell office:value-type="string" table:style-name="ce8">
            <text:p>030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Alpcon alpinismo e construção ltda</text:p>
          </table:table-cell>
          <table:table-cell office:value-type="string" table:style-name="ce9">
            <text:p>14/04/2025</text:p>
          </table:table-cell>
          <table:table-cell office:value-type="string" table:style-name="ce9">
            <text:p>1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/2025</text:p>
          </table:table-cell>
          <table:table-cell office:value-type="string" office:string-value="2025" table:formula="of:=RIGHT([.A199];4)" table:style-name="ce5">
            <text:p>2025</text:p>
          </table:table-cell>
          <table:table-cell office:value-type="string" table:style-name="ce8">
            <text:p>031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Camargo dantas medicina e segurança do trabalho ltda</text:p>
          </table:table-cell>
          <table:table-cell office:value-type="string" table:style-name="ce9">
            <text:p>14/04/2025</text:p>
          </table:table-cell>
          <table:table-cell office:value-type="string" table:style-name="ce9">
            <text:p>1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/2025</text:p>
          </table:table-cell>
          <table:table-cell office:value-type="string" office:string-value="2025" table:formula="of:=RIGHT([.A200];4)" table:style-name="ce5">
            <text:p>2025</text:p>
          </table:table-cell>
          <table:table-cell office:value-type="string" table:style-name="ce8">
            <text:p>032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Treffort engenharia ltda</text:p>
          </table:table-cell>
          <table:table-cell office:value-type="string" table:style-name="ce9">
            <text:p>22/04/2025</text:p>
          </table:table-cell>
          <table:table-cell office:value-type="string" table:style-name="ce9">
            <text:p>22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/2025</text:p>
          </table:table-cell>
          <table:table-cell office:value-type="string" office:string-value="2025" table:formula="of:=RIGHT([.A201];4)" table:style-name="ce5">
            <text:p>2025</text:p>
          </table:table-cell>
          <table:table-cell office:value-type="string" table:style-name="ce8">
            <text:p>033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Santo amaro serviços ltda (jovem valor)</text:p>
          </table:table-cell>
          <table:table-cell office:value-type="string" table:style-name="ce9">
            <text:p>22/04/2025</text:p>
          </table:table-cell>
          <table:table-cell office:value-type="string" table:style-name="ce9">
            <text:p>22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/2025</text:p>
          </table:table-cell>
          <table:table-cell office:value-type="string" office:string-value="2025" table:formula="of:=RIGHT([.A202];4)" table:style-name="ce5">
            <text:p>2025</text:p>
          </table:table-cell>
          <table:table-cell office:value-type="string" table:style-name="ce8">
            <text:p>029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Daiane casagrande sociedade individual de advocacia</text:p>
          </table:table-cell>
          <table:table-cell office:value-type="string" table:style-name="ce9">
            <text:p>24/04/2025</text:p>
          </table:table-cell>
          <table:table-cell office:value-type="string" table:style-name="ce9">
            <text:p>24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/2025</text:p>
          </table:table-cell>
          <table:table-cell office:value-type="string" office:string-value="2025" table:formula="of:=RIGHT([.A203];4)" table:style-name="ce5">
            <text:p>2025</text:p>
          </table:table-cell>
          <table:table-cell office:value-type="string" table:style-name="ce8">
            <text:p>034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Md tech comércio, locação e assistência técnica de equipamentos médic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/2025</text:p>
          </table:table-cell>
          <table:table-cell office:value-type="string" office:string-value="2025" table:formula="of:=RIGHT([.A204];4)" table:style-name="ce5">
            <text:p>2025</text:p>
          </table:table-cell>
          <table:table-cell office:value-type="string" table:style-name="ce8">
            <text:p>035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Condox tecnologia e serviç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/2025</text:p>
          </table:table-cell>
          <table:table-cell office:value-type="string" office:string-value="2025" table:formula="of:=RIGHT([.A205];4)" table:style-name="ce5">
            <text:p>2025</text:p>
          </table:table-cell>
          <table:table-cell office:value-type="string" table:style-name="ce8">
            <text:p>036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Genux consult tecnologia da informação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/2025</text:p>
          </table:table-cell>
          <table:table-cell office:value-type="string" office:string-value="2025" table:formula="of:=RIGHT([.A206];4)" table:style-name="ce5">
            <text:p>2025</text:p>
          </table:table-cell>
          <table:table-cell office:value-type="string" table:style-name="ce8">
            <text:p>037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Vitrine &amp; foganholi's corretora de segur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/2025</text:p>
          </table:table-cell>
          <table:table-cell office:value-type="string" office:string-value="2025" table:formula="of:=RIGHT([.A207];4)" table:style-name="ce5">
            <text:p>2025</text:p>
          </table:table-cell>
          <table:table-cell office:value-type="string" table:style-name="ce8">
            <text:p>03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Engeplot engenharia e serviços ltda</text:p>
          </table:table-cell>
          <table:table-cell office:value-type="string" table:style-name="ce9">
            <text:p>25/04/2025</text:p>
          </table:table-cell>
          <table:table-cell office:value-type="string" table:style-name="ce9">
            <text:p>25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/2025</text:p>
          </table:table-cell>
          <table:table-cell office:value-type="string" office:string-value="2025" table:formula="of:=RIGHT([.A208];4)" table:style-name="ce5">
            <text:p>2025</text:p>
          </table:table-cell>
          <table:table-cell office:value-type="string" table:style-name="ce8">
            <text:p>039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Oper tax consultoria empresarial ltda</text:p>
          </table:table-cell>
          <table:table-cell office:value-type="string" table:style-name="ce9">
            <text:p>30/04/2025</text:p>
          </table:table-cell>
          <table:table-cell office:value-type="string" table:style-name="ce9">
            <text:p>30/04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6/2025</text:p>
          </table:table-cell>
          <table:table-cell office:value-type="string" office:string-value="2025" table:formula="of:=RIGHT([.A209];4)" table:style-name="ce5">
            <text:p>2025</text:p>
          </table:table-cell>
          <table:table-cell office:value-type="string" table:style-name="ce8">
            <text:p>010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Elf produtos especiais ltda</text:p>
          </table:table-cell>
          <table:table-cell office:value-type="string" table:style-name="ce9">
            <text:p>09/05/2025</text:p>
          </table:table-cell>
          <table:table-cell office:value-type="string" table:style-name="ce9">
            <text:p>09/05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7/2025</text:p>
          </table:table-cell>
          <table:table-cell office:value-type="string" office:string-value="2025" table:formula="of:=RIGHT([.A210];4)" table:style-name="ce5">
            <text:p>2025</text:p>
          </table:table-cell>
          <table:table-cell office:value-type="string" table:style-name="ce8">
            <text:p>042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Im fitness &amp; sports ltda</text:p>
          </table:table-cell>
          <table:table-cell office:value-type="string" table:style-name="ce9">
            <text:p>09/05/2025</text:p>
          </table:table-cell>
          <table:table-cell office:value-type="string" table:style-name="ce9">
            <text:p>09/05/2030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28/2025</text:p>
          </table:table-cell>
          <table:table-cell office:value-type="string" office:string-value="2025" table:formula="of:=RIGHT([.A211];4)" table:style-name="ce43">
            <text:p>2025</text:p>
          </table:table-cell>
          <table:table-cell office:value-type="string" table:style-name="ce25">
            <text:p>043/2025</text:p>
          </table:table-cell>
          <table:table-cell office:value-type="string" table:style-name="ce25">
            <text:p>Concessão de estágio aos alunos da FIEB</text:p>
          </table:table-cell>
          <table:table-cell office:value-type="string" table:style-name="ce66">
            <text:p>Centro de estágio - ppm human resources ltda (cia de estágios)</text:p>
          </table:table-cell>
          <table:table-cell office:value-type="date" office:date-value="2025-05-09T00:00:00" table:style-name="ce28">
            <text:p>09/05/2025</text:p>
          </table:table-cell>
          <table:table-cell office:value-type="date" office:date-value="2030-05-09T00:00:00" table:style-name="ce28">
            <text:p>09/05/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9/2025</text:p>
          </table:table-cell>
          <table:table-cell office:value-type="string" office:string-value="2025" table:formula="of:=RIGHT([.A212];4)" table:style-name="ce5">
            <text:p>2025</text:p>
          </table:table-cell>
          <table:table-cell office:value-type="string" table:style-name="ce8">
            <text:p>048/2025</text:p>
          </table:table-cell>
          <table:table-cell office:value-type="string" table:style-name="ce8">
            <text:p>Concessão de estágio aos alunos da FIEB</text:p>
          </table:table-cell>
          <table:table-cell office:value-type="string" table:style-name="ce61">
            <text:p>Associação Comercial e Industrial de Barueri LTDA</text:p>
          </table:table-cell>
          <table:table-cell office:value-type="date" office:date-value="2025-05-14T00:00:00" table:style-name="ce9">
            <text:p>14/05/2025</text:p>
          </table:table-cell>
          <table:table-cell office:value-type="date" office:date-value="2030-05-14T00:00:00" table:style-name="ce9">
            <text:p>14/05/203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30/2025</text:p>
          </table:table-cell>
          <table:table-cell office:value-type="string" office:string-value="2025" table:formula="of:=RIGHT([.A213];4)" table:style-name="ce36">
            <text:p>2025</text:p>
          </table:table-cell>
          <table:table-cell office:value-type="string" table:style-name="ce67">
            <text:p>51/2025</text:p>
          </table:table-cell>
          <table:table-cell office:value-type="string" table:style-name="ce36">
            <text:p>Concessão de estágio aos alunos da FIEB</text:p>
          </table:table-cell>
          <table:table-cell office:value-type="string" table:style-name="ce36">
            <text:p>Lupmed Comercial Distribuição &amp; Importação Ltda</text:p>
          </table:table-cell>
          <table:table-cell office:value-type="date" office:date-value="2025-05-28T00:00:00" table:style-name="ce38">
            <text:p>28/05/2025</text:p>
          </table:table-cell>
          <table:table-cell office:value-type="date" office:date-value="2030-05-28T00:00:00" table:style-name="ce38">
            <text:p>28/05/2030</text:p>
          </table:table-cell>
          <table:table-cell table:number-columns-repeated="16377"/>
        </table:table-row>
        <table:table-row table:style-name="ro8">
          <table:table-cell office:value-type="string" table:style-name="ce68">
            <text:p>31/2025</text:p>
          </table:table-cell>
          <table:table-cell office:value-type="string" office:string-value="2025" table:formula="of:=RIGHT([.A214];4)" table:style-name="ce68">
            <text:p>2025</text:p>
          </table:table-cell>
          <table:table-cell office:value-type="string" table:style-name="ce67">
            <text:p>52/2025</text:p>
          </table:table-cell>
          <table:table-cell office:value-type="string" table:style-name="ce36">
            <text:p>Concessão de estágio aos alunos da FIEB</text:p>
          </table:table-cell>
          <table:table-cell office:value-type="string" table:style-name="ce36">
            <text:p>Imagem Healthcare Solutions Ltda</text:p>
          </table:table-cell>
          <table:table-cell office:value-type="date" office:date-value="2025-06-03T00:00:00" table:style-name="ce38">
            <text:p>03/06/2025</text:p>
          </table:table-cell>
          <table:table-cell office:value-type="date" office:date-value="2030-06-03T00:00:00" table:style-name="ce38">
            <text:p>03/06/2030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32/2025</text:p>
          </table:table-cell>
          <table:table-cell office:value-type="string" office:string-value="2025" table:formula="of:=RIGHT([.A215];4)" table:style-name="ce36">
            <text:p>2025</text:p>
          </table:table-cell>
          <table:table-cell office:value-type="string" table:style-name="ce67">
            <text:p>53/2025</text:p>
          </table:table-cell>
          <table:table-cell office:value-type="string" table:style-name="ce68">
            <text:p>Concessão de estágio aos alunos da FIEB</text:p>
          </table:table-cell>
          <table:table-cell office:value-type="string" table:style-name="ce68">
            <text:p>SPTEC Reparo e Manutenção de Máquinas Operatrizes Ltda</text:p>
          </table:table-cell>
          <table:table-cell office:value-type="date" office:date-value="2025-06-06T00:00:00" table:style-name="ce38">
            <text:p>06/06/2025</text:p>
          </table:table-cell>
          <table:table-cell office:value-type="date" office:date-value="2030-06-06T00:00:00" table:style-name="ce38">
            <text:p>06/06/2030</text:p>
          </table:table-cell>
          <table:table-cell table:number-columns-repeated="16377"/>
        </table:table-row>
        <table:table-row table:style-name="ro8">
          <table:table-cell office:value-type="string" table:style-name="ce68">
            <text:p>33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54/2025</text:p>
          </table:table-cell>
          <table:table-cell office:value-type="string" table:style-name="ce68">
            <text:p>Concessão de estágio aos alunos da FIEB</text:p>
          </table:table-cell>
          <table:table-cell office:value-type="string" table:style-name="ce68">
            <text:p>Klöckner Pentaplast do Brasil Ltda</text:p>
          </table:table-cell>
          <table:table-cell office:value-type="date" office:date-value="2025-06-06T00:00:00" table:style-name="ce38">
            <text:p>06/06/2025</text:p>
          </table:table-cell>
          <table:table-cell office:value-type="date" office:date-value="2030-06-06T00:00:00" table:style-name="ce38">
            <text:p>06/06/2030</text:p>
          </table:table-cell>
          <table:table-cell table:number-columns-repeated="16377"/>
        </table:table-row>
        <table:table-row table:style-name="ro10">
          <table:table-cell office:value-type="string" table:style-name="ce36">
            <text:p>34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55/2025</text:p>
          </table:table-cell>
          <table:table-cell office:value-type="string" table:style-name="ce36">
            <text:p>Concessão de estágio aos alunos da FIEB</text:p>
          </table:table-cell>
          <table:table-cell office:value-type="string" table:style-name="ce68">
            <text:p>HANESBRANDS BRASIL TÊXTIL LTDA</text:p>
          </table:table-cell>
          <table:table-cell office:value-type="date" office:date-value="2025-06-10T00:00:00" table:style-name="ce38">
            <text:p>10/06/2025</text:p>
          </table:table-cell>
          <table:table-cell office:value-type="date" office:date-value="2030-06-10T00:00:00" table:style-name="ce38">
            <text:p>10/06/203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35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0/2025</text:p>
          </table:table-cell>
          <table:table-cell office:value-type="string" table:style-name="ce68">
            <text:p>Concessão de estágio aos alunos da FIEB</text:p>
          </table:table-cell>
          <table:table-cell office:value-type="string" table:style-name="ce69">
            <text:p>Adonai RH Marília</text:p>
          </table:table-cell>
          <table:table-cell office:value-type="date" office:date-value="2025-06-30T00:00:00" table:style-name="ce38">
            <text:p>30/06/2025</text:p>
          </table:table-cell>
          <table:table-cell office:value-type="date" office:date-value="2030-06-30T00:00:00" table:style-name="ce38">
            <text:p>30/06/2030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36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1/2025</text:p>
          </table:table-cell>
          <table:table-cell office:value-type="string" table:style-name="ce68">
            <text:p>Concessão de estágio aos alunos da FIEB</text:p>
          </table:table-cell>
          <table:table-cell office:value-type="string" table:style-name="ce36">
            <text:p>Consultoria 360 Advisor LTDA</text:p>
          </table:table-cell>
          <table:table-cell office:value-type="date" office:date-value="2025-06-30T00:00:00" table:style-name="ce38">
            <text:p>30/06/2025</text:p>
          </table:table-cell>
          <table:table-cell office:value-type="date" office:date-value="2030-06-30T00:00:00" table:style-name="ce38">
            <text:p>30/06/2030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37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2/2025</text:p>
          </table:table-cell>
          <table:table-cell office:value-type="string" table:style-name="ce68">
            <text:p>Concessão de estágio aos alunos da FIEB</text:p>
          </table:table-cell>
          <table:table-cell office:value-type="string" table:style-name="ce68">
            <text:p>Instituto Nacional Talentos de Inclusão<text:s/></text:p>
            <text:p>Profissional - Intal</text:p>
          </table:table-cell>
          <table:table-cell office:value-type="date" office:date-value="2025-07-02T00:00:00" table:style-name="ce38">
            <text:p>02/07/2025</text:p>
          </table:table-cell>
          <table:table-cell office:value-type="date" office:date-value="2030-07-02T00:00:00" table:style-name="ce38">
            <text:p>02/07/2030</text:p>
          </table:table-cell>
          <table:table-cell table:number-columns-repeated="16377"/>
        </table:table-row>
        <table:table-row table:style-name="ro10">
          <table:table-cell office:value-type="string" table:style-name="ce68">
            <text:p>38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3/2025</text:p>
          </table:table-cell>
          <table:table-cell office:value-type="string" table:style-name="ce68">
            <text:p>Concessão de estágio aos alunos da FIEB</text:p>
          </table:table-cell>
          <table:table-cell office:value-type="string" table:style-name="ce68">
            <text:p>A&amp;P Cont Contabilidade e Soluções Corporativas Ltda</text:p>
          </table:table-cell>
          <table:table-cell office:value-type="date" office:date-value="2025-06-30T00:00:00" table:style-name="ce38">
            <text:p>30/06/2025</text:p>
          </table:table-cell>
          <table:table-cell office:value-type="date" office:date-value="2030-06-30T00:00:00" table:style-name="ce38">
            <text:p>30/06/2030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39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4/2025</text:p>
          </table:table-cell>
          <table:table-cell office:value-type="string" table:style-name="ce36">
            <text:p>Concessão de estágio aos alunos da FIEB</text:p>
          </table:table-cell>
          <table:table-cell office:value-type="string" table:style-name="ce70">
            <text:p>Magnifict Creative Agency<text:s/></text:p>
            <text:p>Ltda</text:p>
          </table:table-cell>
          <table:table-cell office:value-type="date" office:date-value="2025-06-30T00:00:00" table:style-name="ce38">
            <text:p>30/06/2025</text:p>
          </table:table-cell>
          <table:table-cell office:value-type="date" office:date-value="2030-06-30T00:00:00" table:style-name="ce38">
            <text:p>30/06/2030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40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5/2025</text:p>
          </table:table-cell>
          <table:table-cell office:value-type="string" table:style-name="ce36">
            <text:p>Concessão de estágio aos alunos da FIEB</text:p>
          </table:table-cell>
          <table:table-cell office:value-type="string" table:style-name="ce68">
            <text:p>Intersecta Serviços Ltda</text:p>
          </table:table-cell>
          <table:table-cell office:value-type="date" office:date-value="2025-07-02T00:00:00" table:style-name="ce38">
            <text:p>02/07/2025</text:p>
          </table:table-cell>
          <table:table-cell office:value-type="date" office:date-value="2030-07-02T00:00:00" table:style-name="ce38">
            <text:p>02/07/2030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41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7/2025</text:p>
          </table:table-cell>
          <table:table-cell office:value-type="string" table:style-name="ce36">
            <text:p>Concessão de estágio aos alunos da FIEB</text:p>
          </table:table-cell>
          <table:table-cell office:value-type="string" table:style-name="ce68">
            <text:p>Revise Seu Plano Corretora de Seguros Ltda</text:p>
          </table:table-cell>
          <table:table-cell office:value-type="date" office:date-value="2025-07-29T00:00:00" table:style-name="ce38">
            <text:p>29/07/2025</text:p>
          </table:table-cell>
          <table:table-cell office:value-type="date" office:date-value="2030-07-29T00:00:00" table:style-name="ce38">
            <text:p>29/07/2030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42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69/2025</text:p>
          </table:table-cell>
          <table:table-cell office:value-type="string" table:style-name="ce36">
            <text:p>Concessão de estágio aos alunos da FIEB</text:p>
          </table:table-cell>
          <table:table-cell office:value-type="string" table:style-name="ce68">
            <text:p>Executiva Soluções Contábeis Ltda</text:p>
          </table:table-cell>
          <table:table-cell office:value-type="date" office:date-value="2025-07-30T00:00:00" table:style-name="ce38">
            <text:p>30/07/2025</text:p>
          </table:table-cell>
          <table:table-cell office:value-type="date" office:date-value="2030-07-30T00:00:00" table:style-name="ce38">
            <text:p>30/07/2030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43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70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KMI Centro de Integração Empresa Escola Ltda</text:p>
          </table:table-cell>
          <table:table-cell office:value-type="date" office:date-value="2025-08-01T00:00:00" table:style-name="ce38">
            <text:p>01/08/2025</text:p>
          </table:table-cell>
          <table:table-cell office:value-type="date" office:date-value="2030-08-01T00:00:00" table:style-name="ce38">
            <text:p>01/08/2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44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72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Fernando Kendi Tateno<text:s/></text:p>
            <text:p>Sociedade Individual de Advocacia</text:p>
          </table:table-cell>
          <table:table-cell office:value-type="date" office:date-value="2025-08-20T00:00:00" table:style-name="ce38">
            <text:p>20/08/2025</text:p>
          </table:table-cell>
          <table:table-cell office:value-type="date" office:date-value="2030-08-20T00:00:00" table:style-name="ce38">
            <text:p>20/08/2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46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80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EXH Serviços Ltda</text:p>
          </table:table-cell>
          <table:table-cell office:value-type="date" office:date-value="2025-08-23T00:00:00" table:style-name="ce38">
            <text:p>23/08/2025</text:p>
          </table:table-cell>
          <table:table-cell office:value-type="date" office:date-value="2030-08-23T00:00:00" table:style-name="ce38">
            <text:p>23/08/2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47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79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Ducali Corretora de Seguros Ltda</text:p>
          </table:table-cell>
          <table:table-cell office:value-type="date" office:date-value="2025-09-22T00:00:00" table:style-name="ce38">
            <text:p>22/09/2025</text:p>
          </table:table-cell>
          <table:table-cell office:value-type="date" office:date-value="2030-09-22T00:00:00" table:style-name="ce38">
            <text:p>22/09/2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48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76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Instituto Nacional de Capacitacao e Educacao para o<text:s/></text:p>
            <text:p>Trabalho - Via De Acesso - Ruy Leal</text:p>
          </table:table-cell>
          <table:table-cell office:value-type="date" office:date-value="2025-09-15T00:00:00" table:style-name="ce38">
            <text:p>15/09/2025</text:p>
          </table:table-cell>
          <table:table-cell office:value-type="date" office:date-value="2030-09-15T00:00:00" table:style-name="ce38">
            <text:p>15/09/2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49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83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<text:s/>G Drives Assistência Técnica e Automoção Ltda</text:p>
          </table:table-cell>
          <table:table-cell office:value-type="date" office:date-value="2025-10-01T00:00:00" table:style-name="ce38">
            <text:p>01/10/2025</text:p>
          </table:table-cell>
          <table:table-cell office:value-type="date" office:date-value="2030-10-01T00:00:00" table:style-name="ce38">
            <text:p>01/10/2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51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85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Vip-Systems Tecnologia &amp; Inovação Ltda</text:p>
          </table:table-cell>
          <table:table-cell office:value-type="date" office:date-value="2025-10-06T00:00:00" table:style-name="ce38">
            <text:p>06/10/2025</text:p>
          </table:table-cell>
          <table:table-cell office:value-type="date" office:date-value="2030-10-06T00:00:00" table:style-name="ce38">
            <text:p>06/10/203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52/2025</text:p>
          </table:table-cell>
          <table:table-cell office:value-type="float" office:value="2025" table:style-name="ce36">
            <text:p>2025</text:p>
          </table:table-cell>
          <table:table-cell office:value-type="string" table:style-name="ce67">
            <text:p>82/2025</text:p>
          </table:table-cell>
          <table:table-cell office:value-type="string" table:style-name="ce36">
            <text:p>Concessão de estágio aos alunos da FIEB<text:s/></text:p>
          </table:table-cell>
          <table:table-cell office:value-type="string" table:style-name="ce68">
            <text:p>Construtora Guércio Martini Ltda Epp</text:p>
          </table:table-cell>
          <table:table-cell office:value-type="date" office:date-value="2025-09-30T00:00:00" table:style-name="ce38">
            <text:p>30/09/2025</text:p>
          </table:table-cell>
          <table:table-cell office:value-type="date" office:date-value="2030-09-30T00:00:00" table:style-name="ce38">
            <text:p>30/09/2030</text:p>
          </table:table-cell>
          <table:table-cell table:number-columns-repeated="16377"/>
        </table:table-row>
        <table:table-row table:style-name="ro7">
          <table:table-cell table:number-columns-repeated="4" table:style-name="ce70"/>
          <table:table-cell office:value-type="string" table:style-name="ce70">
            <text:p>Atualizado em 07 de Outubro de 2025</text:p>
          </table:table-cell>
          <table:table-cell table:number-columns-repeated="2" table:style-name="ce70"/>
          <table:table-cell table:number-columns-repeated="16377"/>
        </table:table-row>
        <table:table-row table:number-rows-repeated="1048342" table:style-name="ro7">
          <table:table-cell table:number-columns-repeated="16384"/>
        </table:table-row>
      </table:table>
      <table:table table:name="Planilha2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7">
          <table:table-cell office:value-type="string" table:style-name="ce4">
            <text:p>NÚMERO DO TERMO<text:s/>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INÍCIO DA VIGÊNCIA</text:p>
          </table:table-cell>
          <table:table-cell office:value-type="string" table:style-name="ce4">
            <text:p>VENCIMENTO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7/2024</text:p>
          </table:table-cell>
          <table:table-cell office:value-type="string" table:style-name="ce72">
            <text:p>POLIMIX CONCRETO LTDA</text:p>
          </table:table-cell>
          <table:table-cell office:value-type="string" table:style-name="ce1">
            <text:p>23/10/2024</text:p>
          </table:table-cell>
          <table:table-cell office:value-type="string" table:style-name="ce1">
            <text:p>23/10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8/2024</text:p>
          </table:table-cell>
          <table:table-cell office:value-type="string" table:style-name="ce72">
            <text:p>GERDAU AÇOS LONGOS S.A.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9/2024</text:p>
          </table:table-cell>
          <table:table-cell office:value-type="string" table:style-name="ce72">
            <text:p>AIOWARE SERVIÇOS EM TECNOLOGIA DA INFORMAÇÃO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0/2024</text:p>
          </table:table-cell>
          <table:table-cell office:value-type="string" table:style-name="ce72">
            <text:p>MEGALOBORD CORP TECNOLOGIA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1/2024</text:p>
          </table:table-cell>
          <table:table-cell office:value-type="string" table:style-name="ce73">
            <text:p>MOURA ASSESSORIA EM GESTÃO EMPRESARIAL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2/2024</text:p>
          </table:table-cell>
          <table:table-cell office:value-type="string" table:style-name="ce73">
            <text:p>LOPES CASTRO &amp; CIA ASSESSORIA DE MARKETING LTDA</text:p>
          </table:table-cell>
          <table:table-cell office:value-type="string" table:style-name="ce1">
            <text:p>21/10/2024</text:p>
          </table:table-cell>
          <table:table-cell office:value-type="string" table:style-name="ce1">
            <text:p>21/10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3/2024</text:p>
          </table:table-cell>
          <table:table-cell office:value-type="string" table:style-name="ce72">
            <text:p>CEMAQ ASSESSORIA TÉCNICA À PREVENÇÃO E COMBATE À INCÊNDIOS LTDA</text:p>
          </table:table-cell>
          <table:table-cell office:value-type="string" table:style-name="ce1">
            <text:p>04/11/2024</text:p>
          </table:table-cell>
          <table:table-cell office:value-type="string" table:style-name="ce1">
            <text:p>04/11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5/2024</text:p>
          </table:table-cell>
          <table:table-cell office:value-type="string" table:style-name="ce73">
            <text:p>PRECAST SERVIÇOS DE MONTAGENS LTDA</text:p>
          </table:table-cell>
          <table:table-cell office:value-type="string" table:style-name="ce1">
            <text:p>04/11/2024</text:p>
          </table:table-cell>
          <table:table-cell office:value-type="string" table:style-name="ce1">
            <text:p>04/11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6/2024</text:p>
          </table:table-cell>
          <table:table-cell office:value-type="string" table:style-name="ce74">
            <text:p>CIENTÍFICALAB PRODUTOS LABORATORIAIS E SISTEMAS LTDA</text:p>
          </table:table-cell>
          <table:table-cell office:value-type="string" table:style-name="ce1">
            <text:p>19/11/2024</text:p>
          </table:table-cell>
          <table:table-cell office:value-type="string" table:style-name="ce1">
            <text:p>19/11/202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1/2025</text:p>
          </table:table-cell>
          <table:table-cell office:value-type="string" table:style-name="ce73">
            <text:p>MILETO EDUCAÇÃO E TRABALHO LTDA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06/02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2/2025</text:p>
          </table:table-cell>
          <table:table-cell office:value-type="string" table:style-name="ce72">
            <text:p>W7M INVESTIMENTOS LTDA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06/02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3/2025</text:p>
          </table:table-cell>
          <table:table-cell office:value-type="string" table:style-name="ce72">
            <text:p>PRIME CONTABILIDADE S/S LTDA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13/02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4/2025</text:p>
          </table:table-cell>
          <table:table-cell office:value-type="string" table:style-name="ce73">
            <text:p>S. DE ALMEIDA APOIO ADMINISTRATIVO LTDA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5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5/2025</text:p>
          </table:table-cell>
          <table:table-cell office:value-type="string" table:style-name="ce75">
            <text:p>DEXTRA TECH SERVIÇOS TÉCNICOS LTDA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5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6/2025</text:p>
          </table:table-cell>
          <table:table-cell office:value-type="string" table:style-name="ce75">
            <text:p>STIN PHARMA EXCELÊNCIA EM SAÚDE LTDA</text:p>
          </table:table-cell>
          <table:table-cell office:value-type="string" table:style-name="ce1">
            <text:p>06/03/2025</text:p>
          </table:table-cell>
          <table:table-cell office:value-type="string" table:style-name="ce1">
            <text:p>06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7/2025</text:p>
          </table:table-cell>
          <table:table-cell office:value-type="string" table:style-name="ce75">
            <text:p>MPE PHARMA GESTÃO EM SAÚDE LTDA</text:p>
          </table:table-cell>
          <table:table-cell office:value-type="string" table:style-name="ce1">
            <text:p>06/03/2025</text:p>
          </table:table-cell>
          <table:table-cell office:value-type="string" table:style-name="ce1">
            <text:p>06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8/2025</text:p>
          </table:table-cell>
          <table:table-cell office:value-type="string" table:style-name="ce75">
            <text:p>BIOMEGA MEDICINA DIAGNÓSTICA LTDA</text:p>
          </table:table-cell>
          <table:table-cell office:value-type="string" table:style-name="ce1">
            <text:p>11/04/2025</text:p>
          </table:table-cell>
          <table:table-cell office:value-type="string" table:style-name="ce1">
            <text:p>11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09/2025</text:p>
          </table:table-cell>
          <table:table-cell office:value-type="string" table:style-name="ce75">
            <text:p>SDP MAGAZINE E COMÉRCIO UNIPESSOAL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/2025</text:p>
          </table:table-cell>
          <table:table-cell office:value-type="string" table:style-name="ce75">
            <text:p>ARP CONTABILIDADE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1/2025</text:p>
          </table:table-cell>
          <table:table-cell office:value-type="string" table:style-name="ce75">
            <text:p>CLUZ COMÉRCIO DE MATERIAIS ELÉTRICOS E ILUMINAÇÃO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2/2025</text:p>
          </table:table-cell>
          <table:table-cell office:value-type="string" table:style-name="ce75">
            <text:p>TEMP TECNOLOGIA LTD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3/2025</text:p>
          </table:table-cell>
          <table:table-cell office:value-type="string" table:style-name="ce75">
            <text:p>ANA FLÁVIA DE SOUZA SANTOS SOCIEDADE INDIVIDUAL DE ADVOCACIA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28/03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4/2025</text:p>
          </table:table-cell>
          <table:table-cell office:value-type="string" table:style-name="ce75">
            <text:p>MADE PEOPLE CONSULTORIA EM GESTÃO DE PESSOAS E CARREIRAS LTDA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04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5/2025</text:p>
          </table:table-cell>
          <table:table-cell office:value-type="string" table:style-name="ce75">
            <text:p>ALPCON ALPINISMO E CONSTRUÇÃO LTDA</text:p>
          </table:table-cell>
          <table:table-cell office:value-type="string" table:style-name="ce1">
            <text:p>14/04/2025</text:p>
          </table:table-cell>
          <table:table-cell office:value-type="string" table:style-name="ce1">
            <text:p>14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6/2025</text:p>
          </table:table-cell>
          <table:table-cell office:value-type="string" table:style-name="ce75">
            <text:p>CAMARGO DANTAS MEDICINA E SEGURANÇA DO TRABALHO LTDA</text:p>
          </table:table-cell>
          <table:table-cell office:value-type="string" table:style-name="ce1">
            <text:p>14/04/2025</text:p>
          </table:table-cell>
          <table:table-cell office:value-type="string" table:style-name="ce1">
            <text:p>14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7/2025</text:p>
          </table:table-cell>
          <table:table-cell office:value-type="string" table:style-name="ce75">
            <text:p>TREFFORT ENGENHARIA LTDA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22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8/2025</text:p>
          </table:table-cell>
          <table:table-cell office:value-type="string" table:style-name="ce72">
            <text:p>SANTO AMARO SERVIÇOS LTDA (JOVEM VALOR)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22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9/2025</text:p>
          </table:table-cell>
          <table:table-cell office:value-type="string" table:style-name="ce72">
            <text:p>DAIANE CASAGRANDE SOCIEDADE INDIVIDUAL DE ADVOCACIA</text:p>
          </table:table-cell>
          <table:table-cell office:value-type="string" table:style-name="ce1">
            <text:p>24/04/2025</text:p>
          </table:table-cell>
          <table:table-cell office:value-type="string" table:style-name="ce1">
            <text:p>24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0/2025</text:p>
          </table:table-cell>
          <table:table-cell office:value-type="string" table:style-name="ce75">
            <text:p>MD TECH COMÉRCIO, LOCAÇÃO E ASSISTÊNCIA TÉCNICA DE EQUIPAMENTOS MÉDIC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1/2025</text:p>
          </table:table-cell>
          <table:table-cell office:value-type="string" table:style-name="ce75">
            <text:p>CONDOX TECNOLOGIA E SERVIÇ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2/2025</text:p>
          </table:table-cell>
          <table:table-cell office:value-type="string" table:style-name="ce75">
            <text:p>GENUX CONSULT TECNOLOGIA DA INFORMAÇÃO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3/2025</text:p>
          </table:table-cell>
          <table:table-cell office:value-type="string" table:style-name="ce75">
            <text:p>VITRINE &amp; FOGANHOLI'S CORRETORA DE SEGUR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4/2025</text:p>
          </table:table-cell>
          <table:table-cell office:value-type="string" table:style-name="ce75">
            <text:p>ENGEPLOT ENGENHARIA E SERVIÇOS LTDA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25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5/2025</text:p>
          </table:table-cell>
          <table:table-cell office:value-type="string" table:style-name="ce75">
            <text:p>OPER TAX CONSULTORIA EMPRESARIAL LTDA</text:p>
          </table:table-cell>
          <table:table-cell office:value-type="string" table:style-name="ce1">
            <text:p>30/04/2025</text:p>
          </table:table-cell>
          <table:table-cell office:value-type="string" table:style-name="ce1">
            <text:p>30/04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6/2025</text:p>
          </table:table-cell>
          <table:table-cell office:value-type="string" table:style-name="ce72">
            <text:p>ELF PRODUTOS ESPECIAIS LTDA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9/05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7/2025</text:p>
          </table:table-cell>
          <table:table-cell office:value-type="string" table:style-name="ce75">
            <text:p>IM FITNESS &amp; SPORTS LTDA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9/05/203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8/2025</text:p>
          </table:table-cell>
          <table:table-cell office:value-type="string" table:style-name="ce72">
            <text:p>CENTRO DE ESTÁGIO - PPM HUMAN RESOURCES LTDA (CIA DE ESTÁGIOS)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9/05/2030</text:p>
          </table:table-cell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7in" fo:margin-bottom="0.3in" fo:margin-left="0.25in" fo:margin-right="0.42in" style:print-orientation="portrait" style:print-page-order="ttb" style:first-page-number="continue" style:scale-to-X="1" style:table-centering="none" style:print="objects charts drawings"/>
      <style:header-style>
        <style:header-footer-properties fo:min-height="0.32in" fo:margin-left="0.25in" fo:margin-right="0.42in" fo:margin-bottom="0in"/>
      </style:header-style>
      <style:footer-style>
        <style:header-footer-properties fo:min-height="0.45in" fo:margin-left="0.25in" fo:margin-right="0.4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1</meta:generator>
    <dc:title/>
    <dc:description/>
    <dc:subject/>
    <meta:initial-creator>Vitor Hugo Costa Camillo</meta:initial-creator>
    <dc:creator>Caroline Aragão Silva</dc:creator>
    <meta:creation-date>2022-08-22T18:05:32Z</meta:creation-date>
    <dc:date>2025-10-07T18:31:45Z</dc:date>
    <meta:user-defined meta:name="ContentTypeId">0x010100473490D3BA2C064486A73244B60C55D2</meta:user-defined>
  </office:meta>
</office:document-meta>
</file>